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4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15</text:p>
          </table:table-cell>
          <table:table-cell table:style-name="ce1" table:number-columns-repeated="4"/>
          <table:table-cell table:style-name="ce12" office:value-type="string" calcext:value-type="string">
            <text:p>25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92" calcext:value-type="float">
            <text:p>9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9:000000:35</text:p>
          </table:table-cell>
          <table:covered-table-cell/>
          <table:table-cell table:style-name="ce6" office:value-type="float" office:value="2344232" calcext:value-type="float">
            <text:p>2344232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9:010704:157</text:p>
          </table:table-cell>
          <table:covered-table-cell/>
          <table:table-cell table:style-name="ce6" office:value-type="float" office:value="907200" calcext:value-type="float">
            <text:p>907200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1:011102:339</text:p>
          </table:table-cell>
          <table:covered-table-cell/>
          <table:table-cell table:style-name="ce6" office:value-type="float" office:value="401835.54" calcext:value-type="float">
            <text:p>401835,54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3:000000:4193</text:p>
          </table:table-cell>
          <table:covered-table-cell/>
          <table:table-cell table:style-name="ce7" office:value-type="float" office:value="2804.4" calcext:value-type="float">
            <text:p>2804,4</text:p>
          </table:table-cell>
          <table:table-cell table:style-name="ce7" office:value-type="string" calcext:value-type="string" table:number-columns-spanned="2" table:number-rows-spanned="1">
            <text:p>15.11.2021</text:p>
          </table:table-cell>
          <table:covered-table-cell/>
          <table:table-cell table:style-name="ce7" office:value-type="string" calcext:value-type="string">
            <text:p>11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6:011301:5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21:000000:20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25:01032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25:01073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25:01074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25:01074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25:01074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25:010740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25:010740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25:010740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5:01074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5:010740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5:01074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5:01074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5:01074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5:01074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5:01074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5:010742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5:010742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5:010742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5:010742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5:010742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5:010742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5:01074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5:01074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5:01074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5:01074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5:01074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5:01074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5:010745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5:01074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5:01074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5:01074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5:01074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5:010747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5:010807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5:010807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5:010807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5:010807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5:010807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5:010807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5:010807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5:010807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5:010807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5:010807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5:010807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5:0108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5:0108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5:01081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5:01081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5:01081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5:010810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5:010810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5:0109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5:01090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5:01090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5:01090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5:01090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5:01090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5:0109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5:010905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5:01090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5:01090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5:01150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5:01150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5:01150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5:011508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5:011508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5:0115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5:01150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5:01151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5:01151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5:01151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5:01151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5:0115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5:01151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5:01151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5:01151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5:01151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5:011510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5:01151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5:01151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5:01151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5:01151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5:01151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5:01151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5:01151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5:01151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5:01151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5:01151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5:01151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7" office:value-type="string" calcext:value-type="string" table:number-columns-spanned="3" table:number-rows-spanned="1">
            <text:p>28:25:011511:4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653673806B004B5BEACB3EBCEF38E077BBE2FA22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6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.00.0000</text:date>, <text:time style:data-style-name="N2" text:time-value="09:43:28.4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25T09:45:18.541000000</dc:date>
    <meta:editing-duration>PT26M2S</meta:editing-duration>
    <meta:editing-cycles>7</meta:editing-cycles>
    <meta:generator>LibreOffice/6.3.1.2$Windows_X86_64 LibreOffice_project/b79626edf0065ac373bd1df5c28bd630b4424273</meta:generator>
    <meta:document-statistic meta:table-count="1" meta:cell-count="429" meta:object-count="0"/>
  </office:meta>
</office:document-meta>
</file>