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7.85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31.5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13</text:p>
          </table:table-cell>
          <table:table-cell table:style-name="ce1" table:number-columns-repeated="4"/>
          <table:table-cell table:style-name="ce12" office:value-type="string" calcext:value-type="string">
            <text:p>22.11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82" calcext:value-type="float">
            <text:p>8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4:010508:227</text:p>
          </table:table-cell>
          <table:covered-table-cell/>
          <table:table-cell table:style-name="ce6" office:value-type="float" office:value="76885.18" calcext:value-type="float">
            <text:p>76885,18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6" office:value-type="string" calcext:value-type="string">
            <text:p>10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6:013902:374</text:p>
          </table:table-cell>
          <table:covered-table-cell/>
          <table:table-cell table:style-name="ce6" office:value-type="float" office:value="66111.24" calcext:value-type="float">
            <text:p>66111,24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6" office:value-type="string" calcext:value-type="string">
            <text:p>10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23:000000:4192</text:p>
          </table:table-cell>
          <table:covered-table-cell/>
          <table:table-cell table:style-name="ce6" office:value-type="float" office:value="4866" calcext:value-type="float">
            <text:p>4866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6" office:value-type="string" calcext:value-type="string">
            <text:p>10.11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26:030014:908</text:p>
          </table:table-cell>
          <table:covered-table-cell/>
          <table:table-cell table:style-name="ce7" office:value-type="float" office:value="27082" calcext:value-type="float">
            <text:p>27082</text:p>
          </table:table-cell>
          <table:table-cell table:style-name="ce7"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13030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13030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2:000000:10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2:000000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2:000000:8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2:021010: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2:021010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2:021010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9:011605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24:000000:30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25:010502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25:010502: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25:010507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25:01050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25:010508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5:010508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25:010508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25:010508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25:010508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25:010508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25:010508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25:01050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25:010508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25:010510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25:010510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25:010510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25:010510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25:010510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25:010510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25:010510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25:010510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25:010510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25:010510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5:010510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25:010510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25:010510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25:010510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25:010510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25:010510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25:010510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25:010510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25:010510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25:010510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25:010510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25:010510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25:010510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25:010510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5:010510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5:010510:1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5:010510:1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5:010510: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5:010510: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5:010510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5:010510: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5:010510: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5:010510:1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5:010510: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25:01051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25:010510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25:010510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5:010510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5:010510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25:010510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25:010510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25:010510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25:010510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25:010510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25:010510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5:010510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25:010510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25:010510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25:010510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25:010510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25:010510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25:010510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25:010510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25:010510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25:010510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25:010510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25:010510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25:010510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7" office:value-type="string" calcext:value-type="string" table:number-columns-spanned="3" table:number-rows-spanned="1">
            <text:p>28:25:010510:7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50C193F026FF69C097AE94F63C50D65C7AF629E0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.00.0000</text:date>, <text:time style:data-style-name="N2" text:time-value="16:53:51.06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22T16:55:15.912000000</dc:date>
    <meta:editing-duration>PT25M37S</meta:editing-duration>
    <meta:editing-cycles>7</meta:editing-cycles>
    <meta:generator>LibreOffice/6.3.1.2$Windows_X86_64 LibreOffice_project/b79626edf0065ac373bd1df5c28bd630b4424273</meta:generator>
    <meta:document-statistic meta:table-count="1" meta:cell-count="389" meta:object-count="0"/>
  </office:meta>
</office:document-meta>
</file>