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805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1" table:style-name="ce12">
            <text:p>1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10200:561</text:p>
          </table:table-cell>
          <table:covered-table-cell/>
          <table:table-cell office:value-type="float" office:value="111079.5" table:style-name="ce18">
            <text:p>111079,5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20373:9</text:p>
          </table:table-cell>
          <table:covered-table-cell/>
          <table:table-cell office:value-type="float" office:value="642294.9" table:style-name="ce18">
            <text:p>642294,9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20386:989</text:p>
          </table:table-cell>
          <table:covered-table-cell/>
          <table:table-cell office:value-type="float" office:value="61809.88" table:style-name="ce18">
            <text:p>61809,88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20408:125</text:p>
          </table:table-cell>
          <table:covered-table-cell/>
          <table:table-cell office:value-type="float" office:value="2463237.5" table:style-name="ce18">
            <text:p>2463237,5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20408:3774</text:p>
          </table:table-cell>
          <table:covered-table-cell/>
          <table:table-cell office:value-type="float" office:value="99483.16" table:style-name="ce18">
            <text:p>99483,16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110123:20</text:p>
          </table:table-cell>
          <table:covered-table-cell/>
          <table:table-cell office:value-type="float" office:value="299671.24" table:style-name="ce18">
            <text:p>299671,24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110172:50</text:p>
          </table:table-cell>
          <table:covered-table-cell/>
          <table:table-cell office:value-type="float" office:value="144702.51999999999" table:style-name="ce18">
            <text:p>144702,52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110242:1</text:p>
          </table:table-cell>
          <table:covered-table-cell/>
          <table:table-cell office:value-type="float" office:value="197989.82" table:style-name="ce18">
            <text:p>197989,82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2:000000:7732</text:p>
          </table:table-cell>
          <table:covered-table-cell/>
          <table:table-cell office:value-type="float" office:value="65945.47" table:style-name="ce18">
            <text:p>65945,47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2:000149:11</text:p>
          </table:table-cell>
          <table:covered-table-cell/>
          <table:table-cell office:value-type="float" office:value="897815.35" table:style-name="ce18">
            <text:p>897815,35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2:000424:673</text:p>
          </table:table-cell>
          <table:covered-table-cell/>
          <table:table-cell office:value-type="float" office:value="68923.66" table:style-name="ce18">
            <text:p>68923,66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2:000463:131</text:p>
          </table:table-cell>
          <table:covered-table-cell/>
          <table:table-cell office:value-type="float" office:value="471860" table:style-name="ce18">
            <text:p>471860,0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3:010003:643</text:p>
          </table:table-cell>
          <table:covered-table-cell/>
          <table:table-cell office:value-type="float" office:value="78249.509999999995" table:style-name="ce18">
            <text:p>78249,51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3:010012:198</text:p>
          </table:table-cell>
          <table:covered-table-cell/>
          <table:table-cell office:value-type="float" office:value="1632236.48" table:style-name="ce18">
            <text:p>1632236,48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5:011104:92</text:p>
          </table:table-cell>
          <table:covered-table-cell/>
          <table:table-cell office:value-type="float" office:value="252264.6" table:style-name="ce18">
            <text:p>252264,6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6:011001:187</text:p>
          </table:table-cell>
          <table:covered-table-cell/>
          <table:table-cell office:value-type="float" office:value="3856.98" table:style-name="ce18">
            <text:p>3856,98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6:011001:41</text:p>
          </table:table-cell>
          <table:covered-table-cell/>
          <table:table-cell office:value-type="float" office:value="16829430.460000001" table:style-name="ce18">
            <text:p>16829430,46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07:040059:10</text:p>
          </table:table-cell>
          <table:covered-table-cell/>
          <table:table-cell office:value-type="float" office:value="228999.19" table:style-name="ce18">
            <text:p>228999,19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08:010106:2</text:p>
          </table:table-cell>
          <table:covered-table-cell/>
          <table:table-cell office:value-type="float" office:value="89297.600000000006" table:style-name="ce18">
            <text:p>89297,6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0:013013:3979</text:p>
          </table:table-cell>
          <table:covered-table-cell/>
          <table:table-cell office:value-type="float" office:value="421083" table:style-name="ce18">
            <text:p>421083,0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0:013013:3980</text:p>
          </table:table-cell>
          <table:covered-table-cell/>
          <table:table-cell office:value-type="float" office:value="292418.75" table:style-name="ce18">
            <text:p>292418,75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10:013013:3981</text:p>
          </table:table-cell>
          <table:covered-table-cell/>
          <table:table-cell office:value-type="float" office:value="318692.40000000002" table:style-name="ce18">
            <text:p>318692,4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0:013013:3982</text:p>
          </table:table-cell>
          <table:covered-table-cell/>
          <table:table-cell office:value-type="float" office:value="910394.22" table:style-name="ce18">
            <text:p>910394,22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0:013013:3983</text:p>
          </table:table-cell>
          <table:covered-table-cell/>
          <table:table-cell office:value-type="float" office:value="904420.44" table:style-name="ce18">
            <text:p>904420,44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10:013013:3984</text:p>
          </table:table-cell>
          <table:covered-table-cell/>
          <table:table-cell office:value-type="float" office:value="909894" table:style-name="ce18">
            <text:p>909894,0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10:013013:3985</text:p>
          </table:table-cell>
          <table:covered-table-cell/>
          <table:table-cell office:value-type="float" office:value="955821.16" table:style-name="ce18">
            <text:p>955821,16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10:013013:3986</text:p>
          </table:table-cell>
          <table:covered-table-cell/>
          <table:table-cell office:value-type="float" office:value="972827.91" table:style-name="ce18">
            <text:p>972827,91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0:013013:3987</text:p>
          </table:table-cell>
          <table:covered-table-cell/>
          <table:table-cell office:value-type="float" office:value="978394.3" table:style-name="ce18">
            <text:p>978394,3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10:013013:3988</text:p>
          </table:table-cell>
          <table:covered-table-cell/>
          <table:table-cell office:value-type="float" office:value="985605.87" table:style-name="ce18">
            <text:p>985605,87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10:013013:3989</text:p>
          </table:table-cell>
          <table:covered-table-cell/>
          <table:table-cell office:value-type="float" office:value="959103.45" table:style-name="ce18">
            <text:p>959103,45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10:013013:3990</text:p>
          </table:table-cell>
          <table:covered-table-cell/>
          <table:table-cell office:value-type="float" office:value="839087.76" table:style-name="ce18">
            <text:p>839087,76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4">
            <text:p>28:10:013013:3991</text:p>
          </table:table-cell>
          <table:covered-table-cell/>
          <table:table-cell office:value-type="float" office:value="831330.77" table:style-name="ce18">
            <text:p>831330,77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4">
            <text:p>28:10:013013:3992</text:p>
          </table:table-cell>
          <table:covered-table-cell/>
          <table:table-cell office:value-type="float" office:value="822024.17" table:style-name="ce18">
            <text:p>822024,17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4">
            <text:p>28:10:013013:3993</text:p>
          </table:table-cell>
          <table:covered-table-cell/>
          <table:table-cell office:value-type="float" office:value="824161.29" table:style-name="ce18">
            <text:p>824161,29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4">
            <text:p>28:10:013013:3994</text:p>
          </table:table-cell>
          <table:covered-table-cell/>
          <table:table-cell office:value-type="float" office:value="823031.17" table:style-name="ce18">
            <text:p>823031,17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4">
            <text:p>28:10:013013:3995</text:p>
          </table:table-cell>
          <table:covered-table-cell/>
          <table:table-cell office:value-type="float" office:value="736392.8" table:style-name="ce18">
            <text:p>736392,8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4">
            <text:p>28:10:013013:3996</text:p>
          </table:table-cell>
          <table:covered-table-cell/>
          <table:table-cell office:value-type="float" office:value="734312.19" table:style-name="ce18">
            <text:p>734312,19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4">
            <text:p>28:10:013013:3997</text:p>
          </table:table-cell>
          <table:covered-table-cell/>
          <table:table-cell office:value-type="float" office:value="906559.2" table:style-name="ce18">
            <text:p>906559,2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4">
            <text:p>28:10:013013:903</text:p>
          </table:table-cell>
          <table:covered-table-cell/>
          <table:table-cell office:value-type="float" office:value="506264.04" table:style-name="ce18">
            <text:p>506264,04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4">
            <text:p>28:11:010745:697</text:p>
          </table:table-cell>
          <table:covered-table-cell/>
          <table:table-cell office:value-type="float" office:value="103388.88" table:style-name="ce18">
            <text:p>103388,88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4">
            <text:p>28:11:010748:296</text:p>
          </table:table-cell>
          <table:covered-table-cell/>
          <table:table-cell office:value-type="float" office:value="52466.239999999998" table:style-name="ce18">
            <text:p>52466,24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4">
            <text:p>28:11:010749:412</text:p>
          </table:table-cell>
          <table:covered-table-cell/>
          <table:table-cell office:value-type="float" office:value="46935.87" table:style-name="ce18">
            <text:p>46935,87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4">
            <text:p>28:11:010769:276</text:p>
          </table:table-cell>
          <table:covered-table-cell/>
          <table:table-cell office:value-type="float" office:value="60637.45" table:style-name="ce18">
            <text:p>60637,45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4">
            <text:p>28:14:000000:3813</text:p>
          </table:table-cell>
          <table:covered-table-cell/>
          <table:table-cell office:value-type="float" office:value="1033008.73" table:style-name="ce18">
            <text:p>1033008,73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4">
            <text:p>28:14:010307:332</text:p>
          </table:table-cell>
          <table:covered-table-cell/>
          <table:table-cell office:value-type="float" office:value="19411" table:style-name="ce18">
            <text:p>19411,0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4">
            <text:p>28:14:010703:440</text:p>
          </table:table-cell>
          <table:covered-table-cell/>
          <table:table-cell office:value-type="float" office:value="32753.759999999998" table:style-name="ce18">
            <text:p>32753,76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4">
            <text:p>28:14:011104:292</text:p>
          </table:table-cell>
          <table:covered-table-cell/>
          <table:table-cell office:value-type="float" office:value="348620" table:style-name="ce18">
            <text:p>348620,0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4">
            <text:p>28:14:011605:519</text:p>
          </table:table-cell>
          <table:covered-table-cell/>
          <table:table-cell office:value-type="float" office:value="76824" table:style-name="ce18">
            <text:p>76824,0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4">
            <text:p>28:14:011817:193</text:p>
          </table:table-cell>
          <table:covered-table-cell/>
          <table:table-cell office:value-type="float" office:value="477257.02" table:style-name="ce18">
            <text:p>477257,02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4">
            <text:p>28:19:011233:611</text:p>
          </table:table-cell>
          <table:covered-table-cell/>
          <table:table-cell office:value-type="float" office:value="542210.25" table:style-name="ce18">
            <text:p>542210,25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4">
            <text:p>28:19:011233:612</text:p>
          </table:table-cell>
          <table:covered-table-cell/>
          <table:table-cell office:value-type="float" office:value="123058.4" table:style-name="ce18">
            <text:p>123058,4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4">
            <text:p>28:19:011249:19</text:p>
          </table:table-cell>
          <table:covered-table-cell/>
          <table:table-cell office:value-type="float" office:value="373089.39" table:style-name="ce18">
            <text:p>373089,39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4">
            <text:p>28:19:011249:3</text:p>
          </table:table-cell>
          <table:covered-table-cell/>
          <table:table-cell office:value-type="float" office:value="256828.18" table:style-name="ce18">
            <text:p>256828,18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4">
            <text:p>28:23:020902:431</text:p>
          </table:table-cell>
          <table:covered-table-cell/>
          <table:table-cell office:value-type="float" office:value="267918" table:style-name="ce18">
            <text:p>267918,00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4">
            <text:p>28:24:010322:122</text:p>
          </table:table-cell>
          <table:covered-table-cell/>
          <table:table-cell office:value-type="float" office:value="705509.96" table:style-name="ce18">
            <text:p>705509,96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1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14">
            <text:p>28:25:010707:4</text:p>
          </table:table-cell>
          <table:covered-table-cell/>
          <table:table-cell office:value-type="float" office:value="360283.04" table:style-name="ce20">
            <text:p>360283,04</text:p>
          </table:table-cell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26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295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20355:7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20376:2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20409:20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20476: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20485:2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495: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110182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2:000000:70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2:000127: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2:000394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2:000447:2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3:010006:13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3:050019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5:000000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5:010518: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5:010518: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5:010608: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5:010616: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5:010621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5:010638:2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5:010647:20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5:010882: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5:020252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5:020267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5:020317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6:000000: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6:010902:3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6:011601:1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6:0116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9:000000:17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9:010303:19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10:013002:30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10:013002:34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10:013002:38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10:013002:96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10:013004:54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10:111004:2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10:131009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10:131030:8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10:132049: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11:011403:2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11:011408: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11:011411:1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11:011550: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11:011702: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12:000000:109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12:000000:12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12:000000:12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12:000000:12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12:000000:12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12:000000:12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12:000000:13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12:000000:15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12:000000:15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12:000000:15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12:000000:15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12:000000:15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12:000000:8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12:010702:1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2:020205:1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2:020205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2:020205:2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2:020205:2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2:020205:3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2:020205:3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2:020205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2:020206:1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2:020206:2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2:020206:2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2:020206:2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2:020206:2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2:020206:24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2:020206:2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2:020206:2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2:020206:3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2:020206:36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2:020206:36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2:020206:3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2:020206:36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2:020206: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2:020206: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12:020206: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12:020702:1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12:020704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12:020704:2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12:020704:3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12:020704:3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12:020704:3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12:020704:3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12:020704:4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12:020704:4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12:020704:4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12:020704:4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12:020704:4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12:020704:4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12:020704:4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12:020904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12:020904:2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12:020904:3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12:020904: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12:020904: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12:020904: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12:020905:19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12:020905:2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12:020905:2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12:020905:3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12:020905:3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12:020905:34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12:020905: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12:0210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12:021003:2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12:021003:2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12:021003:2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12:021003:2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12:021003:2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12:021003:2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12:021003:3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12:021003:3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12:021003:3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12:021006: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12:021202:1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12:0212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12:0212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12:021202:26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12:021202:3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12:021202:3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12:021202:38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12:021202:3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12:021202:3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12:021202:3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12:021202:39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12:021202:3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12:021202:40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12:021202:4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12:021202:5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12:021202:5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12:021202: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12:021209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12:021210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12:021210:1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12:021210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12:021210:2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12:021210:2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12:021210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12:021306: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12:021306:9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12:021306: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13:011648: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13:022414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13:052807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14:010604:8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14:011612:2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16:01200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16:0145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17:011165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19:011247:3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20:000000:2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20:010947: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21:011201:10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21:011201:100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21:011201:10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21:011201:10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21:011201:10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21:011201:10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21:011201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21:011201:10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21:011201:10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21:011201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21:011201:10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21:01120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21:01120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21:011201:10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21:01120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21:0112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21:011201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21:011201:1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21:011201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21:011201:1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21:011201:1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21:011201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21:011201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21:011201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21:011201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21:0112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21:011201:14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21:011201:1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21:011201:1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21:011201:1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21:011201:1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21:01120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21:011201:1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21:011201:16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21:011201:16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21:011201:1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21:011201:1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21:01120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21:011201:1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21:0112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21:011201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21:011201:1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21:011201:18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21:011201:1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21:01120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21:011201:19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21:011201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21:011201:2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21:011201:2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21:011201:2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21:011201:2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21:011201:2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21:011201:2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21:011201:2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21:011201:2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21:011201:2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21:011201:2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21:011201:2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21:011201:3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21:011201: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21:0112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21:011201: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21:0112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21:011201: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21:011201: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21:0112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21:011201: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21:011201: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21:0112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21:0112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21:011201: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21:011201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21:0112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21:011201:64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21:011201:6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21:011201:6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21:011201:6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21:011201:6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21:011201:6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21:011201:65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21:0112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21:011201:6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21:011201: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21:011201: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21:011201: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21:011201: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21:011201: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21:0112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21:011201: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21:011201: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21:0112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21:011201:9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21:0112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21:011201:9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21:011201:9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21:011201:9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21:011201:98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21:011201:9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21:0112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21:011202:25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21:011202:2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21:011202:2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21:011202:2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21:011202:2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21:011202:2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21:011202:2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21:011202:2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21:011202:2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21:011202:2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21:011202:2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21:011202:2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21:011202: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21:011202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21:011202: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21:011202: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21:011202: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21:011202:6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21:011202: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21:011202: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21:011203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21:011203:1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21:011203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21:011203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21:011203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21:011203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21:011203:2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21:011203:2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21:011203: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21:011203: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21:011203: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21:011203: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21:011203: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21:011203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21:011203: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21:011203: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21:011203: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21:011203: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21:011203: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21:011203:6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21:011203: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21:011203: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21:011203: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21:011203: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21:011203: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21:011203: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21:0112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21:011204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21:011204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21:011204:2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21:011204: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21:011204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21:011208: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21:011301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21:011301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21:0113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21:011301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21:011301:4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21:011301:4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21:011301:49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21:011301:4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21:011301:4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21:011301:4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21:011301:49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21:011301:50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21:0113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21:011301: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21:011301: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21:011302: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21:011403:3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21:01150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21:01150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21:0115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21:01150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21:0115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21:01150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21:011501:1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21:011501:1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21:011501:1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21:0115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21:011501:4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21:011501:4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21:011501:4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21:011501:4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21:011501:46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21:011501:4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21:011501:4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21:011501:4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21:011501:46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21:011501:46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21:011501:4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21:011501:4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21:011501:4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21:011501:4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21:011501:4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21:011501:4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21:011501:4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21:011501:4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21:011501:4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21:011501:4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21:011501:4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21:011501: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21:0115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21:011501:6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21:011501:6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21:011501:6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21:011501:6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21:011501:6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21:011501:6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21:011501:6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21:011501:63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21:011501:6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21:0115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21:011501:6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21:011501:65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21:011501:6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21:011501:7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21:011501:7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21:011501:7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21:011501:7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21:011501:7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21:011501:7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21:011501:7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21:011501:72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21:011501:7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21:011501:7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21:011501:7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21:011501:7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21:011501:7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21:011501:7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21:011501: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21:0115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21:011501: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21:0115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21:0115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21:011501: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21:011502:3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21:011502:3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21:011502:3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21:011502:3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21:011502:3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21:011502:3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21:011502:32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21:011502:3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21:011502:3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21:011502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21:011503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21:01150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21:0115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21:0115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21:011503: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21:011503:8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21:011503: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21:0116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21:0116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21:011601: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21:01160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21:0116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21:011601: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21:011601:3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21:01160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21:0116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21:011601: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21:011601:3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21:011601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21:011601:4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21:011601:4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21:011601:4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21:0116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21:011601:5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21:0116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21:0116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21:011602:1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21:0116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21:011602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21:011602:2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21:011602:2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21:011602:2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21:011602:2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21:011602:2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21:011602:2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21:011602:2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21:0116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21:011602: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21:011602:3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21:011602:8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21:011605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21:011701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21:01170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21:01170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21:011701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21:0117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21:011701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21:011701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21:0117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21:011701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21:011701:1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21:011701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21:01170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21:0117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21:011701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21:0117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21:011701: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21:0117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21:011701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21:011701: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21:0117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21:011701: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21:0117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21:011701:3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21:011701:3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21:011701:3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21:011701:3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21:011701:4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21:011701:4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21:011701:4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21:011701:4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21:0117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21:011701: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21:0117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21:0117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21:011701:6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21:011701:6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21:011701:6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21:011701: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21:011701:6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21:011701:6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21:011701:6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21:011701:66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21:011701:66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21:011701:6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21:011701:6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21:011701:6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21:011701:6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21:011701:6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21:011701:6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21:011701:6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21:011701:6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21:011701:6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21:011701:6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21:011701: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21:011701:70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21:011701:7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21:011701:7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21:011701:7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21:011701:7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21:011701:7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21:011701:7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21:011701:7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21:011701: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21:011701: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21:011701: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21:0117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21:0117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21:0118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21:01180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21:0118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21:01180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21:011801:10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21:011801:109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21:011801:10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21:011801:11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21:011801:110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21:011801:11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21:011801:11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21:011801:1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21:011801:1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21:011801:11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21:011801:11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21:011801:11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21:011801:11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21:011801:11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21:011801:11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21:011801:112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21:011801:11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21:011801:11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21:011801:11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21:011801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21:011801:11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21:011801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21:011801:11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21:011801:1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21:011801:11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21:011801:11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21:011801:11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21:011801:11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21:011801:11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21:011801:11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21:011801:11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21:0118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21:011801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21:011801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21:011801:12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21:011801:12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21:011801:12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21:011801:12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21:011801:12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21:011801:12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21:011801:126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21:011802:1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21:011802:18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21:011802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21:011802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21:011802:1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21:011802:19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21:011802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21:0118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21:011802:2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21:011802:2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21:0118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21:011802:2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21:011802:2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21:011802:22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21:011802: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21:011802:2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21:011802: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21:011802:2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21:011802:2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21:011802:2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21:011802: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21:011802:2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21:011802:2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21:011802:26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21:011802:2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21:011802:2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21:011802:2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21:011802:2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21:011802:2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21:011802: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21:011802:3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21:011802:3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21:011802:3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21:011802: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21:011802: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21:011802:3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21:011802:36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21:011802:6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21:011802:6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21:011802:6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21:011802:63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21:011802:6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21:011802:6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21:011802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21:011803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21:011803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21:011803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21:011803:1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21:011803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21:011803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21:011803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21:011803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21:011803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21:011803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21:011803:1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21:011803:1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21:011803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21:011803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21:011803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21:011803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21:011803:1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21:011803:1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21:011803:1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21:011803:1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21:0118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21:011803: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21:0118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21:011803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21:011803:2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21:0118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21:011803:3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21:011803:3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21:011803:3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21:011803:3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21:011803:3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21:011803:3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21:011803:3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21:011803:36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21:011803:3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21:011803:36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21:011803:36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21:011803: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21:011803:4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21:011803:4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21:011803:46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21:011803:4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21:011803:4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21:011803:4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21:011803:4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21:011803:4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21:011803: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21:011803:5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21:011803:5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21:011803:5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21:011803:5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21:011803:5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21:011803:5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21:011803:53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21:011803:5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21:011803:5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21:011803:54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21:011803:5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21:011803:5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21:011803:5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21:011803:54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21:011803:5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21:011803:5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21:011803: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21:011803:5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21:011803:5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21:011803:56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21:011803:5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21:011803:5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21:011803:5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21:011803:5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21:011803:5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21:011803:5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21:011803:5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21:011803:5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21:011803:5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21:011803:5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21:011803:59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21:011803:5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21:011803: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21:011803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21:011803:7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21:011803: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21:011803: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21:011803: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21:011803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number-columns-spanned="3" table:number-rows-spanned="1" table:style-name="ce14">
            <text:p>28:21:011803: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number-columns-spanned="3" table:number-rows-spanned="1" table:style-name="ce14">
            <text:p>28:21:011804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number-columns-spanned="3" table:number-rows-spanned="1" table:style-name="ce14">
            <text:p>28:21:011804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number-columns-spanned="3" table:number-rows-spanned="1" table:style-name="ce14">
            <text:p>28:21:01180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number-columns-spanned="3" table:number-rows-spanned="1" table:style-name="ce14">
            <text:p>28:21:011804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number-columns-spanned="3" table:number-rows-spanned="1" table:style-name="ce14">
            <text:p>28:21:011804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number-columns-spanned="3" table:number-rows-spanned="1" table:style-name="ce14">
            <text:p>28:21:011804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number-columns-spanned="3" table:number-rows-spanned="1" table:style-name="ce14">
            <text:p>28:21:011804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number-columns-spanned="3" table:number-rows-spanned="1" table:style-name="ce14">
            <text:p>28:21:011804:1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number-columns-spanned="3" table:number-rows-spanned="1" table:style-name="ce14">
            <text:p>28:21:011804:1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number-columns-spanned="3" table:number-rows-spanned="1" table:style-name="ce14">
            <text:p>28:21:011804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number-columns-spanned="3" table:number-rows-spanned="1" table:style-name="ce14">
            <text:p>28:21:011804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number-columns-spanned="3" table:number-rows-spanned="1" table:style-name="ce14">
            <text:p>28:21:011804: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number-columns-spanned="3" table:number-rows-spanned="1" table:style-name="ce14">
            <text:p>28:21:011804:1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number-columns-spanned="3" table:number-rows-spanned="1" table:style-name="ce14">
            <text:p>28:21:011804:1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number-columns-spanned="3" table:number-rows-spanned="1" table:style-name="ce14">
            <text:p>28:21:011804:1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number-columns-spanned="3" table:number-rows-spanned="1" table:style-name="ce14">
            <text:p>28:21:011804:1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number-columns-spanned="3" table:number-rows-spanned="1" table:style-name="ce14">
            <text:p>28:21:011804:1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number-columns-spanned="3" table:number-rows-spanned="1" table:style-name="ce14">
            <text:p>28:21:011804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number-columns-spanned="3" table:number-rows-spanned="1" table:style-name="ce14">
            <text:p>28:21:011804:1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number-columns-spanned="3" table:number-rows-spanned="1" table:style-name="ce14">
            <text:p>28:21:011804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number-columns-spanned="3" table:number-rows-spanned="1" table:style-name="ce14">
            <text:p>28:21:011804:1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14">
            <text:p>28:21:011804:1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number-columns-spanned="3" table:number-rows-spanned="1" table:style-name="ce14">
            <text:p>28:21:011804:1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number-columns-spanned="3" table:number-rows-spanned="1" table:style-name="ce14">
            <text:p>28:21:0118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number-columns-spanned="3" table:number-rows-spanned="1" table:style-name="ce14">
            <text:p>28:21:011804:2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number-columns-spanned="3" table:number-rows-spanned="1" table:style-name="ce14">
            <text:p>28:21:011804: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number-columns-spanned="3" table:number-rows-spanned="1" table:style-name="ce14">
            <text:p>28:21:011804: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number-columns-spanned="3" table:number-rows-spanned="1" table:style-name="ce14">
            <text:p>28:21:011804:2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number-columns-spanned="3" table:number-rows-spanned="1" table:style-name="ce14">
            <text:p>28:21:011804: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number-columns-spanned="3" table:number-rows-spanned="1" table:style-name="ce14">
            <text:p>28:21:011804: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number-columns-spanned="3" table:number-rows-spanned="1" table:style-name="ce14">
            <text:p>28:21:011804: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number-columns-spanned="3" table:number-rows-spanned="1" table:style-name="ce14">
            <text:p>28:21:011804:38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number-columns-spanned="3" table:number-rows-spanned="1" table:style-name="ce14">
            <text:p>28:21:011804:3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number-columns-spanned="3" table:number-rows-spanned="1" table:style-name="ce14">
            <text:p>28:21:011804:39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number-columns-spanned="3" table:number-rows-spanned="1" table:style-name="ce14">
            <text:p>28:21:011804:3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number-columns-spanned="3" table:number-rows-spanned="1" table:style-name="ce14">
            <text:p>28:21:011804:3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number-columns-spanned="3" table:number-rows-spanned="1" table:style-name="ce14">
            <text:p>28:21:011804:39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number-columns-spanned="3" table:number-rows-spanned="1" table:style-name="ce14">
            <text:p>28:21:011804:3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number-columns-spanned="3" table:number-rows-spanned="1" table:style-name="ce14">
            <text:p>28:21:011804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number-columns-spanned="3" table:number-rows-spanned="1" table:style-name="ce14">
            <text:p>28:21:011804:4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number-columns-spanned="3" table:number-rows-spanned="1" table:style-name="ce14">
            <text:p>28:21:011804: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number-columns-spanned="3" table:number-rows-spanned="1" table:style-name="ce14">
            <text:p>28:21:011804:4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number-columns-spanned="3" table:number-rows-spanned="1" table:style-name="ce14">
            <text:p>28:21:011804: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number-columns-spanned="3" table:number-rows-spanned="1" table:style-name="ce14">
            <text:p>28:21:011804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number-columns-spanned="3" table:number-rows-spanned="1" table:style-name="ce14">
            <text:p>28:21:011804:5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number-columns-spanned="3" table:number-rows-spanned="1" table:style-name="ce14">
            <text:p>28:21:011804: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number-columns-spanned="3" table:number-rows-spanned="1" table:style-name="ce14">
            <text:p>28:21:011804:54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number-columns-spanned="3" table:number-rows-spanned="1" table:style-name="ce14">
            <text:p>28:21:011804:5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number-columns-spanned="3" table:number-rows-spanned="1" table:style-name="ce14">
            <text:p>28:21:011804:5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number-columns-spanned="3" table:number-rows-spanned="1" table:style-name="ce14">
            <text:p>28:21:011804:5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number-columns-spanned="3" table:number-rows-spanned="1" table:style-name="ce14">
            <text:p>28:21:011804:55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number-columns-spanned="3" table:number-rows-spanned="1" table:style-name="ce14">
            <text:p>28:21:011804:5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number-columns-spanned="3" table:number-rows-spanned="1" table:style-name="ce14">
            <text:p>28:21:011804: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number-columns-spanned="3" table:number-rows-spanned="1" table:style-name="ce14">
            <text:p>28:21:011804:5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number-columns-spanned="3" table:number-rows-spanned="1" table:style-name="ce14">
            <text:p>28:21:011804: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number-columns-spanned="3" table:number-rows-spanned="1" table:style-name="ce14">
            <text:p>28:21:011804:5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number-columns-spanned="3" table:number-rows-spanned="1" table:style-name="ce14">
            <text:p>28:21:011804:5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number-columns-spanned="3" table:number-rows-spanned="1" table:style-name="ce14">
            <text:p>28:21:011804:5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number-columns-spanned="3" table:number-rows-spanned="1" table:style-name="ce14">
            <text:p>28:21:011804:5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number-columns-spanned="3" table:number-rows-spanned="1" table:style-name="ce14">
            <text:p>28:21:011804:6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number-columns-spanned="3" table:number-rows-spanned="1" table:style-name="ce14">
            <text:p>28:21:011804:6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number-columns-spanned="3" table:number-rows-spanned="1" table:style-name="ce14">
            <text:p>28:21:011804:6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number-columns-spanned="3" table:number-rows-spanned="1" table:style-name="ce14">
            <text:p>28:21:011804:6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number-columns-spanned="3" table:number-rows-spanned="1" table:style-name="ce14">
            <text:p>28:21:011804:6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number-columns-spanned="3" table:number-rows-spanned="1" table:style-name="ce14">
            <text:p>28:21:011804: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number-columns-spanned="3" table:number-rows-spanned="1" table:style-name="ce14">
            <text:p>28:21:011804:6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number-columns-spanned="3" table:number-rows-spanned="1" table:style-name="ce14">
            <text:p>28:21:011804:6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number-columns-spanned="3" table:number-rows-spanned="1" table:style-name="ce14">
            <text:p>28:21:011804:6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number-columns-spanned="3" table:number-rows-spanned="1" table:style-name="ce14">
            <text:p>28:21:011804:6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number-columns-spanned="3" table:number-rows-spanned="1" table:style-name="ce14">
            <text:p>28:21:011804:6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number-columns-spanned="3" table:number-rows-spanned="1" table:style-name="ce14">
            <text:p>28:21:011804:6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number-columns-spanned="3" table:number-rows-spanned="1" table:style-name="ce14">
            <text:p>28:21:011804:6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number-columns-spanned="3" table:number-rows-spanned="1" table:style-name="ce14">
            <text:p>28:21:011804:6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number-columns-spanned="3" table:number-rows-spanned="1" table:style-name="ce14">
            <text:p>28:21:011804: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number-columns-spanned="3" table:number-rows-spanned="1" table:style-name="ce14">
            <text:p>28:21:011804: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number-columns-spanned="3" table:number-rows-spanned="1" table:style-name="ce14">
            <text:p>28:21:011804:6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number-columns-spanned="3" table:number-rows-spanned="1" table:style-name="ce14">
            <text:p>28:21:011804:6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number-columns-spanned="3" table:number-rows-spanned="1" table:style-name="ce14">
            <text:p>28:21:011804: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number-columns-spanned="3" table:number-rows-spanned="1" table:style-name="ce14">
            <text:p>28:21:011804: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number-columns-spanned="3" table:number-rows-spanned="1" table:style-name="ce14">
            <text:p>28:21:011804: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number-columns-spanned="3" table:number-rows-spanned="1" table:style-name="ce14">
            <text:p>28:21:011804: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number-columns-spanned="3" table:number-rows-spanned="1" table:style-name="ce14">
            <text:p>28:21:011804: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number-columns-spanned="3" table:number-rows-spanned="1" table:style-name="ce14">
            <text:p>28:21:011804: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number-columns-spanned="3" table:number-rows-spanned="1" table:style-name="ce14">
            <text:p>28:21:011804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number-columns-spanned="3" table:number-rows-spanned="1" table:style-name="ce14">
            <text:p>28:21:011804: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number-columns-spanned="3" table:number-rows-spanned="1" table:style-name="ce14">
            <text:p>28:21:011804: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number-columns-spanned="3" table:number-rows-spanned="1" table:style-name="ce14">
            <text:p>28:21:011804:8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number-columns-spanned="3" table:number-rows-spanned="1" table:style-name="ce14">
            <text:p>28:21:011804:8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number-columns-spanned="3" table:number-rows-spanned="1" table:style-name="ce14">
            <text:p>28:21:011804:8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number-columns-spanned="3" table:number-rows-spanned="1" table:style-name="ce14">
            <text:p>28:21:011804: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number-columns-spanned="3" table:number-rows-spanned="1" table:style-name="ce14">
            <text:p>28:21:011804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number-columns-spanned="3" table:number-rows-spanned="1" table:style-name="ce14">
            <text:p>28:21:011804: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number-columns-spanned="3" table:number-rows-spanned="1" table:style-name="ce14">
            <text:p>28:21:011804: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number-columns-spanned="3" table:number-rows-spanned="1" table:style-name="ce14">
            <text:p>28:21:011804: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number-columns-spanned="3" table:number-rows-spanned="1" table:style-name="ce14">
            <text:p>28:21:011804: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number-columns-spanned="3" table:number-rows-spanned="1" table:style-name="ce14">
            <text:p>28:21:011804:9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number-columns-spanned="3" table:number-rows-spanned="1" table:style-name="ce14">
            <text:p>28:21:011804:9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number-columns-spanned="3" table:number-rows-spanned="1" table:style-name="ce14">
            <text:p>28:21:011805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number-columns-spanned="3" table:number-rows-spanned="1" table:style-name="ce14">
            <text:p>28:21:011805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number-columns-spanned="3" table:number-rows-spanned="1" table:style-name="ce14">
            <text:p>28:21:011805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number-columns-spanned="3" table:number-rows-spanned="1" table:style-name="ce14">
            <text:p>28:21:011805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number-columns-spanned="3" table:number-rows-spanned="1" table:style-name="ce14">
            <text:p>28:21:011808: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number-columns-spanned="3" table:number-rows-spanned="1" table:style-name="ce14">
            <text:p>28:21:011808:4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number-columns-spanned="3" table:number-rows-spanned="1" table:style-name="ce14">
            <text:p>28:21:011808:4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number-columns-spanned="3" table:number-rows-spanned="1" table:style-name="ce14">
            <text:p>28:21:011808:4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number-columns-spanned="3" table:number-rows-spanned="1" table:style-name="ce14">
            <text:p>28:21:011808:5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number-columns-spanned="3" table:number-rows-spanned="1" table:style-name="ce14">
            <text:p>28:21:011808:5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number-columns-spanned="3" table:number-rows-spanned="1" table:style-name="ce14">
            <text:p>28:21:011808:5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number-columns-spanned="3" table:number-rows-spanned="1" table:style-name="ce14">
            <text:p>28:21:011808:5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number-columns-spanned="3" table:number-rows-spanned="1" table:style-name="ce14">
            <text:p>28:21:011808:5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number-columns-spanned="3" table:number-rows-spanned="1" table:style-name="ce14">
            <text:p>28:21:011808:5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number-columns-spanned="3" table:number-rows-spanned="1" table:style-name="ce14">
            <text:p>28:21:012101:10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number-columns-spanned="3" table:number-rows-spanned="1" table:style-name="ce14">
            <text:p>28:21:012101:10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number-columns-spanned="3" table:number-rows-spanned="1" table:style-name="ce14">
            <text:p>28:21:0121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number-columns-spanned="3" table:number-rows-spanned="1" table:style-name="ce14">
            <text:p>28:21:012101:1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number-columns-spanned="3" table:number-rows-spanned="1" table:style-name="ce14">
            <text:p>28:21:012101:1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number-columns-spanned="3" table:number-rows-spanned="1" table:style-name="ce14">
            <text:p>28:21:012101:1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number-columns-spanned="3" table:number-rows-spanned="1" table:style-name="ce14">
            <text:p>28:21:012101:1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number-columns-spanned="3" table:number-rows-spanned="1" table:style-name="ce14">
            <text:p>28:21:012101:1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number-columns-spanned="3" table:number-rows-spanned="1" table:style-name="ce14">
            <text:p>28:21:012101:15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number-columns-spanned="3" table:number-rows-spanned="1" table:style-name="ce14">
            <text:p>28:21:012101:1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number-columns-spanned="3" table:number-rows-spanned="1" table:style-name="ce14">
            <text:p>28:21:012101:1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number-columns-spanned="3" table:number-rows-spanned="1" table:style-name="ce14">
            <text:p>28:21:012101:1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number-columns-spanned="3" table:number-rows-spanned="1" table:style-name="ce14">
            <text:p>28:21:012101:1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number-columns-spanned="3" table:number-rows-spanned="1" table:style-name="ce14">
            <text:p>28:21:012101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number-columns-spanned="3" table:number-rows-spanned="1" table:style-name="ce14">
            <text:p>28:21:012101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number-columns-spanned="3" table:number-rows-spanned="1" table:style-name="ce14">
            <text:p>28:21:012101:2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number-columns-spanned="3" table:number-rows-spanned="1" table:style-name="ce14">
            <text:p>28:21:012101: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number-columns-spanned="3" table:number-rows-spanned="1" table:style-name="ce14">
            <text:p>28:21:012101:2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number-columns-spanned="3" table:number-rows-spanned="1" table:style-name="ce14">
            <text:p>28:21:012101:2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number-columns-spanned="3" table:number-rows-spanned="1" table:style-name="ce14">
            <text:p>28:21:012101:24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number-columns-spanned="3" table:number-rows-spanned="1" table:style-name="ce14">
            <text:p>28:21:012101: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number-columns-spanned="3" table:number-rows-spanned="1" table:style-name="ce14">
            <text:p>28:21:0121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number-columns-spanned="3" table:number-rows-spanned="1" table:style-name="ce14">
            <text:p>28:21:012101: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number-columns-spanned="3" table:number-rows-spanned="1" table:style-name="ce14">
            <text:p>28:21:0121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number-columns-spanned="3" table:number-rows-spanned="1" table:style-name="ce14">
            <text:p>28:21:0121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number-columns-spanned="3" table:number-rows-spanned="1" table:style-name="ce14">
            <text:p>28:21:0121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number-columns-spanned="3" table:number-rows-spanned="1" table:style-name="ce14">
            <text:p>28:21:012101: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number-columns-spanned="3" table:number-rows-spanned="1" table:style-name="ce14">
            <text:p>28:21:012101:5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number-columns-spanned="3" table:number-rows-spanned="1" table:style-name="ce14">
            <text:p>28:21:012101:52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number-columns-spanned="3" table:number-rows-spanned="1" table:style-name="ce14">
            <text:p>28:21:012101:52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number-columns-spanned="3" table:number-rows-spanned="1" table:style-name="ce14">
            <text:p>28:21:012101:53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number-columns-spanned="3" table:number-rows-spanned="1" table:style-name="ce14">
            <text:p>28:21:012101:5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number-columns-spanned="3" table:number-rows-spanned="1" table:style-name="ce14">
            <text:p>28:21:012101:5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number-columns-spanned="3" table:number-rows-spanned="1" table:style-name="ce14">
            <text:p>28:21:012101:5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number-columns-spanned="3" table:number-rows-spanned="1" table:style-name="ce14">
            <text:p>28:21:012101:5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number-columns-spanned="3" table:number-rows-spanned="1" table:style-name="ce14">
            <text:p>28:21:0121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number-columns-spanned="3" table:number-rows-spanned="1" table:style-name="ce14">
            <text:p>28:21:0121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number-columns-spanned="3" table:number-rows-spanned="1" table:style-name="ce14">
            <text:p>28:21:012101:6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number-columns-spanned="3" table:number-rows-spanned="1" table:style-name="ce14">
            <text:p>28:21:012101: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number-columns-spanned="3" table:number-rows-spanned="1" table:style-name="ce14">
            <text:p>28:21:012101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number-columns-spanned="3" table:number-rows-spanned="1" table:style-name="ce14">
            <text:p>28:21:012101: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number-columns-spanned="3" table:number-rows-spanned="1" table:style-name="ce14">
            <text:p>28:21:012101: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number-columns-spanned="3" table:number-rows-spanned="1" table:style-name="ce14">
            <text:p>28:21:0121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number-columns-spanned="3" table:number-rows-spanned="1" table:style-name="ce14">
            <text:p>28:21:012101: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number-columns-spanned="3" table:number-rows-spanned="1" table:style-name="ce14">
            <text:p>28:21:0121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number-columns-spanned="3" table:number-rows-spanned="1" table:style-name="ce14">
            <text:p>28:21:0121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number-columns-spanned="3" table:number-rows-spanned="1" table:style-name="ce14">
            <text:p>28:21:012101:9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number-columns-spanned="3" table:number-rows-spanned="1" table:style-name="ce14">
            <text:p>28:21:012101:95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number-columns-spanned="3" table:number-rows-spanned="1" table:style-name="ce14">
            <text:p>28:21:012101:9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number-columns-spanned="3" table:number-rows-spanned="1" table:style-name="ce14">
            <text:p>28:21:012101:96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number-columns-spanned="3" table:number-rows-spanned="1" table:style-name="ce14">
            <text:p>28:21:012101:96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number-columns-spanned="3" table:number-rows-spanned="1" table:style-name="ce14">
            <text:p>28:21:012101:9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number-columns-spanned="3" table:number-rows-spanned="1" table:style-name="ce14">
            <text:p>28:21:012101: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number-columns-spanned="3" table:number-rows-spanned="1" table:style-name="ce14">
            <text:p>28:21:012102:2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number-columns-spanned="3" table:number-rows-spanned="1" table:style-name="ce14">
            <text:p>28:21:012102:2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number-columns-spanned="3" table:number-rows-spanned="1" table:style-name="ce14">
            <text:p>28:21:012102: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number-columns-spanned="3" table:number-rows-spanned="1" table:style-name="ce14">
            <text:p>28:21:012102: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number-columns-spanned="3" table:number-rows-spanned="1" table:style-name="ce14">
            <text:p>28:21:012102: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number-columns-spanned="3" table:number-rows-spanned="1" table:style-name="ce14">
            <text:p>28:21:012102:9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number-columns-spanned="3" table:number-rows-spanned="1" table:style-name="ce14">
            <text:p>28:21:012104:2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number-columns-spanned="3" table:number-rows-spanned="1" table:style-name="ce14">
            <text:p>28:21:0122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number-columns-spanned="3" table:number-rows-spanned="1" table:style-name="ce14">
            <text:p>28:21:012201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number-columns-spanned="3" table:number-rows-spanned="1" table:style-name="ce14">
            <text:p>28:21:0122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number-columns-spanned="3" table:number-rows-spanned="1" table:style-name="ce14">
            <text:p>28:21:01220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number-columns-spanned="3" table:number-rows-spanned="1" table:style-name="ce14">
            <text:p>28:21:012201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number-columns-spanned="3" table:number-rows-spanned="1" table:style-name="ce14">
            <text:p>28:21:01220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number-columns-spanned="3" table:number-rows-spanned="1" table:style-name="ce14">
            <text:p>28:21:012201:1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number-columns-spanned="3" table:number-rows-spanned="1" table:style-name="ce14">
            <text:p>28:21:012201:15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number-columns-spanned="3" table:number-rows-spanned="1" table:style-name="ce14">
            <text:p>28:21:01220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number-columns-spanned="3" table:number-rows-spanned="1" table:style-name="ce14">
            <text:p>28:21:012201:1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number-columns-spanned="3" table:number-rows-spanned="1" table:style-name="ce14">
            <text:p>28:21:012201:1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number-columns-spanned="3" table:number-rows-spanned="1" table:style-name="ce14">
            <text:p>28:21:012201:18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number-columns-spanned="3" table:number-rows-spanned="1" table:style-name="ce14">
            <text:p>28:21:0122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number-columns-spanned="3" table:number-rows-spanned="1" table:style-name="ce14">
            <text:p>28:21:0122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number-columns-spanned="3" table:number-rows-spanned="1" table:style-name="ce14">
            <text:p>28:21:012201:23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number-columns-spanned="3" table:number-rows-spanned="1" table:style-name="ce14">
            <text:p>28:21:012201: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number-columns-spanned="3" table:number-rows-spanned="1" table:style-name="ce14">
            <text:p>28:21:012201: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number-columns-spanned="3" table:number-rows-spanned="1" table:style-name="ce14">
            <text:p>28:21:0122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number-columns-spanned="3" table:number-rows-spanned="1" table:style-name="ce14">
            <text:p>28:21:0122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number-columns-spanned="3" table:number-rows-spanned="1" table:style-name="ce14">
            <text:p>28:21:012201:4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number-columns-spanned="3" table:number-rows-spanned="1" table:style-name="ce14">
            <text:p>28:21:0122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number-columns-spanned="3" table:number-rows-spanned="1" table:style-name="ce14">
            <text:p>28:21:012201: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number-columns-spanned="3" table:number-rows-spanned="1" table:style-name="ce14">
            <text:p>28:21:0122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number-columns-spanned="3" table:number-rows-spanned="1" table:style-name="ce14">
            <text:p>28:21:012201:5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number-columns-spanned="3" table:number-rows-spanned="1" table:style-name="ce14">
            <text:p>28:21:012201:5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number-columns-spanned="3" table:number-rows-spanned="1" table:style-name="ce14">
            <text:p>28:21:012201:5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number-columns-spanned="3" table:number-rows-spanned="1" table:style-name="ce14">
            <text:p>28:21:012201:5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number-columns-spanned="3" table:number-rows-spanned="1" table:style-name="ce14">
            <text:p>28:21:012201:5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number-columns-spanned="3" table:number-rows-spanned="1" table:style-name="ce14">
            <text:p>28:21:012201:5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number-columns-spanned="3" table:number-rows-spanned="1" table:style-name="ce14">
            <text:p>28:21:012201:6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number-columns-spanned="3" table:number-rows-spanned="1" table:style-name="ce14">
            <text:p>28:21:012201: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number-columns-spanned="3" table:number-rows-spanned="1" table:style-name="ce14">
            <text:p>28:21:0122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number-columns-spanned="3" table:number-rows-spanned="1" table:style-name="ce14">
            <text:p>28:21:012201:7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number-columns-spanned="3" table:number-rows-spanned="1" table:style-name="ce14">
            <text:p>28:21:012201:8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number-columns-spanned="3" table:number-rows-spanned="1" table:style-name="ce14">
            <text:p>28:21:012201: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number-columns-spanned="3" table:number-rows-spanned="1" table:style-name="ce14">
            <text:p>28:21:012201:8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number-columns-spanned="3" table:number-rows-spanned="1" table:style-name="ce14">
            <text:p>28:21:012201:8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number-columns-spanned="3" table:number-rows-spanned="1" table:style-name="ce14">
            <text:p>28:21:012201:8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number-columns-spanned="3" table:number-rows-spanned="1" table:style-name="ce14">
            <text:p>28:21:012201:82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number-columns-spanned="3" table:number-rows-spanned="1" table:style-name="ce14">
            <text:p>28:21:012201:8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number-columns-spanned="3" table:number-rows-spanned="1" table:style-name="ce14">
            <text:p>28:21:012201: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number-columns-spanned="3" table:number-rows-spanned="1" table:style-name="ce14">
            <text:p>28:21:012201:8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number-columns-spanned="3" table:number-rows-spanned="1" table:style-name="ce14">
            <text:p>28:21:012201:8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number-columns-spanned="3" table:number-rows-spanned="1" table:style-name="ce14">
            <text:p>28:21:012201:84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number-columns-spanned="3" table:number-rows-spanned="1" table:style-name="ce14">
            <text:p>28:21:012201:8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number-columns-spanned="3" table:number-rows-spanned="1" table:style-name="ce14">
            <text:p>28:21:0122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number-columns-spanned="3" table:number-rows-spanned="1" table:style-name="ce14">
            <text:p>28:21:012201:86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number-columns-spanned="3" table:number-rows-spanned="1" table:style-name="ce14">
            <text:p>28:21:012201:8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number-columns-spanned="3" table:number-rows-spanned="1" table:style-name="ce14">
            <text:p>28:21:012201: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number-columns-spanned="3" table:number-rows-spanned="1" table:style-name="ce14">
            <text:p>28:21:012201:8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number-columns-spanned="3" table:number-rows-spanned="1" table:style-name="ce14">
            <text:p>28:21:012201:8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number-columns-spanned="3" table:number-rows-spanned="1" table:style-name="ce14">
            <text:p>28:21:012201:8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number-columns-spanned="3" table:number-rows-spanned="1" table:style-name="ce14">
            <text:p>28:21:0122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number-columns-spanned="3" table:number-rows-spanned="1" table:style-name="ce14">
            <text:p>28:21:0122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number-columns-spanned="3" table:number-rows-spanned="1" table:style-name="ce14">
            <text:p>28:21:012201: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number-columns-spanned="3" table:number-rows-spanned="1" table:style-name="ce14">
            <text:p>28:21:012201: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number-columns-spanned="3" table:number-rows-spanned="1" table:style-name="ce14">
            <text:p>28:21:012204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number-columns-spanned="3" table:number-rows-spanned="1" table:style-name="ce14">
            <text:p>28:21:012204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number-columns-spanned="3" table:number-rows-spanned="1" table:style-name="ce14">
            <text:p>28:21:012204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number-columns-spanned="3" table:number-rows-spanned="1" table:style-name="ce14">
            <text:p>28:21:012204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number-columns-spanned="3" table:number-rows-spanned="1" table:style-name="ce14">
            <text:p>28:21:012204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number-columns-spanned="3" table:number-rows-spanned="1" table:style-name="ce14">
            <text:p>28:21:012204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number-columns-spanned="3" table:number-rows-spanned="1" table:style-name="ce14">
            <text:p>28:21:0122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number-columns-spanned="3" table:number-rows-spanned="1" table:style-name="ce14">
            <text:p>28:21:012204:2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number-columns-spanned="3" table:number-rows-spanned="1" table:style-name="ce14">
            <text:p>28:21:012204:2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number-columns-spanned="3" table:number-rows-spanned="1" table:style-name="ce14">
            <text:p>28:21:012204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number-columns-spanned="3" table:number-rows-spanned="1" table:style-name="ce14">
            <text:p>28:21:012204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number-columns-spanned="3" table:number-rows-spanned="1" table:style-name="ce14">
            <text:p>28:22:010629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number-columns-spanned="3" table:number-rows-spanned="1" table:style-name="ce14">
            <text:p>28:22:010637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number-columns-spanned="3" table:number-rows-spanned="1" table:style-name="ce14">
            <text:p>28:23:021809: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number-columns-spanned="3" table:number-rows-spanned="1" table:style-name="ce14">
            <text:p>28:23:021809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number-columns-spanned="3" table:number-rows-spanned="1" table:style-name="ce14">
            <text:p>28:24:000000:12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number-columns-spanned="3" table:number-rows-spanned="1" table:style-name="ce14">
            <text:p>28:24:000000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number-columns-spanned="3" table:number-rows-spanned="1" table:style-name="ce14">
            <text:p>28:24:0102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number-columns-spanned="3" table:number-rows-spanned="1" table:style-name="ce14">
            <text:p>28:24:0102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number-columns-spanned="3" table:number-rows-spanned="1" table:style-name="ce14">
            <text:p>28:24:0102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number-columns-spanned="3" table:number-rows-spanned="1" table:style-name="ce14">
            <text:p>28:24:0102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number-columns-spanned="3" table:number-rows-spanned="1" table:style-name="ce14">
            <text:p>28:24:0102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number-columns-spanned="3" table:number-rows-spanned="1" table:style-name="ce14">
            <text:p>28:24:0102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number-columns-spanned="3" table:number-rows-spanned="1" table:style-name="ce14">
            <text:p>28:24:01020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number-columns-spanned="3" table:number-rows-spanned="1" table:style-name="ce14">
            <text:p>28:24:0102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number-columns-spanned="3" table:number-rows-spanned="1" table:style-name="ce14">
            <text:p>28:24:010201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number-columns-spanned="3" table:number-rows-spanned="1" table:style-name="ce14">
            <text:p>28:24:010201: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number-columns-spanned="3" table:number-rows-spanned="1" table:style-name="ce14">
            <text:p>28:24:010201: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number-columns-spanned="3" table:number-rows-spanned="1" table:style-name="ce14">
            <text:p>28:24:0102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number-columns-spanned="3" table:number-rows-spanned="1" table:style-name="ce14">
            <text:p>28:24:010201: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number-columns-spanned="3" table:number-rows-spanned="1" table:style-name="ce14">
            <text:p>28:24:010201: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number-columns-spanned="3" table:number-rows-spanned="1" table:style-name="ce14">
            <text:p>28:24:0102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number-columns-spanned="3" table:number-rows-spanned="1" table:style-name="ce14">
            <text:p>28:24:010201: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number-columns-spanned="3" table:number-rows-spanned="1" table:style-name="ce14">
            <text:p>28:24:010201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number-columns-spanned="3" table:number-rows-spanned="1" table:style-name="ce14">
            <text:p>28:24:0102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number-columns-spanned="3" table:number-rows-spanned="1" table:style-name="ce14">
            <text:p>28:24:010201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number-columns-spanned="3" table:number-rows-spanned="1" table:style-name="ce14">
            <text:p>28:24:0102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number-columns-spanned="3" table:number-rows-spanned="1" table:style-name="ce14">
            <text:p>28:24:010201:8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number-columns-spanned="3" table:number-rows-spanned="1" table:style-name="ce14">
            <text:p>28:24:010201: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number-columns-spanned="3" table:number-rows-spanned="1" table:style-name="ce14">
            <text:p>28:24:010202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number-columns-spanned="3" table:number-rows-spanned="1" table:style-name="ce14">
            <text:p>28:24:010202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number-columns-spanned="3" table:number-rows-spanned="1" table:style-name="ce14">
            <text:p>28:24:0102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number-columns-spanned="3" table:number-rows-spanned="1" table:style-name="ce14">
            <text:p>28:24:010202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number-columns-spanned="3" table:number-rows-spanned="1" table:style-name="ce14">
            <text:p>28:24:010202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number-columns-spanned="3" table:number-rows-spanned="1" table:style-name="ce14">
            <text:p>28:24:0102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number-columns-spanned="3" table:number-rows-spanned="1" table:style-name="ce14">
            <text:p>28:24:010202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number-columns-spanned="3" table:number-rows-spanned="1" table:style-name="ce14">
            <text:p>28:24:010203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number-columns-spanned="3" table:number-rows-spanned="1" table:style-name="ce14">
            <text:p>28:24:010203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number-columns-spanned="3" table:number-rows-spanned="1" table:style-name="ce14">
            <text:p>28:24:010203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number-columns-spanned="3" table:number-rows-spanned="1" table:style-name="ce14">
            <text:p>28:24:010203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number-columns-spanned="3" table:number-rows-spanned="1" table:style-name="ce14">
            <text:p>28:24:010203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number-columns-spanned="3" table:number-rows-spanned="1" table:style-name="ce14">
            <text:p>28:24:010204: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number-columns-spanned="3" table:number-rows-spanned="1" table:style-name="ce14">
            <text:p>28:24:010204:1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number-columns-spanned="3" table:number-rows-spanned="1" table:style-name="ce14">
            <text:p>28:24:010204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number-columns-spanned="3" table:number-rows-spanned="1" table:style-name="ce14">
            <text:p>28:24:010204: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number-columns-spanned="3" table:number-rows-spanned="1" table:style-name="ce14">
            <text:p>28:24:010204: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number-columns-spanned="3" table:number-rows-spanned="1" table:style-name="ce14">
            <text:p>28:24:010204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number-columns-spanned="3" table:number-rows-spanned="1" table:style-name="ce14">
            <text:p>28:24:010204:6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number-columns-spanned="3" table:number-rows-spanned="1" table:style-name="ce14">
            <text:p>28:24:010204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number-columns-spanned="3" table:number-rows-spanned="1" table:style-name="ce14">
            <text:p>28:24:010205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number-columns-spanned="3" table:number-rows-spanned="1" table:style-name="ce14">
            <text:p>28:24:010205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number-columns-spanned="3" table:number-rows-spanned="1" table:style-name="ce14">
            <text:p>28:24:010205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number-columns-spanned="3" table:number-rows-spanned="1" table:style-name="ce14">
            <text:p>28:24:010205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number-columns-spanned="3" table:number-rows-spanned="1" table:style-name="ce14">
            <text:p>28:24:010205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number-columns-spanned="3" table:number-rows-spanned="1" table:style-name="ce14">
            <text:p>28:24:010205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number-columns-spanned="3" table:number-rows-spanned="1" table:style-name="ce14">
            <text:p>28:24:010205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number-columns-spanned="3" table:number-rows-spanned="1" table:style-name="ce14">
            <text:p>28:24:010205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number-columns-spanned="3" table:number-rows-spanned="1" table:style-name="ce14">
            <text:p>28:24:010206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number-columns-spanned="3" table:number-rows-spanned="1" table:style-name="ce14">
            <text:p>28:24:0102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number-columns-spanned="3" table:number-rows-spanned="1" table:style-name="ce14">
            <text:p>28:24:010206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number-columns-spanned="3" table:number-rows-spanned="1" table:style-name="ce14">
            <text:p>28:24:010207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number-columns-spanned="3" table:number-rows-spanned="1" table:style-name="ce14">
            <text:p>28:24:010207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number-columns-spanned="3" table:number-rows-spanned="1" table:style-name="ce14">
            <text:p>28:24:010207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number-columns-spanned="3" table:number-rows-spanned="1" table:style-name="ce14">
            <text:p>28:24:010207:1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number-columns-spanned="3" table:number-rows-spanned="1" table:style-name="ce14">
            <text:p>28:24:010207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number-columns-spanned="3" table:number-rows-spanned="1" table:style-name="ce14">
            <text:p>28:24:0102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number-columns-spanned="3" table:number-rows-spanned="1" table:style-name="ce14">
            <text:p>28:24:010207:1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number-columns-spanned="3" table:number-rows-spanned="1" table:style-name="ce14">
            <text:p>28:24:010207:1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number-columns-spanned="3" table:number-rows-spanned="1" table:style-name="ce14">
            <text:p>28:24:010207: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number-columns-spanned="3" table:number-rows-spanned="1" table:style-name="ce14">
            <text:p>28:24:010207:1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number-columns-spanned="3" table:number-rows-spanned="1" table:style-name="ce14">
            <text:p>28:24:010207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number-columns-spanned="3" table:number-rows-spanned="1" table:style-name="ce14">
            <text:p>28:24:010207:2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number-columns-spanned="3" table:number-rows-spanned="1" table:style-name="ce14">
            <text:p>28:24:010207: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number-columns-spanned="3" table:number-rows-spanned="1" table:style-name="ce14">
            <text:p>28:24:010207:2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number-columns-spanned="3" table:number-rows-spanned="1" table:style-name="ce14">
            <text:p>28:24:010207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number-columns-spanned="3" table:number-rows-spanned="1" table:style-name="ce14">
            <text:p>28:24:010207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number-columns-spanned="3" table:number-rows-spanned="1" table:style-name="ce14">
            <text:p>28:24:010207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number-columns-spanned="3" table:number-rows-spanned="1" table:style-name="ce14">
            <text:p>28:24:010207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number-columns-spanned="3" table:number-rows-spanned="1" table:style-name="ce14">
            <text:p>28:24:010207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number-columns-spanned="3" table:number-rows-spanned="1" table:style-name="ce14">
            <text:p>28:24:010207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number-columns-spanned="3" table:number-rows-spanned="1" table:style-name="ce14">
            <text:p>28:24:010207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number-columns-spanned="3" table:number-rows-spanned="1" table:style-name="ce14">
            <text:p>28:24:010208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number-columns-spanned="3" table:number-rows-spanned="1" table:style-name="ce14">
            <text:p>28:24:010208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number-columns-spanned="3" table:number-rows-spanned="1" table:style-name="ce14">
            <text:p>28:24:010208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number-columns-spanned="3" table:number-rows-spanned="1" table:style-name="ce14">
            <text:p>28:24:010208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number-columns-spanned="3" table:number-rows-spanned="1" table:style-name="ce14">
            <text:p>28:24:010208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number-columns-spanned="3" table:number-rows-spanned="1" table:style-name="ce14">
            <text:p>28:24:010208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number-columns-spanned="3" table:number-rows-spanned="1" table:style-name="ce14">
            <text:p>28:24:010208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number-columns-spanned="3" table:number-rows-spanned="1" table:style-name="ce14">
            <text:p>28:24:010208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number-columns-spanned="3" table:number-rows-spanned="1" table:style-name="ce14">
            <text:p>28:24:010209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number-columns-spanned="3" table:number-rows-spanned="1" table:style-name="ce14">
            <text:p>28:24:010209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number-columns-spanned="3" table:number-rows-spanned="1" table:style-name="ce14">
            <text:p>28:24:010209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number-columns-spanned="3" table:number-rows-spanned="1" table:style-name="ce14">
            <text:p>28:24:010209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number-columns-spanned="3" table:number-rows-spanned="1" table:style-name="ce14">
            <text:p>28:24:010209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number-columns-spanned="3" table:number-rows-spanned="1" table:style-name="ce14">
            <text:p>28:24:010209: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number-columns-spanned="3" table:number-rows-spanned="1" table:style-name="ce14">
            <text:p>28:24:010209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number-columns-spanned="3" table:number-rows-spanned="1" table:style-name="ce14">
            <text:p>28:24:010209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number-columns-spanned="3" table:number-rows-spanned="1" table:style-name="ce14">
            <text:p>28:24:010210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number-columns-spanned="3" table:number-rows-spanned="1" table:style-name="ce14">
            <text:p>28:24:0102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number-columns-spanned="3" table:number-rows-spanned="1" table:style-name="ce14">
            <text:p>28:24:010210:1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number-columns-spanned="3" table:number-rows-spanned="1" table:style-name="ce14">
            <text:p>28:24:0102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number-columns-spanned="3" table:number-rows-spanned="1" table:style-name="ce14">
            <text:p>28:24:010210: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number-columns-spanned="3" table:number-rows-spanned="1" table:style-name="ce14">
            <text:p>28:24:010210: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number-columns-spanned="3" table:number-rows-spanned="1" table:style-name="ce14">
            <text:p>28:24:010210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number-columns-spanned="3" table:number-rows-spanned="1" table:style-name="ce14">
            <text:p>28:24:010210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number-columns-spanned="3" table:number-rows-spanned="1" table:style-name="ce14">
            <text:p>28:24:010210: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number-columns-spanned="3" table:number-rows-spanned="1" table:style-name="ce14">
            <text:p>28:24:010210: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number-columns-spanned="3" table:number-rows-spanned="1" table:style-name="ce14">
            <text:p>28:24:010211: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number-columns-spanned="3" table:number-rows-spanned="1" table:style-name="ce14">
            <text:p>28:24:010211: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number-columns-spanned="3" table:number-rows-spanned="1" table:style-name="ce14">
            <text:p>28:24:010211: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number-columns-spanned="3" table:number-rows-spanned="1" table:style-name="ce14">
            <text:p>28:24:010212: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number-columns-spanned="3" table:number-rows-spanned="1" table:style-name="ce14">
            <text:p>28:24:010215: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number-columns-spanned="3" table:number-rows-spanned="1" table:style-name="ce14">
            <text:p>28:24:010501:104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number-columns-spanned="3" table:number-rows-spanned="1" table:style-name="ce14">
            <text:p>28:24:010501:10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number-columns-spanned="3" table:number-rows-spanned="1" table:style-name="ce14">
            <text:p>28:24:010501:105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number-columns-spanned="3" table:number-rows-spanned="1" table:style-name="ce14">
            <text:p>28:24:010501:105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number-columns-spanned="3" table:number-rows-spanned="1" table:style-name="ce14">
            <text:p>28:24:010501:106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number-columns-spanned="3" table:number-rows-spanned="1" table:style-name="ce14">
            <text:p>28:24:010501:10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number-columns-spanned="3" table:number-rows-spanned="1" table:style-name="ce14">
            <text:p>28:24:010501:10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number-columns-spanned="3" table:number-rows-spanned="1" table:style-name="ce14">
            <text:p>28:24:010501:10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number-columns-spanned="3" table:number-rows-spanned="1" table:style-name="ce14">
            <text:p>28:24:010501:10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number-columns-spanned="3" table:number-rows-spanned="1" table:style-name="ce14">
            <text:p>28:24:010501:10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number-columns-spanned="3" table:number-rows-spanned="1" table:style-name="ce14">
            <text:p>28:24:010501:10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number-columns-spanned="3" table:number-rows-spanned="1" table:style-name="ce14">
            <text:p>28:24:010501:10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number-columns-spanned="3" table:number-rows-spanned="1" table:style-name="ce14">
            <text:p>28:24:010501:10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number-columns-spanned="3" table:number-rows-spanned="1" table:style-name="ce14">
            <text:p>28:24:010501:10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number-columns-spanned="3" table:number-rows-spanned="1" table:style-name="ce14">
            <text:p>28:24:010501:10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number-columns-spanned="3" table:number-rows-spanned="1" table:style-name="ce14">
            <text:p>28:24:010501:10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number-columns-spanned="3" table:number-rows-spanned="1" table:style-name="ce14">
            <text:p>28:24:010501:115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number-columns-spanned="3" table:number-rows-spanned="1" table:style-name="ce14">
            <text:p>28:24:010501:11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number-columns-spanned="3" table:number-rows-spanned="1" table:style-name="ce14">
            <text:p>28:24:010501:11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number-columns-spanned="3" table:number-rows-spanned="1" table:style-name="ce14">
            <text:p>28:24:010501:11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number-columns-spanned="3" table:number-rows-spanned="1" table:style-name="ce14">
            <text:p>28:24:010501:11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number-columns-spanned="3" table:number-rows-spanned="1" table:style-name="ce14">
            <text:p>28:24:010501:118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number-columns-spanned="3" table:number-rows-spanned="1" table:style-name="ce14">
            <text:p>28:24:010501:119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number-columns-spanned="3" table:number-rows-spanned="1" table:style-name="ce14">
            <text:p>28:24:010501:119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number-columns-spanned="3" table:number-rows-spanned="1" table:style-name="ce14">
            <text:p>28:24:010501:119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number-columns-spanned="3" table:number-rows-spanned="1" table:style-name="ce14">
            <text:p>28:24:010501:119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number-columns-spanned="3" table:number-rows-spanned="1" table:style-name="ce14">
            <text:p>28:24:010501:120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number-columns-spanned="3" table:number-rows-spanned="1" table:style-name="ce14">
            <text:p>28:24:010501:120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number-columns-spanned="3" table:number-rows-spanned="1" table:style-name="ce14">
            <text:p>28:24:010501:12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number-columns-spanned="3" table:number-rows-spanned="1" table:style-name="ce14">
            <text:p>28:24:010501:12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number-columns-spanned="3" table:number-rows-spanned="1" table:style-name="ce14">
            <text:p>28:24:010501:12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number-columns-spanned="3" table:number-rows-spanned="1" table:style-name="ce14">
            <text:p>28:24:010501:12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number-columns-spanned="3" table:number-rows-spanned="1" table:style-name="ce14">
            <text:p>28:24:010501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number-columns-spanned="3" table:number-rows-spanned="1" table:style-name="ce14">
            <text:p>28:24:010501:2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number-columns-spanned="3" table:number-rows-spanned="1" table:style-name="ce14">
            <text:p>28:24:0105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number-columns-spanned="3" table:number-rows-spanned="1" table:style-name="ce14">
            <text:p>28:24:010501:3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number-columns-spanned="3" table:number-rows-spanned="1" table:style-name="ce14">
            <text:p>28:24:010501:3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number-columns-spanned="3" table:number-rows-spanned="1" table:style-name="ce14">
            <text:p>28:24:010501:3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number-columns-spanned="3" table:number-rows-spanned="1" table:style-name="ce14">
            <text:p>28:24:010501:47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number-columns-spanned="3" table:number-rows-spanned="1" table:style-name="ce14">
            <text:p>28:24:010501:4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number-columns-spanned="3" table:number-rows-spanned="1" table:style-name="ce14">
            <text:p>28:24:010501:4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number-columns-spanned="3" table:number-rows-spanned="1" table:style-name="ce14">
            <text:p>28:24:010501:4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number-columns-spanned="3" table:number-rows-spanned="1" table:style-name="ce14">
            <text:p>28:24:010501:4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number-columns-spanned="3" table:number-rows-spanned="1" table:style-name="ce14">
            <text:p>28:24:0105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number-columns-spanned="3" table:number-rows-spanned="1" table:style-name="ce14">
            <text:p>28:24:0123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number-columns-spanned="3" table:number-rows-spanned="1" table:style-name="ce14">
            <text:p>28:24:0123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number-columns-spanned="3" table:number-rows-spanned="1" table:style-name="ce14">
            <text:p>28:24:012301:21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number-columns-spanned="3" table:number-rows-spanned="1" table:style-name="ce14">
            <text:p>28:24:012301:2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number-columns-spanned="3" table:number-rows-spanned="1" table:style-name="ce14">
            <text:p>28:24:012301:23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number-columns-spanned="3" table:number-rows-spanned="1" table:style-name="ce14">
            <text:p>28:24:012301:23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number-columns-spanned="3" table:number-rows-spanned="1" table:style-name="ce14">
            <text:p>28:24:012301:2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number-columns-spanned="3" table:number-rows-spanned="1" table:style-name="ce14">
            <text:p>28:24:012301:24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number-columns-spanned="3" table:number-rows-spanned="1" table:style-name="ce14">
            <text:p>28:24:012301:24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number-columns-spanned="3" table:number-rows-spanned="1" table:style-name="ce14">
            <text:p>28:24:012301:2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number-columns-spanned="3" table:number-rows-spanned="1" table:style-name="ce14">
            <text:p>28:24:012301:24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number-columns-spanned="3" table:number-rows-spanned="1" table:style-name="ce14">
            <text:p>28:24:012301:2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number-columns-spanned="3" table:number-rows-spanned="1" table:style-name="ce14">
            <text:p>28:24:012301:2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number-columns-spanned="3" table:number-rows-spanned="1" table:style-name="ce14">
            <text:p>28:24:012301:27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number-columns-spanned="3" table:number-rows-spanned="1" table:style-name="ce14">
            <text:p>28:24:012301:28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number-columns-spanned="3" table:number-rows-spanned="1" table:style-name="ce14">
            <text:p>28:24:012301:28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number-columns-spanned="3" table:number-rows-spanned="1" table:style-name="ce14">
            <text:p>28:24:012601:14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number-columns-spanned="3" table:number-rows-spanned="1" table:style-name="ce14">
            <text:p>28:24:01260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number-columns-spanned="3" table:number-rows-spanned="1" table:style-name="ce14">
            <text:p>28:24:012601:15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number-columns-spanned="3" table:number-rows-spanned="1" table:style-name="ce14">
            <text:p>28:24:012601:3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number-columns-spanned="3" table:number-rows-spanned="1" table:style-name="ce14">
            <text:p>28:24:012601:373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number-columns-spanned="3" table:number-rows-spanned="1" table:style-name="ce14">
            <text:p>28:24:012601:3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number-columns-spanned="3" table:number-rows-spanned="1" table:style-name="ce14">
            <text:p>28:24:012601:37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number-columns-spanned="3" table:number-rows-spanned="1" table:style-name="ce14">
            <text:p>28:24:012601:37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number-columns-spanned="3" table:number-rows-spanned="1" table:style-name="ce14">
            <text:p>28:24:012601:3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number-columns-spanned="3" table:number-rows-spanned="1" table:style-name="ce14">
            <text:p>28:24:012601:4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number-columns-spanned="3" table:number-rows-spanned="1" table:style-name="ce14">
            <text:p>28:24:012601:4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number-columns-spanned="3" table:number-rows-spanned="1" table:style-name="ce14">
            <text:p>28:24:012601:4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number-columns-spanned="3" table:number-rows-spanned="1" table:style-name="ce14">
            <text:p>28:24:012601:4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number-columns-spanned="3" table:number-rows-spanned="1" table:style-name="ce14">
            <text:p>28:24:012601:4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number-columns-spanned="3" table:number-rows-spanned="1" table:style-name="ce14">
            <text:p>28:24:012601:41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number-columns-spanned="3" table:number-rows-spanned="1" table:style-name="ce14">
            <text:p>28:24:013201:16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number-columns-spanned="3" table:number-rows-spanned="1" table:style-name="ce14">
            <text:p>28:24:013201:17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number-columns-spanned="3" table:number-rows-spanned="1" table:style-name="ce14">
            <text:p>28:24:013201:50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number-columns-spanned="3" table:number-rows-spanned="1" table:style-name="ce14">
            <text:p>28:24:013201:51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number-columns-spanned="3" table:number-rows-spanned="1" table:style-name="ce14">
            <text:p>28:24:013201:53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number-columns-spanned="3" table:number-rows-spanned="1" table:style-name="ce14">
            <text:p>28:24:013201:53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number-columns-spanned="3" table:number-rows-spanned="1" table:style-name="ce14">
            <text:p>28:24:013201:5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number-columns-spanned="3" table:number-rows-spanned="1" table:style-name="ce14">
            <text:p>28:24:013201:53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number-columns-spanned="3" table:number-rows-spanned="1" table:style-name="ce14">
            <text:p>28:24:013201:55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number-columns-spanned="3" table:number-rows-spanned="1" table:style-name="ce14">
            <text:p>28:24:013201:55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number-columns-spanned="3" table:number-rows-spanned="1" table:style-name="ce14">
            <text:p>28:24:013201:57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number-columns-spanned="3" table:number-rows-spanned="1" table:style-name="ce14">
            <text:p>28:24:013201:57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number-columns-spanned="3" table:number-rows-spanned="1" table:style-name="ce14">
            <text:p>28:24:013201:58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number-columns-spanned="3" table:number-rows-spanned="1" table:style-name="ce14">
            <text:p>28:24:013201:5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number-columns-spanned="3" table:number-rows-spanned="1" table:style-name="ce14">
            <text:p>28:24:013201:59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number-columns-spanned="3" table:number-rows-spanned="1" table:style-name="ce14">
            <text:p>28:24:013201:5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number-columns-spanned="3" table:number-rows-spanned="1" table:style-name="ce14">
            <text:p>28:24:013201:600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number-columns-spanned="3" table:number-rows-spanned="1" table:style-name="ce14">
            <text:p>28:24:013201:6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number-columns-spanned="3" table:number-rows-spanned="1" table:style-name="ce14">
            <text:p>28:24:013201:60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number-columns-spanned="3" table:number-rows-spanned="1" table:style-name="ce14">
            <text:p>28:24:013201:60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number-columns-spanned="3" table:number-rows-spanned="1" table:style-name="ce14">
            <text:p>28:24:013201:60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number-columns-spanned="3" table:number-rows-spanned="1" table:style-name="ce14">
            <text:p>28:24:013201:60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number-columns-spanned="3" table:number-rows-spanned="1" table:style-name="ce14">
            <text:p>28:24:013201:60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number-columns-spanned="3" table:number-rows-spanned="1" table:style-name="ce14">
            <text:p>28:24:013201:60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number-columns-spanned="3" table:number-rows-spanned="1" table:style-name="ce14">
            <text:p>28:24:013201:61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number-columns-spanned="3" table:number-rows-spanned="1" table:style-name="ce14">
            <text:p>28:24:013201:7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number-columns-spanned="3" table:number-rows-spanned="1" table:style-name="ce14">
            <text:p>28:24:013201:727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number-columns-spanned="3" table:number-rows-spanned="1" table:style-name="ce14">
            <text:p>28:24:013201:73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number-columns-spanned="3" table:number-rows-spanned="1" table:style-name="ce14">
            <text:p>28:24:013201:99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number-columns-spanned="3" table:number-rows-spanned="1" table:style-name="ce14">
            <text:p>28:24:013601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number-columns-spanned="3" table:number-rows-spanned="1" table:style-name="ce14">
            <text:p>28:25:010203:33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number-columns-spanned="3" table:number-rows-spanned="1" table:style-name="ce14">
            <text:p>28:25:010211:20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number-columns-spanned="3" table:number-rows-spanned="1" table:style-name="ce14">
            <text:p>28:25:010211:88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number-columns-spanned="3" table:number-rows-spanned="1" table:style-name="ce14">
            <text:p>28:25:010707:8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number-columns-spanned="3" table:number-rows-spanned="1" table:style-name="ce14">
            <text:p>28:25:010707:8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number-columns-spanned="3" table:number-rows-spanned="1" table:style-name="ce14">
            <text:p>28:26:030101:3956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number-columns-spanned="3" table:number-rows-spanned="1" table:style-name="ce14">
            <text:p>28:27:010405:471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14">
            <text:p>28:27:010405:472</text:p>
          </table:table-cell>
          <table:covered-table-cell table:number-columns-repeated="2"/>
          <table:table-cell office:value-type="string" table:number-columns-spanned="2" table:number-rows-spanned="1" table:style-name="ce14">
            <text:p>09.11.2021</text:p>
          </table:table-cell>
          <table:covered-table-cell/>
          <table:table-cell office:value-type="string" table:style-name="ce12">
            <text:p>0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12C9FDBBE1C351EAEE29840E199F944B9B8953B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1-17T01:05:25Z</meta:creation-date>
    <dc:date>2021-11-17T01:05:25Z</dc:date>
  </office:meta>
</office:document-meta>
</file>