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1.38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4.57mm"/>
    </style:style>
    <style:style style:name="co5" style:family="table-column">
      <style:table-column-properties fo:break-before="auto" style:column-width="24.5mm"/>
    </style:style>
    <style:style style:name="co6" style:family="table-column">
      <style:table-column-properties fo:break-before="auto" style:column-width="15.52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ro6" style:family="table-row">
      <style:table-row-properties style:row-height="9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91</text:p>
          </table:table-cell>
          <table:table-cell table:style-name="ce1" table:number-columns-repeated="4"/>
          <table:table-cell table:style-name="ce12" office:value-type="string" calcext:value-type="string">
            <text:p>10.11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10" calcext:value-type="float">
            <text:p>10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297" calcext:value-type="float">
            <text:p>297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5:000000:277</text:p>
          </table:table-cell>
          <table:covered-table-cell/>
          <table:table-cell table:style-name="ce6" office:value-type="float" office:value="38203033.19" calcext:value-type="float">
            <text:p>38203033,19</text:p>
          </table:table-cell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5:010701:353</text:p>
          </table:table-cell>
          <table:covered-table-cell/>
          <table:table-cell table:style-name="ce6" office:value-type="float" office:value="515200" calcext:value-type="float">
            <text:p>515200</text:p>
          </table:table-cell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7:000000:263</text:p>
          </table:table-cell>
          <table:covered-table-cell/>
          <table:table-cell table:style-name="ce6" office:value-type="float" office:value="237890.52" calcext:value-type="float">
            <text:p>237890,52</text:p>
          </table:table-cell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9:012007:136</text:p>
          </table:table-cell>
          <table:covered-table-cell/>
          <table:table-cell table:style-name="ce6" office:value-type="float" office:value="28586.6" calcext:value-type="float">
            <text:p>28586,6</text:p>
          </table:table-cell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21:000000:1131</text:p>
          </table:table-cell>
          <table:covered-table-cell/>
          <table:table-cell table:style-name="ce6" office:value-type="float" office:value="1986177.12" calcext:value-type="float">
            <text:p>1986177,12</text:p>
          </table:table-cell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21:011010:182</text:p>
          </table:table-cell>
          <table:covered-table-cell/>
          <table:table-cell table:style-name="ce6" office:value-type="float" office:value="3030737.5" calcext:value-type="float">
            <text:p>3030737,5</text:p>
          </table:table-cell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23:021740:46</text:p>
          </table:table-cell>
          <table:covered-table-cell/>
          <table:table-cell table:style-name="ce6" office:value-type="float" office:value="307423.07" calcext:value-type="float">
            <text:p>307423,07</text:p>
          </table:table-cell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23:021745:147</text:p>
          </table:table-cell>
          <table:covered-table-cell/>
          <table:table-cell table:style-name="ce6" office:value-type="float" office:value="1230799.86" calcext:value-type="float">
            <text:p>1230799,86</text:p>
          </table:table-cell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28:25:000000:20</text:p>
          </table:table-cell>
          <table:covered-table-cell/>
          <table:table-cell table:style-name="ce6" office:value-type="float" office:value="10201933.91" calcext:value-type="float">
            <text:p>10201933,91</text:p>
          </table:table-cell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7" office:value-type="string" calcext:value-type="string" table:number-columns-spanned="2" table:number-rows-spanned="1">
            <text:p>28:25:010512:142</text:p>
          </table:table-cell>
          <table:covered-table-cell/>
          <table:table-cell table:style-name="ce7" office:value-type="float" office:value="50457" calcext:value-type="float">
            <text:p>50457</text:p>
          </table:table-cell>
          <table:table-cell table:style-name="ce7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000000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00000:53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04001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0400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004002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004002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2:000000:10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2:000000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2:000000:8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2:010604:2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2:021004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2:02100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2:021010:1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2:021010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2:021010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2:021010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2:021010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5:010804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5:010804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5:010804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5:010804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5:010804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5:01136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5:011366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5:011366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5:011366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5:011366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5:011366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5:011366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5:011366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5:011366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5:011366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5:011366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5:011366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5:011366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5:011366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5:011366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5:011366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5:011366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5:011366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5:011366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5:011366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5:011366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5:011366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5:011366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5:011368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5:011368:1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5:011368:1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5:011368:1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5:011368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5:011368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5:011368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5:011368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5:011368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5:011368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5:011368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5:011368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5:011368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5:011368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5:011368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15:011368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15:011368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15:011368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15:011368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15:011369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15:011369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15:011370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15:011370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15:011370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15:011370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15:011370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15:011370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15:011370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15:01140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15:011403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15:011407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15:01140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15:011407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15:011407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15:011407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15:011407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15:011407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15:011407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15:011407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15:011407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15:011407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15:011407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15:011407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15:011407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15:011407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15:011407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15:011407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15:011407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15:011410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15:011410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15:011410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15:011410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15:01150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15:01150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15:01150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15:011501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15:011501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15:01150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15:01150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15:011501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15:011501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15:01150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15:011501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15:011501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15:011501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15:011501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15:011501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15:011501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15:011501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15:011501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15:01150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15:01150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15:011508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15:011508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15:01150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15:011508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15:011508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15:011508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15:011508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15:011508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15:011508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15:01150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15:011603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15:011603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17:000000:10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17:000000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17:000000:2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17:000000:2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17:000000:2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17:000000:2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17:000000:2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17:000000:2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17:000000:2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17:000000:2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17:000000:2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17:000000:3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17:000000:3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17:000000:3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17:000000:3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17:000000:3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17:000000:3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17:000000:3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17:000000:3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17:000000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17:000000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17:000000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17:000000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17:000000:4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17:000000:4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17:000000:4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17:000000:4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17:000000:4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17:000000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17:000000:5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17:000000:5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17:000000:5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17:000000:5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17:000000:5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17:000000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3" table:number-rows-spanned="1">
            <text:p>28:17:000000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3" table:number-rows-spanned="1">
            <text:p>28:17:000000:5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3" table:number-rows-spanned="1">
            <text:p>28:17:000000:5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 table:number-columns-spanned="3" table:number-rows-spanned="1">
            <text:p>28:17:000000:5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 table:number-columns-spanned="3" table:number-rows-spanned="1">
            <text:p>28:17:000000:5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3" table:number-rows-spanned="1">
            <text:p>28:17:000000:5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 table:number-columns-spanned="3" table:number-rows-spanned="1">
            <text:p>28:17:000000:5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 table:number-columns-spanned="3" table:number-rows-spanned="1">
            <text:p>28:17:000000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 table:number-columns-spanned="3" table:number-rows-spanned="1">
            <text:p>28:17:000000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 table:number-columns-spanned="3" table:number-rows-spanned="1">
            <text:p>28:17:000000:5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 table:number-columns-spanned="3" table:number-rows-spanned="1">
            <text:p>28:17:000000:5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 table:number-columns-spanned="3" table:number-rows-spanned="1">
            <text:p>28:17:000000:5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 table:number-columns-spanned="3" table:number-rows-spanned="1">
            <text:p>28:17:000000:5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 table:number-columns-spanned="3" table:number-rows-spanned="1">
            <text:p>28:17:000000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 table:number-columns-spanned="3" table:number-rows-spanned="1">
            <text:p>28:17:000000:5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 table:number-columns-spanned="3" table:number-rows-spanned="1">
            <text:p>28:17:000000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 table:number-columns-spanned="3" table:number-rows-spanned="1">
            <text:p>28:17:000000:5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 table:number-columns-spanned="3" table:number-rows-spanned="1">
            <text:p>28:17:000000:5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 table:number-columns-spanned="3" table:number-rows-spanned="1">
            <text:p>28:17:000000:5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 table:number-columns-spanned="3" table:number-rows-spanned="1">
            <text:p>28:17:000000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 table:number-columns-spanned="3" table:number-rows-spanned="1">
            <text:p>28:17:000000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 table:number-columns-spanned="3" table:number-rows-spanned="1">
            <text:p>28:17:000000:6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 table:number-columns-spanned="3" table:number-rows-spanned="1">
            <text:p>28:17:000000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 table:number-columns-spanned="3" table:number-rows-spanned="1">
            <text:p>28:17:000000:6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 table:number-columns-spanned="3" table:number-rows-spanned="1">
            <text:p>28:17:000000:6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 table:number-columns-spanned="3" table:number-rows-spanned="1">
            <text:p>28:17:000000:6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 table:number-columns-spanned="3" table:number-rows-spanned="1">
            <text:p>28:17:000000:7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 table:number-columns-spanned="3" table:number-rows-spanned="1">
            <text:p>28:17:000000:7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 table:number-columns-spanned="3" table:number-rows-spanned="1">
            <text:p>28:17:000000:7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 table:number-columns-spanned="3" table:number-rows-spanned="1">
            <text:p>28:17:000000:7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 table:number-columns-spanned="3" table:number-rows-spanned="1">
            <text:p>28:17:000000:7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 table:number-columns-spanned="3" table:number-rows-spanned="1">
            <text:p>28:17:000000:7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 table:number-columns-spanned="3" table:number-rows-spanned="1">
            <text:p>28:17:000000:7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 table:number-columns-spanned="3" table:number-rows-spanned="1">
            <text:p>28:17:000000:7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 table:number-columns-spanned="3" table:number-rows-spanned="1">
            <text:p>28:17:000000:7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 table:number-columns-spanned="3" table:number-rows-spanned="1">
            <text:p>28:17:000000:8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 table:number-columns-spanned="3" table:number-rows-spanned="1">
            <text:p>28:17:000000:8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 table:number-columns-spanned="3" table:number-rows-spanned="1">
            <text:p>28:17:000000:8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 table:number-columns-spanned="3" table:number-rows-spanned="1">
            <text:p>28:17:000000:8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 table:number-columns-spanned="3" table:number-rows-spanned="1">
            <text:p>28:17:000000:8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 table:number-columns-spanned="3" table:number-rows-spanned="1">
            <text:p>28:17:000000:8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 table:number-columns-spanned="3" table:number-rows-spanned="1">
            <text:p>28:17:000000:8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 table:number-columns-spanned="3" table:number-rows-spanned="1">
            <text:p>28:17:000000:8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 table:number-columns-spanned="3" table:number-rows-spanned="1">
            <text:p>28:17:000000:8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 table:number-columns-spanned="3" table:number-rows-spanned="1">
            <text:p>28:17:000000:8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 table:number-columns-spanned="3" table:number-rows-spanned="1">
            <text:p>28:17:000000:8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 table:number-columns-spanned="3" table:number-rows-spanned="1">
            <text:p>28:17:000000:8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 table:number-columns-spanned="3" table:number-rows-spanned="1">
            <text:p>28:17:000000:8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 table:number-columns-spanned="3" table:number-rows-spanned="1">
            <text:p>28:17:000000:8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 table:number-columns-spanned="3" table:number-rows-spanned="1">
            <text:p>28:17:000000:9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 table:number-columns-spanned="3" table:number-rows-spanned="1">
            <text:p>28:17:000000:9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 table:number-columns-spanned="3" table:number-rows-spanned="1">
            <text:p>28:17:000000:9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 table:number-columns-spanned="3" table:number-rows-spanned="1">
            <text:p>28:17:000000:9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 table:number-columns-spanned="3" table:number-rows-spanned="1">
            <text:p>28:17:000000:9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 table:number-columns-spanned="3" table:number-rows-spanned="1">
            <text:p>28:17:000000:9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 table:number-columns-spanned="3" table:number-rows-spanned="1">
            <text:p>28:17:000000:9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 table:number-columns-spanned="3" table:number-rows-spanned="1">
            <text:p>28:17:000000:9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 table:number-columns-spanned="3" table:number-rows-spanned="1">
            <text:p>28:17:000000:9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 table:number-columns-spanned="3" table:number-rows-spanned="1">
            <text:p>28:17:000000:9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 table:number-columns-spanned="3" table:number-rows-spanned="1">
            <text:p>28:17:000000:9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 table:number-columns-spanned="3" table:number-rows-spanned="1">
            <text:p>28:17:000000:9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 table:number-columns-spanned="3" table:number-rows-spanned="1">
            <text:p>28:17:000000:9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 table:number-columns-spanned="3" table:number-rows-spanned="1">
            <text:p>28:17:000000:9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 table:number-columns-spanned="3" table:number-rows-spanned="1">
            <text:p>28:17:000000:9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 table:number-columns-spanned="3" table:number-rows-spanned="1">
            <text:p>28:17:000000:9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 table:number-columns-spanned="3" table:number-rows-spanned="1">
            <text:p>28:17:000000:9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 table:number-columns-spanned="3" table:number-rows-spanned="1">
            <text:p>28:17:000000:9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 table:number-columns-spanned="3" table:number-rows-spanned="1">
            <text:p>28:17:000000:9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 table:number-columns-spanned="3" table:number-rows-spanned="1">
            <text:p>28:17:000000:9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 table:number-columns-spanned="3" table:number-rows-spanned="1">
            <text:p>28:17:000000:9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 table:number-columns-spanned="3" table:number-rows-spanned="1">
            <text:p>28:17:000000:9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 table:number-columns-spanned="3" table:number-rows-spanned="1">
            <text:p>28:17:000000:9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 table:number-columns-spanned="3" table:number-rows-spanned="1">
            <text:p>28:17:000000:9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 table:number-columns-spanned="3" table:number-rows-spanned="1">
            <text:p>28:17:000000:9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 table:number-columns-spanned="3" table:number-rows-spanned="1">
            <text:p>28:17:000000:9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 table:number-columns-spanned="3" table:number-rows-spanned="1">
            <text:p>28:17:000000:9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 table:number-columns-spanned="3" table:number-rows-spanned="1">
            <text:p>28:17:000000:9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 table:number-columns-spanned="3" table:number-rows-spanned="1">
            <text:p>28:17:000000:9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 table:number-columns-spanned="3" table:number-rows-spanned="1">
            <text:p>28:17:000000:9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 table:number-columns-spanned="3" table:number-rows-spanned="1">
            <text:p>28:17:000000:9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 table:number-columns-spanned="3" table:number-rows-spanned="1">
            <text:p>28:17:000000:9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 table:number-columns-spanned="3" table:number-rows-spanned="1">
            <text:p>28:17:01010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 table:number-columns-spanned="3" table:number-rows-spanned="1">
            <text:p>28:17:01010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 table:number-columns-spanned="3" table:number-rows-spanned="1">
            <text:p>28:17:010203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 table:number-columns-spanned="3" table:number-rows-spanned="1">
            <text:p>28:17:010203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 table:number-columns-spanned="3" table:number-rows-spanned="1">
            <text:p>28:17:010203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 table:number-columns-spanned="3" table:number-rows-spanned="1">
            <text:p>28:17:010203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 table:number-columns-spanned="3" table:number-rows-spanned="1">
            <text:p>28:17:010204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 table:number-columns-spanned="3" table:number-rows-spanned="1">
            <text:p>28:17:010204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 table:number-columns-spanned="3" table:number-rows-spanned="1">
            <text:p>28:17:010204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 table:number-columns-spanned="3" table:number-rows-spanned="1">
            <text:p>28:17:010204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 table:number-columns-spanned="3" table:number-rows-spanned="1">
            <text:p>28:17:010207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 table:number-columns-spanned="3" table:number-rows-spanned="1">
            <text:p>28:17:010207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 table:number-columns-spanned="3" table:number-rows-spanned="1">
            <text:p>28:17:010505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 table:number-columns-spanned="3" table:number-rows-spanned="1">
            <text:p>28:17:010505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 table:number-columns-spanned="3" table:number-rows-spanned="1">
            <text:p>28:17:010508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 table:number-columns-spanned="3" table:number-rows-spanned="1">
            <text:p>28:17:010510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 table:number-columns-spanned="3" table:number-rows-spanned="1">
            <text:p>28:17:010705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 table:number-columns-spanned="3" table:number-rows-spanned="1">
            <text:p>28:17:010705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 table:number-columns-spanned="3" table:number-rows-spanned="1">
            <text:p>28:17:010705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 table:number-columns-spanned="3" table:number-rows-spanned="1">
            <text:p>28:17:010711:8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 table:number-columns-spanned="3" table:number-rows-spanned="1">
            <text:p>28:17:010711:8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 table:number-columns-spanned="3" table:number-rows-spanned="1">
            <text:p>28:17:010711:8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 table:number-columns-spanned="3" table:number-rows-spanned="1">
            <text:p>28:17:011024: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 table:number-columns-spanned="3" table:number-rows-spanned="1">
            <text:p>28:17:011024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 table:number-columns-spanned="3" table:number-rows-spanned="1">
            <text:p>28:17:011024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 table:number-columns-spanned="3" table:number-rows-spanned="1">
            <text:p>28:17:011024: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 table:number-columns-spanned="3" table:number-rows-spanned="1">
            <text:p>28:17:011024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 table:number-columns-spanned="3" table:number-rows-spanned="1">
            <text:p>28:17:011024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 table:number-columns-spanned="3" table:number-rows-spanned="1">
            <text:p>28:17:011024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 table:number-columns-spanned="3" table:number-rows-spanned="1">
            <text:p>28:17:011024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 table:number-columns-spanned="3" table:number-rows-spanned="1">
            <text:p>28:23:020409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 table:number-columns-spanned="3" table:number-rows-spanned="1">
            <text:p>28:23:020409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 table:number-columns-spanned="3" table:number-rows-spanned="1">
            <text:p>28:25:000000:16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 table:number-columns-spanned="3" table:number-rows-spanned="1">
            <text:p>28:25:000000:18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 table:number-columns-spanned="3" table:number-rows-spanned="1">
            <text:p>28:25:000000:20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 table:number-columns-spanned="3" table:number-rows-spanned="1">
            <text:p>28:25:000000:27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 table:number-columns-spanned="3" table:number-rows-spanned="1">
            <text:p>28:25:000000:7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 table:number-columns-spanned="3" table:number-rows-spanned="1">
            <text:p>28:25:000000:7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 table:number-columns-spanned="3" table:number-rows-spanned="1">
            <text:p>28:25:01032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 table:number-columns-spanned="3" table:number-rows-spanned="1">
            <text:p>28:25:010325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 table:number-columns-spanned="3" table:number-rows-spanned="1">
            <text:p>28:25:01032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 table:number-columns-spanned="3" table:number-rows-spanned="1">
            <text:p>28:25:011010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 table:number-columns-spanned="3" table:number-rows-spanned="1">
            <text:p>28:25:011010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 table:number-columns-spanned="3" table:number-rows-spanned="1">
            <text:p>28:25:01170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 table:number-columns-spanned="3" table:number-rows-spanned="1">
            <text:p>28:25:011706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 table:number-columns-spanned="3" table:number-rows-spanned="1">
            <text:p>28:25:011706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 table:number-columns-spanned="3" table:number-rows-spanned="1">
            <text:p>28:27:000000:6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 table:number-columns-spanned="3" table:number-rows-spanned="1">
            <text:p>28:27:000000:8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 table:number-columns-spanned="3" table:number-rows-spanned="1">
            <text:p>28:27:000000:8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 table:number-columns-spanned="3" table:number-rows-spanned="1">
            <text:p>28:27:010410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 table:number-columns-spanned="3" table:number-rows-spanned="1">
            <text:p>28:27:01130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table:style-name="ce9" office:value-type="float" office:value="297" calcext:value-type="float">
            <text:p>297</text:p>
          </table:table-cell>
          <table:table-cell table:style-name="ce7" office:value-type="string" calcext:value-type="string" table:number-columns-spanned="3" table:number-rows-spanned="1">
            <text:p>28:27:013300:1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1.11.2021</text:p>
          </table:table-cell>
          <table:covered-table-cell/>
          <table:table-cell office:value-type="string" calcext:value-type="string">
            <text:p>28.10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37F0D1898FB4A228C8CC4813BF14ADACF34C3434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6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.00.0000</text:date>, <text:time style:data-style-name="N2" text:time-value="17:25:26.11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1-10T17:28:12.054000000</dc:date>
    <meta:editing-duration>PT26M58S</meta:editing-duration>
    <meta:editing-cycles>7</meta:editing-cycles>
    <meta:generator>LibreOffice/6.3.1.2$Windows_X86_64 LibreOffice_project/b79626edf0065ac373bd1df5c28bd630b4424273</meta:generator>
    <meta:document-statistic meta:table-count="1" meta:cell-count="1279" meta:object-count="0"/>
  </office:meta>
</office:document-meta>
</file>