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90</text:p>
          </table:table-cell>
          <table:table-cell table:style-name="ce1" table:number-columns-repeated="4"/>
          <table:table-cell table:style-name="ce12" office:value-type="string" calcext:value-type="string">
            <text:p>08.11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802" calcext:value-type="float">
            <text:p>180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8:150</text:p>
          </table:table-cell>
          <table:covered-table-cell/>
          <table:table-cell table:style-name="ce6" office:value-type="float" office:value="12479736.9" calcext:value-type="float">
            <text:p>12479736,9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095:25</text:p>
          </table:table-cell>
          <table:covered-table-cell/>
          <table:table-cell table:style-name="ce6" office:value-type="float" office:value="305311.86" calcext:value-type="float">
            <text:p>305311,86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169:439</text:p>
          </table:table-cell>
          <table:covered-table-cell/>
          <table:table-cell table:style-name="ce6" office:value-type="float" office:value="53277445.71" calcext:value-type="float">
            <text:p>53277445,71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727</text:p>
          </table:table-cell>
          <table:covered-table-cell/>
          <table:table-cell table:style-name="ce6" office:value-type="float" office:value="139594.64" calcext:value-type="float">
            <text:p>139594,64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10004:183</text:p>
          </table:table-cell>
          <table:covered-table-cell/>
          <table:table-cell table:style-name="ce6" office:value-type="float" office:value="98959" calcext:value-type="float">
            <text:p>98959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10295:979</text:p>
          </table:table-cell>
          <table:covered-table-cell/>
          <table:table-cell table:style-name="ce6" office:value-type="float" office:value="15056.08" calcext:value-type="float">
            <text:p>15056,08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10344:529</text:p>
          </table:table-cell>
          <table:covered-table-cell/>
          <table:table-cell table:style-name="ce6" office:value-type="float" office:value="48336.48" calcext:value-type="float">
            <text:p>48336,48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59:909</text:p>
          </table:table-cell>
          <table:covered-table-cell/>
          <table:table-cell table:style-name="ce6" office:value-type="float" office:value="37666.23" calcext:value-type="float">
            <text:p>37666,23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59:910</text:p>
          </table:table-cell>
          <table:covered-table-cell/>
          <table:table-cell table:style-name="ce6" office:value-type="float" office:value="43042.32" calcext:value-type="float">
            <text:p>43042,32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84:603</text:p>
          </table:table-cell>
          <table:covered-table-cell/>
          <table:table-cell table:style-name="ce6" office:value-type="float" office:value="41361.82" calcext:value-type="float">
            <text:p>41361,82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8:011022:173</text:p>
          </table:table-cell>
          <table:covered-table-cell/>
          <table:table-cell table:style-name="ce6" office:value-type="float" office:value="74040" calcext:value-type="float">
            <text:p>74040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1130:37</text:p>
          </table:table-cell>
          <table:covered-table-cell/>
          <table:table-cell table:style-name="ce6" office:value-type="float" office:value="728271.64" calcext:value-type="float">
            <text:p>728271,64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10745:695</text:p>
          </table:table-cell>
          <table:covered-table-cell/>
          <table:table-cell table:style-name="ce6" office:value-type="float" office:value="38811.87" calcext:value-type="float">
            <text:p>38811,87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2:010551:22</text:p>
          </table:table-cell>
          <table:covered-table-cell/>
          <table:table-cell table:style-name="ce6" office:value-type="float" office:value="276139.16" calcext:value-type="float">
            <text:p>276139,16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2:010564:2</text:p>
          </table:table-cell>
          <table:covered-table-cell/>
          <table:table-cell table:style-name="ce6" office:value-type="float" office:value="196953.96" calcext:value-type="float">
            <text:p>196953,96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10565:11</text:p>
          </table:table-cell>
          <table:covered-table-cell/>
          <table:table-cell table:style-name="ce6" office:value-type="float" office:value="77522.4" calcext:value-type="float">
            <text:p>77522,4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00000:3811</text:p>
          </table:table-cell>
          <table:covered-table-cell/>
          <table:table-cell table:style-name="ce6" office:value-type="float" office:value="2738430.78" calcext:value-type="float">
            <text:p>2738430,78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5:011359:2</text:p>
          </table:table-cell>
          <table:covered-table-cell/>
          <table:table-cell table:style-name="ce6" office:value-type="float" office:value="679654.4" calcext:value-type="float">
            <text:p>679654,4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6:015646:826</text:p>
          </table:table-cell>
          <table:covered-table-cell/>
          <table:table-cell table:style-name="ce6" office:value-type="float" office:value="76871.53" calcext:value-type="float">
            <text:p>76871,53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7:011516:18</text:p>
          </table:table-cell>
          <table:covered-table-cell/>
          <table:table-cell table:style-name="ce6" office:value-type="float" office:value="386914" calcext:value-type="float">
            <text:p>386914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8:010144:193</text:p>
          </table:table-cell>
          <table:covered-table-cell/>
          <table:table-cell table:style-name="ce6" office:value-type="float" office:value="26523.45" calcext:value-type="float">
            <text:p>26523,45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8:010170:42</text:p>
          </table:table-cell>
          <table:covered-table-cell/>
          <table:table-cell table:style-name="ce6" office:value-type="float" office:value="254492.01" calcext:value-type="float">
            <text:p>254492,01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11603:494</text:p>
          </table:table-cell>
          <table:covered-table-cell/>
          <table:table-cell table:style-name="ce6" office:value-type="float" office:value="213372.84" calcext:value-type="float">
            <text:p>213372,84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0:010903:169</text:p>
          </table:table-cell>
          <table:covered-table-cell/>
          <table:table-cell table:style-name="ce6" office:value-type="float" office:value="455060" calcext:value-type="float">
            <text:p>455060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3:020301:286</text:p>
          </table:table-cell>
          <table:covered-table-cell/>
          <table:table-cell table:style-name="ce6" office:value-type="float" office:value="135345.84" calcext:value-type="float">
            <text:p>135345,84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0913:136</text:p>
          </table:table-cell>
          <table:covered-table-cell/>
          <table:table-cell table:style-name="ce6" office:value-type="float" office:value="349370" calcext:value-type="float">
            <text:p>349370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11135:8</text:p>
          </table:table-cell>
          <table:covered-table-cell/>
          <table:table-cell table:style-name="ce6" office:value-type="float" office:value="938824.2" calcext:value-type="float">
            <text:p>938824,2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0163:177</text:p>
          </table:table-cell>
          <table:covered-table-cell/>
          <table:table-cell table:style-name="ce6" office:value-type="float" office:value="38015.88" calcext:value-type="float">
            <text:p>38015,88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5:010407:68</text:p>
          </table:table-cell>
          <table:covered-table-cell/>
          <table:table-cell table:style-name="ce6" office:value-type="float" office:value="1809032.79" calcext:value-type="float">
            <text:p>1809032,79</text:p>
          </table:table-cell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28:25:010737:348</text:p>
          </table:table-cell>
          <table:covered-table-cell/>
          <table:table-cell table:style-name="ce7" office:value-type="float" office:value="637520.52" calcext:value-type="float">
            <text:p>637520,52</text:p>
          </table:table-cell>
          <table:table-cell table:style-name="ce7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3002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3016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2:00048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3:010003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3:010003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4:0303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4:030368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00000:4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00000:5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00000:5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00000:5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00000:5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00000:5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000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5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5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55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55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55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55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55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55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55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55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55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55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5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5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55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56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56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57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91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91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91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9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9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9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915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915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91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9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915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91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91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916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916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9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91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91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91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91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918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91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918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918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918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9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918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918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918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918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918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91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918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918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918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918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9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918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918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918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918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918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918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918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918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918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918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918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918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918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918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09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0918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918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0918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09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091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091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09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091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091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096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1096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2041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204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7:000000:2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7:000000:2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7:000000:2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7:000000:2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7:000000:2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7:000000:2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00000:2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00000:2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00000:2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00000:2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00000:2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00000:2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00000:2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00000:2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00000:2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00000:2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00000:2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00000:2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00000:2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00000:2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0000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0000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0000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000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0000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10009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10009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10009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10014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10014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10014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1002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1002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10021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10021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200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200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20008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20008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20008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200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7:02004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7:02004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7:0200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20056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20056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2005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20057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7:020058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7:02005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7:02005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7:02007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7:02007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7:02007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7:02007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7:02007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7:02007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7:02007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7:02008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7:02008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7:02008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7:03001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7:040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7:04001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7:040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7:0400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7:04002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7:04002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7:040032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7:04003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7:04005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7:04005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7:04005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7:04005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7:04006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7:04006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7:04006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7:04006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7:04006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7:04007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7:04008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8:0111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9:0103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0210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1220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1310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2:000000:10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2:00000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2:000000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2:000000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2:000000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2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2:000000: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2:000000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2:000000: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2:000000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2:0103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2:0105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2:0106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2:010603:1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2:010603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2:0106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2:010603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2:0106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2:0106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2:0106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2:010603:1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2:0106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2:0106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2:0106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2:0106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2:0106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2:0106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2:0106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2:0106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2:0106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2:010604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2:0106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2:0106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2:0106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2:0108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3:0718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4:0117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5:011329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5:011329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5:011329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5:011329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5:01132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5:01133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5:01133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5:01133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5:01133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5:01133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5:01133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5:01133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5:01133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5:01133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5:01133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5:01133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5:01133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5:01133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5:011339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5:01134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5:01134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5:01134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5:01134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5:01134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5:01134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5:01134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5:01134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5:01134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5:01134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5:01134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5:01134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5:01134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5:01134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5:01134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5:01134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5:01134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5:01134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5:01134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5:01134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5:01134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5:01134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5:01134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5:01134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5:01134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5:01134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5:01134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5:01134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5:01134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5:01134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5:01134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5:01134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5:01134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5:01134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5:01135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5:01135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5:01135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5:01135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5:01135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5:01135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5:01135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5:01135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5:01135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5:01135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5:01135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5:01135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5:01135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5:01135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5:01135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5:01135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5:01135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5:01135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5:01135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5:0113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5:01135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5:01135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5:01135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5:01135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5:01135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5:01135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5:01135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5:01135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5:01135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5:01135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5:0113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5:01135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5:01135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5:01135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5:01135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5:01135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5:01135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5:01135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5:01135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5:01135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5:01135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5:01135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5:01135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5:01135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5:01135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5:01135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5:0113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5:01135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5:01135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5:01135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5:01135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5:0113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5:01135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5:01135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5:01135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5:01135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5:01135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5:01135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5:01135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5:01135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5:01135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5:01135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5:01135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5:01135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5:01135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5:01135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5:0113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5:01135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5:01135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5:01135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5:01135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5:01135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5:01135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5:01135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5:01135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5:01135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5:01135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5:01135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5:01135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5:01135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5:01135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5:0113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5:01135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5:01135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5:01135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5:01135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5:011355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5:01135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5:011355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5:01135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5:01135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5:01135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5:011355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5:011355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5:01135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5:01135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5:0113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5:01135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5:01135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5:01135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5:01135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5:01135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5:01135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5:01135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5:01135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5:01135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5:01135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5:01135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5:01135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5:01135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5:01135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5:01135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5:01135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5:0113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5:01135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5:01135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5:01135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5:01135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5:01135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5:01135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5:01135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5:01135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5:01135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5:01135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5:01135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5:01135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5:01135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5:01135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5:01135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5:01135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5:01135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5:01135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5:01135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5:01135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5:01135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5:01135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5:01135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5:0113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5:01135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5:01135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5:01135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5:01135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5:01135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5:0113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5:01135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5:01135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5:01135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5:01135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5:01135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5:01135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5:01135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5:01135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5:01135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5:0113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5:01135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5:01135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5:0113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5:01135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5:01135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5:01135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5:01135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5:01135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5:01135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5:01135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5:01135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5:01135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5:01135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5:01135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5:01135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5:01135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5:01135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5:01135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5:01135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5:01135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5:0113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5:01135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5:01135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5:0113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5:0113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5:0113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5:0113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5:01135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5:01135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5:01135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5:01135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5:01135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5:01135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5:01135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5:01135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5:01135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5:01135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5:01135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5:01135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5:01135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5:01135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5:01135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5:01135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5:01135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5:011359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5:01135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5:01135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5:011359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5:01135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5:01135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5:01135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5:01135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5:01135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5:01135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5:01135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5:0113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5:01135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5:011359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5:011359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5:01135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5:01135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5:01135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5:01135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5:01135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5:01135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5:0113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5:011359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5:011359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5:011359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5:01135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5:01135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5:01135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5:01135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5:01135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5:01135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5:01135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5:01135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5:01135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5:01135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5:01135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5:01135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5:01135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5:01135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5:01135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5:01135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5:01135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5:01135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5:01135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5:01135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5:01135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5:01135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5:01135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5:01135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5:01135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5:01135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5:01135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5:01135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5:01135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5:01135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5:0113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5:01135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5:01135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5:01135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5:01135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5:01135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5:01135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5:01135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5:01135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5:01135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5:01135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5:01136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5:01136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5:01136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5:01136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5:01136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5:01136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5:01136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5:01136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5:01136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5:01136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5:01136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5:01136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5:01136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5:01136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5:01136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5:01136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5:01136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5:01136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5:01136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5:01136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5:01136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5:01136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5:01136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5:01136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5:01136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5:01136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5:01136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5:01136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5:01136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5:01136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5:01136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5:01136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5:01136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5:01136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5:01136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5:01136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5:01136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5:01136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5:01136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5:011360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5:01136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5:01136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5:01136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5:01136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5:01136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5:01136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5:01136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5:01136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5:011360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5:01136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5:01136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5:01136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5:011360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5:01136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5:01136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5:01136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5:01136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5:01136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5:011360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5:01136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5:01136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5:011360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5:01136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5:011360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5:01136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5:011360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5:01136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5:011360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5:011360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5:01136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5:011360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5:011360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5:011360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5:011360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5:011360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5:011360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5:011360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5:011360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5:011360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5:01136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5:011360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5:011360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5:011360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5:011360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5:011360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5:011360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5:01136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5:011360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5:011360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5:011360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5:011360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5:011360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5:011360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5:011360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5:01136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5:011360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5:011360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5:011360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5:011360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5:01136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5:01136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5:01136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5:01136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5:01136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5:01136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5:01136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5:01136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5:01136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5:01136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5:01136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5:01136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5:01136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5:01136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5:01136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5:01136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5:01136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5:01136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5:01136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5:01136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5:01136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5:0113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5:01136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5:01136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5:01136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5:01136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5:01136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5:01136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5:01136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5:01136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5:01136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5:01136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5:01136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5:01136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5:01136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5:01136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5:01136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5:01136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5:01136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5:01136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5:01136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5:01136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5:01136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5:01136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5:01136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5:01136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5:01136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5:0113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5:01136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5:01136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5:01136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5:01136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5:01136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5:01136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5:01136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5:01136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5:01136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5:01136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5:01136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5:01136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5:01136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5:01136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5:01136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5:01136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5:01136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5:01136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5:01136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5:01136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5:01136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5:01136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5:01136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5:0113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5:01136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5:01136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5:01136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5:011363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5:011363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5:01136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5:01136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5:01136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5:01136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5:011363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5:011363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5:01136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5:01136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5:01136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5:01136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5:01136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5:011363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5:01136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5:01136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5:01136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5:011363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5:011363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5:01136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5:011363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5:011363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5:01136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5:011363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5:011363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5:011363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5:0113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5:01136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5:011363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5:011363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5:011363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5:011363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5:011363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5:011363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5:011363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5:011363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5:011363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5:01136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5:01136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5:01136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5:01136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5:01136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5:01136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5:01136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5:01136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5:01136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5:01136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5:01136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5:01136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5:01136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5:01136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5:011364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5:011364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5:01136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5:01136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5:01136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5:01136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5:01136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5:01136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5:01136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5:01136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5:01136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5:01136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5:01136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5:01136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5:01136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5:01136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5:01136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5:01136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5:01136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5:01136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5:01136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5:01136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5:01136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5:01136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5:01136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5:01136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5:01136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5:01136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5:01136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5:01136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5:01136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5:01136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5:01136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5:01136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5:01136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5:01136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5:01136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5:01136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5:01136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5:01136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5:01136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5:01136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5:01136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5:01136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5:01136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5:01136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5:01136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5:01136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5:01136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5:01136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5:01136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5:01136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5:0113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5:01136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5:0113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5:01136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5:01136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5:01136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5:01136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5:011368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5:01136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5:01136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5:01136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5:01136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5:01136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5:01136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5:01136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5:01136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5:01136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5:01136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5:01136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5:01136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5:01136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5:01136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5:01136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5:01136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5:01136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5:011368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5:011368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5:011368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5:01136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5:011368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5:01136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5:01136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5:011368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5:01136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5:011368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5:011368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5:011368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5:01136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5:01136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5:01136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5:01136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5:011368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5:01136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5:01136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5:01136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5:0114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5:0114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5:0114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5:0114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5:0114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5:0114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5:0114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5:0114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5:0114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5:0114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5:0114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5:0114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5:0114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5:0114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5:0114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5:0114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5:0114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5:0114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5:0114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5:0114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5:01140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5:01140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5:0114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5:01140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5:0114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5:0114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5:0114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5:0114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5:0114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5:0114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5:0114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5:0114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5:0114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5:0114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5:0114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5:0114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5:0114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5:0114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5:0114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5:0114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5:0114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5:0114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5:0114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5:0114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5:0114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5:01140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5:01140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5:0114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5:01140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5:0114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5:0114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5:0114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5:0114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5:0114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5:0114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5:0114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5:0114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5:0114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5:0114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5:0114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5:0114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5:0114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5:0114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5:01140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5:01140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5:0114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5:0114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5:0114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5:0114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5:0114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5:0114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5:0114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5:01140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5:01140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5:01140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5:0114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5:0114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5:0114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5:01140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5:0114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5:01140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5:0114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5:0114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5:0114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5:0114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5:0114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5:0114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5:0114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5:0114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5:0114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5:0114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5:0114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5:0114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5:0114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5:0114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5:0114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5:0114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5:0114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5:0114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5:0114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5:0114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5:0114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5:0114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5:0114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5:0114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5:0114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5:0114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5:0114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5:0114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5:0114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5:0114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5:0114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5:01140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5:0114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5:0114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5:01140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5:0114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5:0114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5:0114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5:0114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5:0115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5:0115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5:0115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5:0115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5:0115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5:0115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5:0115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5:0115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5:0115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5:0115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5:0115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5:0115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5:0115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5:0115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5:0115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5:0115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5:0115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5:0115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5:0115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5:0115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5:0115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5:01150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5:0115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5:0115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5:0115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5:0115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5:0115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5:0115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5:0115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5:0115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5:0115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5:0115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5:0115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5:0115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5:0115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5:0115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5:0115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5:0115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5:0115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5:0115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5:0115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5:0115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5:0115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5:0115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5:0115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5:0115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5:0115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5:0115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5:0115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5:0115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5:0115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5:0115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5:0115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5:0115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5:0115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5:0115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5:0115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5:0115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5:0115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5:0115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5:0115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5:0115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5:0115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5:0115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5:0115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5:0115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5:0115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5:0115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5:0115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5:0115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5:0115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5:0115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6:014069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7:000000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7:000000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7:00000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7:000000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7:000000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7:000000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7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7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7:000000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7:000000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7:000000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7:000000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7:000000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7:000000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7:000000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7:00000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7:000000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7:00000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7:000000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7:000000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7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7:000000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7:000000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7:000000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7:000000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7:0000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7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7:000000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7:0000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7:000000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7:000000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7:00000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7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7:000000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7:000000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7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7:0000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7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7:00000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7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7:00000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7:000000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7:000000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7:000000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7:000000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7:000000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7:000000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7:000000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7:000000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7:000000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7:000000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7:000000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7:000000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7:000000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7:000000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7:000000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7:000000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7:000000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7:000000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7:000000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7:000000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7:000000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7:000000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7:000000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7:000000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7:000000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7:000000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7:000000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7:000000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7:000000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7:000000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7:000000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7:000000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7:000000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7:000000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7:000000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7:000000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7:000000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7:000000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7:000000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7:000000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7:000000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7:000000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7:000000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7:000000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7:000000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7:000000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7:000000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7:000000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7:000000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7:000000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7:000000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7:000000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7:000000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7:000000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7:000000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7:000000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7:000000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7:010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7:010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7:0102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7:0102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7:0102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7:0102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7:0102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7:0102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7:0102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7:0102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7:0102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7:0102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7:0102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7:0102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7:0102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7:0102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7:0102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7:0102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7:0102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7:0102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7:0102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7:010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7:0102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7:0102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7:0102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7:0102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7:0102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7:010201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7:0102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7:010201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7:010201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7:010201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7:010201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7:0102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7:010201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7:010201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7:0102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7:0102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7:0102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7:0102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7:0102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7:0102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7:0102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7:0102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7:0102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7:0102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7:0102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7:0102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7:0102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7:010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7:0102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7:0102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7:0102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7:0102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7:0102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7:0102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7:0102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7:0102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7:0102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7:0102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7:0102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7:0102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7:0102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7:0102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7:0102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7:0102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7:0102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7:0105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7:0105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7:0105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7:0105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7:0105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7:0105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7:01050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7:0105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7:01050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7:0105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7:0105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7:010502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7:0105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7:010502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7:0105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7:010502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7:0105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7:010502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7:010502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7:010502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7:0105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7:010502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7:01050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7:010502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7:01050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7:010502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7:010502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17:010502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17:01050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17:0105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17:0105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17:010502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17:01050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17:010502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17:0105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17:010502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17:010502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17:010502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17:010502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17:0105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17:010502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17:010502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17:0105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17:010502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17:010502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17:010502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17:0105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17:010502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17:01050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17:01050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17:010502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17:010502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17:010502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17:010502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17:01050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17:0105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17:0105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17:0105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17:0105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17:0105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17:0105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17:0105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17:0105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17:0105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17:0105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17:0105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17:0105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17:0105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17:0105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17:0105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17:0105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17:0105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17:0105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17:010502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17:0105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17:010502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17:010502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17:010502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17:010502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17:010502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17:0105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17:0105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17:0105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17:0105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17:0105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17:0105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17:0105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17:010503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17:010503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17:010503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17:01050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17:010503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17:0105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17:0105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17:0105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17:0105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17:0105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17:0105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17:0105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17:0105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17:0105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17:0105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17:0106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17:0106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17:0106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17:0106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17:0106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17:0106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17:0106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17:0106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17:0106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17:01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17:0106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17:0106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17:0106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17:0106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17:010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17:0106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17:0106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17:0106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17:0106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17:0106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17:0106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17:0106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17:0106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17:0106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17:0106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17:0106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17:0106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17:0106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17:0106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17:0106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17:0106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17:0106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17:0106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17:0106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17:0106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17:010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17:0106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17:0106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17:0106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17:0106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17:0106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17:0106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17:0106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17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17:01060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17:0107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17:0107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17:0107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17:0107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17:0107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17:0107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17:0107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17:0107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17:0107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17:0107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17:0107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17:0107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17:0107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17:0107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17:0107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17:0107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17:0107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17:0107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17:01070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17:0107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17:0107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17:0107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17:0107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17:0107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17:0107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17:0107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17:0107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17:0107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17:0107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17:0107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17:0107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17:0107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17:0107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17:010704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17:0107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17:01070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17:0107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17:0107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17:010704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17:010704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17:0107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17:01070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17:0107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17:010704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17:010704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17:0107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17:0107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17:010704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17:0107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17:010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17:0108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17:0108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17:0108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17:0108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17:0108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17:0108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17:0108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17:0108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17:0108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17:0108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17:0108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17:0108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17:0108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17:01080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17:0108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17:0108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17:01080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17:01080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17:010801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17:010801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17:0108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17:010801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17:0108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17:0108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17:01080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17:0108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17:0108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17:01080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17:010801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17:010801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17:01080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17:0108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17:010801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17:010801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17:01080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17:01080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17:01080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17:010801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17:0108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17:0110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17:011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17:0110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17:011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17:01100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17:01100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17:01100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17:01100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17:0110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17:0110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17:0110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17:0110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17:0110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17:0110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17:0110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17:01100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17:0110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17:0110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17:0110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17:01100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17:01100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17:01100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17:0110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17:0110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17:01100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17:0110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17:0110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17:0110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17:01100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17:0110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17:01100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17:01100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17:0110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17:01101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17:01101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17:0110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17:01101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17:011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17:0110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17:011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17:01101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17:01101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17:011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17:0110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17:0110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17:0110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17:0110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17:011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17:0110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17:0110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17:0110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17:01101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17:01101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17:01101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17:0110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17:011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17:01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17:0110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17:0110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17:0110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17:0110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17:011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17:0110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17:01101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17:01101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17:0110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17:01101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17:0110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17:01101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17:0110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17:0110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17:0110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17:0110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17:0110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17:0110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17:0110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17:0110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17:01101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17:01101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17:01101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17:0110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17:0110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17:011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17:0110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17:0110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17:01101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17:01101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17:011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17:011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17:0110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17:0110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17:01101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17:0110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17:01101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17:01101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17:011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17:0110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17:0110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17:0110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17:011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17:0110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17:01101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17:01101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17:01101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17:01101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17:01101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17:01101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17:0110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17:0110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17:0110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17:0110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17:0110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17:0110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17:0110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17:01102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17:0110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17:01102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17:0110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17:01102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17:01102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17:0110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17:0110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17:0110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17:0110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17:01102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17:01102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17:01102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17:01102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17:01102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17:0110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17:0110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17:011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17:0111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17:0111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17:0111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17:0111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17:0111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17:0111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17:0111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17:0111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17:0111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17:0111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17:0111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17:01111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17:011113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17:01111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17:0111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17:0111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17:0111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17:01111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17:0111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17:01111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17:01111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17:01111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17:01111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17:01111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17:01111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17:01111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17:01111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17:01111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17:011116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17:01111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17:01111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17:01111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17:0111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17:0111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17:0111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17:0111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17:0111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17:0111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17:0111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17:01111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17:0111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17:01111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17:0111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17:0111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17:0111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17:0111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17:0111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17:0111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17:0111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17:0111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17:0111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17:0111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17:0111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17:0111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17:0111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17:0111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17:0111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17:0111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17:0111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17:0111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17:0111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17:0111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17:0111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17:0111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17:0111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17:0111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17:0111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17:0111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17:0111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17:0111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17:0111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17:0111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17:01112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17:01112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17:0111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17:0111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17:0111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17:01112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17:01112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17:01112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17:01112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17:0111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17:01112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17:01112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17:01112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17:01112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17:01112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17:01112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17:01112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17:01112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17:01112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17:0111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17:0111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17:01112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17:0111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17:01112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17:0111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17:0111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17:0111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17:0111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17:0111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17:0111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17:0111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17:0111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17:01112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17:01112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17:0111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17:0111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17:0111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17:0111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17:0111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17:0111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17:0111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17:0111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17:0111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17:0111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17:01112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17:0111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17:0111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17:0111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17:0111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17:0111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17:0111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17:0111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17:0111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17:0111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17:0111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17:0111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17:0111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17:0111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17:0111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17:0111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17:01112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17:01112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17:01112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17:01112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17:0111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17:0111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17:0111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17:0111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17:01112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17:0111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17:01112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17:0111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17:0111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17:01112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17:01112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17:01112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17:01112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17:01112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17:01112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17:0111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17:0111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17:0111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17:0111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17:0111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17:01113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17:0111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17:011500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18:01013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23:0208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24:01024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24:010758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24:010876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24:01089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24:01089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25:000000:1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25:000000:2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25:000000:2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25:000000:2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25:000000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25:0000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25:000000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25:000000: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25:000000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25:0101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25:0102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25:01029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25:0117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25:0117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25:0117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25:0117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25:0117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25:01170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25:0117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25:01170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25:011702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25:011702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25:01170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25:011702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25:0117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25:0117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25:0117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25:011702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25:0117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25:0117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25:0117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25:0117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25:0117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25:0117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25:0117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25:0117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25:0117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25:0117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25:0117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25:0117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25:01170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25:0117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25:01170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27:00000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27:0104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28:010107:1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28:010107:1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02" calcext:value-type="float">
            <text:p>1802</text:p>
          </table:table-cell>
          <table:table-cell table:style-name="ce7" office:value-type="string" calcext:value-type="string" table:number-columns-spanned="3" table:number-rows-spanned="1">
            <text:p>28:28:010107:164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11.2021</text:p>
          </table:table-cell>
          <table:covered-table-cell/>
          <table:table-cell table:style-name="ce7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BB752CBAEBD35EE371260A516F2CB258E5BBA7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67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09:59:55.2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1T10:02:15.683000000</dc:date>
    <meta:editing-duration>PT26M32S</meta:editing-duration>
    <meta:editing-cycles>7</meta:editing-cycles>
    <meta:generator>LibreOffice/6.3.1.2$Windows_X86_64 LibreOffice_project/b79626edf0065ac373bd1df5c28bd630b4424273</meta:generator>
    <meta:document-statistic meta:table-count="1" meta:cell-count="7399" meta:object-count="0"/>
  </office:meta>
</office:document-meta>
</file>