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7.5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30.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ro6" style:family="table-row">
      <style:table-row-properties style:row-height="14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89</text:p>
          </table:table-cell>
          <table:table-cell table:style-name="ce1" table:number-columns-repeated="4"/>
          <table:table-cell table:style-name="ce12" office:value-type="string" calcext:value-type="string">
            <text:p>11.11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243" calcext:value-type="float">
            <text:p>243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1:000000:3073</text:p>
          </table:table-cell>
          <table:covered-table-cell/>
          <table:table-cell table:style-name="ce6" office:value-type="float" office:value="54435.15" calcext:value-type="float">
            <text:p>54435,15</text:p>
          </table:table-cell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21:000000:2706</text:p>
          </table:table-cell>
          <table:covered-table-cell/>
          <table:table-cell table:style-name="ce6" office:value-type="float" office:value="3108686.52" calcext:value-type="float">
            <text:p>3108686,52</text:p>
          </table:table-cell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21:011102:725</text:p>
          </table:table-cell>
          <table:covered-table-cell/>
          <table:table-cell table:style-name="ce6" office:value-type="float" office:value="4602.72" calcext:value-type="float">
            <text:p>4602,72</text:p>
          </table:table-cell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21:011102:726</text:p>
          </table:table-cell>
          <table:covered-table-cell/>
          <table:table-cell table:style-name="ce6" office:value-type="float" office:value="13082.52" calcext:value-type="float">
            <text:p>13082,52</text:p>
          </table:table-cell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21:011102:727</text:p>
          </table:table-cell>
          <table:covered-table-cell/>
          <table:table-cell table:style-name="ce6" office:value-type="float" office:value="53570.48" calcext:value-type="float">
            <text:p>53570,48</text:p>
          </table:table-cell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21:011103:260</text:p>
          </table:table-cell>
          <table:covered-table-cell/>
          <table:table-cell table:style-name="ce6" office:value-type="float" office:value="227223.9" calcext:value-type="float">
            <text:p>227223,9</text:p>
          </table:table-cell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 table:number-columns-spanned="2" table:number-rows-spanned="1">
            <text:p>28:23:020606:156</text:p>
          </table:table-cell>
          <table:covered-table-cell/>
          <table:table-cell table:style-name="ce7" office:value-type="float" office:value="2034.64" calcext:value-type="float">
            <text:p>2034,64</text:p>
          </table:table-cell>
          <table:table-cell table:style-name="ce7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6.10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1:000000:25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1:000000:30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2:01070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2:02090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2:020910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4:011801:2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4:011801:2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4:01190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4:011901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4:01190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4:011901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4:011901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4:011901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4:011901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4:011901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4:01190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4:011901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4:01190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4:011901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4:01190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5:000000:10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5:000000:10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5:000000:10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5:000000:10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5:000000:10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5:000000:10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5:000000:10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5:000000:10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5:010103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5:010103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5:010108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5:010108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5:010201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5:01020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5:010201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5:010201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5:010202:3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5:010204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5:010204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5:01020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5:010204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5:010204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5:010204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5:010204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5:010204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5:010204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5:010204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5:010204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5:010204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5:010204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5:010204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5:01030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5:01030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15:010606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15:01060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15:010606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15:010606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15:010606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15:010606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15:010606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15:010701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15:010701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15:010701:1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15:010701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15:010701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15:010701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15:010701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15:010701: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15:010701:1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15:010701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15:010701: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15:010701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15:010701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15:010701: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15:010701: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15:010701: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15:010701:1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15:010701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15:010701: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15:010701:1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15:01070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15:010701:2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15:010701:2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15:010701:2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15:010701:2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15:010701:2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15:010701:2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15:010701:2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15:010701:2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15:010701:2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15:010701:2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15:010701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15:010701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15:01070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15:010701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15:010701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15:010701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15:010701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15:010701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15:010701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15:010701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15:010701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15:010701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15:010701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15:010701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15:010701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15:010701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15:010701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15:010701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15:01070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15:010716: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15:010716:1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15:010716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15:010716:1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15:010716:1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15:010716: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15:010716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15:010716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15:010716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15:010716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15:010716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15:010716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15:010716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15:010716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15:010716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15:010717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15:010717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15:01071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15:010717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15:010717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15:010717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15:010717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15:010717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15:010717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15:010717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15:010801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15:010801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15:01080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15:010804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15:01080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15:01080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15:01080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15:01080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15:011004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15:01110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15:011101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15:01110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15:01110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15:011101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15:011101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15:011101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15:011101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15:011101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15:011101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15:011101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15:011101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3" table:number-rows-spanned="1">
            <text:p>28:15:011101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 table:number-columns-spanned="3" table:number-rows-spanned="1">
            <text:p>28:15:011101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 table:number-columns-spanned="3" table:number-rows-spanned="1">
            <text:p>28:15:011101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3" table:number-rows-spanned="1">
            <text:p>28:15:011101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 table:number-columns-spanned="3" table:number-rows-spanned="1">
            <text:p>28:15:01110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 table:number-columns-spanned="3" table:number-rows-spanned="1">
            <text:p>28:15:011101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 table:number-columns-spanned="3" table:number-rows-spanned="1">
            <text:p>28:15:011101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 table:number-columns-spanned="3" table:number-rows-spanned="1">
            <text:p>28:15:011101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 table:number-columns-spanned="3" table:number-rows-spanned="1">
            <text:p>28:15:011101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 table:number-columns-spanned="3" table:number-rows-spanned="1">
            <text:p>28:15:01110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 table:number-columns-spanned="3" table:number-rows-spanned="1">
            <text:p>28:15:011103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 table:number-columns-spanned="3" table:number-rows-spanned="1">
            <text:p>28:15:011103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 table:number-columns-spanned="3" table:number-rows-spanned="1">
            <text:p>28:15:011103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 table:number-columns-spanned="3" table:number-rows-spanned="1">
            <text:p>28:15:011103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 table:number-columns-spanned="3" table:number-rows-spanned="1">
            <text:p>28:15:011103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 table:number-columns-spanned="3" table:number-rows-spanned="1">
            <text:p>28:15:011103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 table:number-columns-spanned="3" table:number-rows-spanned="1">
            <text:p>28:15:011103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 table:number-columns-spanned="3" table:number-rows-spanned="1">
            <text:p>28:15:011103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 table:number-columns-spanned="3" table:number-rows-spanned="1">
            <text:p>28:15:011103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 table:number-columns-spanned="3" table:number-rows-spanned="1">
            <text:p>28:15:011103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 table:number-columns-spanned="3" table:number-rows-spanned="1">
            <text:p>28:15:011103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 table:number-columns-spanned="3" table:number-rows-spanned="1">
            <text:p>28:15:01120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 table:number-columns-spanned="3" table:number-rows-spanned="1">
            <text:p>28:15:011201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 table:number-columns-spanned="3" table:number-rows-spanned="1">
            <text:p>28:15:01120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 table:number-columns-spanned="3" table:number-rows-spanned="1">
            <text:p>28:15:011201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 table:number-columns-spanned="3" table:number-rows-spanned="1">
            <text:p>28:15:01120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 table:number-columns-spanned="3" table:number-rows-spanned="1">
            <text:p>28:15:011201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 table:number-columns-spanned="3" table:number-rows-spanned="1">
            <text:p>28:15:011201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 table:number-columns-spanned="3" table:number-rows-spanned="1">
            <text:p>28:15:01120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 table:number-columns-spanned="3" table:number-rows-spanned="1">
            <text:p>28:15:011201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 table:number-columns-spanned="3" table:number-rows-spanned="1">
            <text:p>28:15:01120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 table:number-columns-spanned="3" table:number-rows-spanned="1">
            <text:p>28:15:01120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 table:number-columns-spanned="3" table:number-rows-spanned="1">
            <text:p>28:15:011201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 table:number-columns-spanned="3" table:number-rows-spanned="1">
            <text:p>28:15:011201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 table:number-columns-spanned="3" table:number-rows-spanned="1">
            <text:p>28:15:011201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 table:number-columns-spanned="3" table:number-rows-spanned="1">
            <text:p>28:15:011201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 table:number-columns-spanned="3" table:number-rows-spanned="1">
            <text:p>28:15:011201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 table:number-columns-spanned="3" table:number-rows-spanned="1">
            <text:p>28:15:011201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 table:number-columns-spanned="3" table:number-rows-spanned="1">
            <text:p>28:15:011201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 table:number-columns-spanned="3" table:number-rows-spanned="1">
            <text:p>28:15:011201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 table:number-columns-spanned="3" table:number-rows-spanned="1">
            <text:p>28:15:011201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 table:number-columns-spanned="3" table:number-rows-spanned="1">
            <text:p>28:15:011201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 table:number-columns-spanned="3" table:number-rows-spanned="1">
            <text:p>28:15:011201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 table:number-columns-spanned="3" table:number-rows-spanned="1">
            <text:p>28:15:011201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 table:number-columns-spanned="3" table:number-rows-spanned="1">
            <text:p>28:15:011201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 table:number-columns-spanned="3" table:number-rows-spanned="1">
            <text:p>28:15:011201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 table:number-columns-spanned="3" table:number-rows-spanned="1">
            <text:p>28:15:011201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 table:number-columns-spanned="3" table:number-rows-spanned="1">
            <text:p>28:15:011203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 table:number-columns-spanned="3" table:number-rows-spanned="1">
            <text:p>28:15:011203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 table:number-columns-spanned="3" table:number-rows-spanned="1">
            <text:p>28:15:011203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 table:number-columns-spanned="3" table:number-rows-spanned="1">
            <text:p>28:15:011203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 table:number-columns-spanned="3" table:number-rows-spanned="1">
            <text:p>28:15:011203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 table:number-columns-spanned="3" table:number-rows-spanned="1">
            <text:p>28:15:011203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 table:number-columns-spanned="3" table:number-rows-spanned="1">
            <text:p>28:15:011203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 table:number-columns-spanned="3" table:number-rows-spanned="1">
            <text:p>28:15:011203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 table:number-columns-spanned="3" table:number-rows-spanned="1">
            <text:p>28:15:011203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 table:number-columns-spanned="3" table:number-rows-spanned="1">
            <text:p>28:15:011203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 table:number-columns-spanned="3" table:number-rows-spanned="1">
            <text:p>28:15:011203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 table:number-columns-spanned="3" table:number-rows-spanned="1">
            <text:p>28:15:011203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 table:number-columns-spanned="3" table:number-rows-spanned="1">
            <text:p>28:15:011203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 table:number-columns-spanned="3" table:number-rows-spanned="1">
            <text:p>28:15:011203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 table:number-columns-spanned="3" table:number-rows-spanned="1">
            <text:p>28:15:011203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 table:number-columns-spanned="3" table:number-rows-spanned="1">
            <text:p>28:15:01120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 table:number-columns-spanned="3" table:number-rows-spanned="1">
            <text:p>28:15:011205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 table:number-columns-spanned="3" table:number-rows-spanned="1">
            <text:p>28:15:0112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 table:number-columns-spanned="3" table:number-rows-spanned="1">
            <text:p>28:15:011205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 table:number-columns-spanned="3" table:number-rows-spanned="1">
            <text:p>28:15:011205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 table:number-columns-spanned="3" table:number-rows-spanned="1">
            <text:p>28:15:011205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 table:number-columns-spanned="3" table:number-rows-spanned="1">
            <text:p>28:15:011205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 table:number-columns-spanned="3" table:number-rows-spanned="1">
            <text:p>28:15:011205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 table:number-columns-spanned="3" table:number-rows-spanned="1">
            <text:p>28:15:011205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 table:number-columns-spanned="3" table:number-rows-spanned="1">
            <text:p>28:16:000000:25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 table:number-columns-spanned="3" table:number-rows-spanned="1">
            <text:p>28:22:000000:18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 table:number-columns-spanned="3" table:number-rows-spanned="1">
            <text:p>28:23:020606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 table:number-columns-spanned="3" table:number-rows-spanned="1">
            <text:p>28:25:000000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 table:number-columns-spanned="3" table:number-rows-spanned="1">
            <text:p>28:25:000000:16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 table:number-columns-spanned="3" table:number-rows-spanned="1">
            <text:p>28:25:000000:18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 table:number-columns-spanned="3" table:number-rows-spanned="1">
            <text:p>28:25:000000:26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 table:number-columns-spanned="3" table:number-rows-spanned="1">
            <text:p>28:25:000000:27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 table:number-columns-spanned="3" table:number-rows-spanned="1">
            <text:p>28:25:000000:7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 table:number-columns-spanned="3" table:number-rows-spanned="1">
            <text:p>28:25:010319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 table:number-columns-spanned="3" table:number-rows-spanned="1">
            <text:p>28:25:010325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 table:number-columns-spanned="3" table:number-rows-spanned="1">
            <text:p>28:25:010325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 table:number-columns-spanned="3" table:number-rows-spanned="1">
            <text:p>28:25:011711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 table:number-columns-spanned="3" table:number-rows-spanned="1">
            <text:p>28:25:011711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 table:number-columns-spanned="3" table:number-rows-spanned="1">
            <text:p>28:25:011711: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table:style-name="ce9" office:value-type="float" office:value="243" calcext:value-type="float">
            <text:p>243</text:p>
          </table:table-cell>
          <table:table-cell table:style-name="ce7" office:value-type="string" calcext:value-type="string" table:number-columns-spanned="3" table:number-rows-spanned="1">
            <text:p>28:25:011711:8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8.10.2021</text:p>
          </table:table-cell>
          <table:covered-table-cell/>
          <table:table-cell office:value-type="string" calcext:value-type="string">
            <text:p>26.10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DFD5D1FC76F9466ECE93D830EED98BE2A7D77718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6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.00.0000</text:date>, <text:time style:data-style-name="N2" text:time-value="09:41:22.55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1-11T09:47:48.060000000</dc:date>
    <meta:editing-duration>PT30M37S</meta:editing-duration>
    <meta:editing-cycles>7</meta:editing-cycles>
    <meta:generator>LibreOffice/6.3.1.2$Windows_X86_64 LibreOffice_project/b79626edf0065ac373bd1df5c28bd630b4424273</meta:generator>
    <meta:document-statistic meta:table-count="1" meta:cell-count="1048" meta:object-count="0"/>
  </office:meta>
</office:document-meta>
</file>