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88</text:p>
          </table:table-cell>
          <table:table-cell table:number-columns-repeated="4" table:style-name="ce2"/>
          <table:table-cell office:value-type="string" table:style-name="ce4">
            <text:p>01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9" table:style-name="ce12">
            <text:p>3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20408:125</text:p>
          </table:table-cell>
          <table:covered-table-cell/>
          <table:table-cell office:value-type="float" office:value="2518414.02" table:style-name="ce18">
            <text:p>2518414,02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408:3773</text:p>
          </table:table-cell>
          <table:covered-table-cell/>
          <table:table-cell office:value-type="float" office:value="88774.25" table:style-name="ce18">
            <text:p>88774,25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10141:167</text:p>
          </table:table-cell>
          <table:covered-table-cell/>
          <table:table-cell office:value-type="float" office:value="497919.78" table:style-name="ce18">
            <text:p>497919,78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10183:142</text:p>
          </table:table-cell>
          <table:covered-table-cell/>
          <table:table-cell office:value-type="float" office:value="730321.2" table:style-name="ce18">
            <text:p>730321,2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10183:143</text:p>
          </table:table-cell>
          <table:covered-table-cell/>
          <table:table-cell office:value-type="float" office:value="475494" table:style-name="ce18">
            <text:p>475494,0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2:000288:139</text:p>
          </table:table-cell>
          <table:covered-table-cell/>
          <table:table-cell office:value-type="float" office:value="397755.5" table:style-name="ce18">
            <text:p>397755,5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3:000000:2242</text:p>
          </table:table-cell>
          <table:covered-table-cell/>
          <table:table-cell office:value-type="float" office:value="1604866" table:style-name="ce18">
            <text:p>1604866,0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4:010324:237</text:p>
          </table:table-cell>
          <table:covered-table-cell/>
          <table:table-cell office:value-type="float" office:value="94669.75" table:style-name="ce18">
            <text:p>94669,75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4:020039:202</text:p>
          </table:table-cell>
          <table:covered-table-cell/>
          <table:table-cell office:value-type="float" office:value="151820" table:style-name="ce18">
            <text:p>151820,0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4:030357:256</text:p>
          </table:table-cell>
          <table:covered-table-cell/>
          <table:table-cell office:value-type="float" office:value="2379103.6800000002" table:style-name="ce18">
            <text:p>2379103,68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4:030362:662</text:p>
          </table:table-cell>
          <table:covered-table-cell/>
          <table:table-cell office:value-type="float" office:value="56109.9" table:style-name="ce18">
            <text:p>56109,9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4:030368:676</text:p>
          </table:table-cell>
          <table:covered-table-cell/>
          <table:table-cell office:value-type="float" office:value="54354.559999999998" table:style-name="ce18">
            <text:p>54354,56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0:013002:3813</text:p>
          </table:table-cell>
          <table:covered-table-cell/>
          <table:table-cell office:value-type="float" office:value="522599" table:style-name="ce18">
            <text:p>522599,0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10:021007:184</text:p>
          </table:table-cell>
          <table:covered-table-cell/>
          <table:table-cell office:value-type="float" office:value="521928.88" table:style-name="ce18">
            <text:p>521928,88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10:021007:185</text:p>
          </table:table-cell>
          <table:covered-table-cell/>
          <table:table-cell office:value-type="float" office:value="276500.15999999997" table:style-name="ce18">
            <text:p>276500,16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11:010215:172</text:p>
          </table:table-cell>
          <table:covered-table-cell/>
          <table:table-cell office:value-type="float" office:value="142580.25" table:style-name="ce18">
            <text:p>142580,25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11:010749:411</text:p>
          </table:table-cell>
          <table:covered-table-cell/>
          <table:table-cell office:value-type="float" office:value="59025.96" table:style-name="ce18">
            <text:p>59025,96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1:010750:1572</text:p>
          </table:table-cell>
          <table:covered-table-cell/>
          <table:table-cell office:value-type="float" office:value="49195.199999999997" table:style-name="ce18">
            <text:p>49195,2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11:010853:143</text:p>
          </table:table-cell>
          <table:covered-table-cell/>
          <table:table-cell office:value-type="float" office:value="280118.15000000002" table:style-name="ce18">
            <text:p>280118,15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11:011229:289</text:p>
          </table:table-cell>
          <table:covered-table-cell/>
          <table:table-cell office:value-type="float" office:value="37287.269999999997" table:style-name="ce18">
            <text:p>37287,27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14:010508:227</text:p>
          </table:table-cell>
          <table:covered-table-cell/>
          <table:table-cell office:value-type="float" office:value="52146.1" table:style-name="ce18">
            <text:p>52146,1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14:010604:820</text:p>
          </table:table-cell>
          <table:covered-table-cell/>
          <table:table-cell office:value-type="float" office:value="258930" table:style-name="ce18">
            <text:p>258930,0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6:012956:145</text:p>
          </table:table-cell>
          <table:covered-table-cell/>
          <table:table-cell office:value-type="float" office:value="433782.97" table:style-name="ce18">
            <text:p>433782,97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8:010164:373</text:p>
          </table:table-cell>
          <table:covered-table-cell/>
          <table:table-cell office:value-type="float" office:value="19010.400000000001" table:style-name="ce18">
            <text:p>19010,4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23:020901:252</text:p>
          </table:table-cell>
          <table:covered-table-cell/>
          <table:table-cell office:value-type="float" office:value="107196.18" table:style-name="ce18">
            <text:p>107196,18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24:010246:334</text:p>
          </table:table-cell>
          <table:covered-table-cell/>
          <table:table-cell office:value-type="float" office:value="86122.4" table:style-name="ce18">
            <text:p>86122,4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24:010259:236</text:p>
          </table:table-cell>
          <table:covered-table-cell/>
          <table:table-cell office:value-type="float" office:value="41529.51" table:style-name="ce18">
            <text:p>41529,51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25:010134:203</text:p>
          </table:table-cell>
          <table:covered-table-cell/>
          <table:table-cell office:value-type="float" office:value="251038.8" table:style-name="ce18">
            <text:p>251038,8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14">
            <text:p>28:25:010210:420</text:p>
          </table:table-cell>
          <table:covered-table-cell/>
          <table:table-cell office:value-type="float" office:value="38450.400000000001" table:style-name="ce20">
            <text:p>38450,40</text:p>
          </table:table-cell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310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20409:3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20409:35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20494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40001:9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110104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11014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110180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110204:2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3:010003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3:020005:4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3:020012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4:03034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4:03034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4:030363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5:011040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6:0108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7:000000:23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7:000000:23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7:000000:24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7:000000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7:000000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8:01100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8:011047:3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8:01113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8:011150:13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8:0120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10:013002:13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10:013002:13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10:013002:34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10:013002:34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10:013002:34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10:013002:34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10:013013:25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10:013013:25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10:013015:3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10:021007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10:021007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10:02200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11:010701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11:010750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11:01076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11:0116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11:0117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12:000000:10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12:000000:12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12:000000:15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12:000000:15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12:000000:15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12:000000:15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12:000000:4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12:000000:4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12:000000:4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12:000000:8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12:000000:9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12:000000:9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2:000000:9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2:000000:9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2:000000:9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2:000000:9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2:000000:9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2:000000:9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2:000000:9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2:01010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2:0102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2:010524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2:01052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2:0106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2:0106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2:0106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2:0106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2:010602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2:0106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2:010602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2:010602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2:010602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2:010603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2:010603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2:0106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2:010603:19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2:0106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2:0106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2:0106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2:010603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2:0106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2:010604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2:010604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2:010604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2:010702:2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2:020908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12:020908:2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14:0111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14:01162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14:01162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14:011622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14:011622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14:011622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14:011622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14:01162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14:011623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14:011623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14:01162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14:011623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14:01162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14:011623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14:01162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14:011624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14:011624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14:01162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14:011624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14:011624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14:01162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4:01162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4:011625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4:011625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4:011626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4:01162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4:011627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4:011627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4:01162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4:011627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4:011627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4:011628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4:011628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4:011628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4:01162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4:011628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4:01162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4:011628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4:011628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4:011629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4:011629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4:011629:1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4:011629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4:011629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4:011629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4:011629:2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4:011629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4:011629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4:011629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4:011629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4:011629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4:011630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4:011630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4:011630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4:011630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4:01163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4:011630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4:011630:1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4:011630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4:011630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4:011630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4:011630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4:011630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4:011630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4:011630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4:011630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4:011630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14:011630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14:011630:5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14:011630:5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14:011630:5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14:011630:7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14:011630:7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14:011630:7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14:011630:7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14:011630:7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14:011630:7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14:011630:7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14:011630:7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14:011630:7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14:011630:7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14:011630:7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14:011630:7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14:011630:8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14:011630:8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14:011630:8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14:011630:8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14:011630:8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14:011630:8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14:011630:8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14:011630:8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14:011630:8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14:011630:8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14:011630:8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14:01163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14:011631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14:011631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14:011631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14:01163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14:01163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14:011631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14:01163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14:01163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14:01163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14:011632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14:01163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14:011632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14:011632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14:01163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14:011632:2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14:011632:2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14:011632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14:011632:2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14:011632:2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14:011632:2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14:011632:2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14:011632:2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14:011632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14:011632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14:011632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14:011632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14:011632:2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14:011632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14:011632:2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14:011632:2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14:011632:2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14:011632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14:011632:2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14:01163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14:011632:3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14:011632:3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14:011632:3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14:011632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14:01163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14:01163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14:011632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14:01163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14:01163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14:01163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14:01163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14:01163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14:01163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14:01163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14:011632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14:01163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14:011632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14:01163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14:01180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14:011801:2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14:011801:2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14:011809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14:011809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14:011809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14:011809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14:011809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14:011823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14:011824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14:01182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14:01182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14:01182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14:01182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14:01182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14:011824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14:01182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14:01182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14:011824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14:011824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14:011824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14:011824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14:011824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14:011824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14:011824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14:011824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14:011824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14:011824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14:011824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14:011824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14:01182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14:011824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14:011824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14:011824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14:011824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14:011824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14:011824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14:011824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14:011824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14:011824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14:011825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14:01182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14:01182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14:01182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14:011825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14:01182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14:011825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14:011825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14:011825:1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14:01182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14:011825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14:011825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14:011825:1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14:011825:1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14:011825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14:01182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14:011825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14:011825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14:011825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14:011825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14:01182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14:01182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14:011825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14:011825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14:011825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14:011825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14:01182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14:011825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14:01182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14:011825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14:011825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14:011825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14:011825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14:01182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14:011825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14:011825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14:011825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14:011825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14:011825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14:011825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14:011825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14:011825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14:011825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14:01182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14:011825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14:011825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14:01182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14:011825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14:011825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14:011825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14:011825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14:011825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14:011825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14:011825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14:011825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14:011825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14:011825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14:011825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14:011825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14:011825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14:011825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14:011826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14:011826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14:01182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14:01182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14:011826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14:01182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14:01182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14:011826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14:011826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14:011826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14:011826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14:011826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14:011826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14:011826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14:011826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14:011826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14:011826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14:011826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14:011826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14:011826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14:011826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14:011826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14:011826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14:011826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14:011826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14:011826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14:011826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14:011826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14:011826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14:011826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14:011826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14:011826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15:000000:10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15:000000:1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15:000000:10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15:0101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15:01010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15:0101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15:010106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15:0101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15:010107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15:010107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15:01010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15:010107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15:010202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15:010202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15:01020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15:010202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15:010202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15:0102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15:010202:1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15:010202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15:010202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15:010202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15:010202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15:0102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15:010202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15:010202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15:010202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15:010202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15:010202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15:010202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15:010202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15:0102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15:0102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15:0102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15:0102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15:01020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15:01020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15:010202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15:010202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15:010202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15:0102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15:010202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15:010202:2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15:010202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15:010202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15:010202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15:010202:2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15:01020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15:0102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15:010202:3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15:010202:3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15:010202:3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15:010202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15:010202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15:010202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15:010202:3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15:01020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15:010202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15:010202:3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15:0102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15:010202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15:010202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15:010202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15:010202:3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15:010202:3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15:010202:3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15:0102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15:0102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15:010202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15:01020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15:0102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15:01020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15:010202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15:01020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15:01020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15:010202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15:01020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15:010202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15:010202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15:010202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15:010202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15:010202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15:010202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15:010202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15:010202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15:010202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15:010202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15:01020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15:010202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15:010202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15:010202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15:010202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15:010202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15:010202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15:010202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15:010202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15:010202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15:01020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15:0102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15:0102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15:0102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15:0102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15:0102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15:0102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15:0102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15:0102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15:010203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15:0102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15:01020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15:0102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15:010203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15:010203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15:010203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15:010203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15:010203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15:010203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15:010203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15:01020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15:0103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15:0103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15:010302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15:0103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15:0103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15:010302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15:0103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15:010302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15:010302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15:010302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15:01030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15:010302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15:010303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15:010303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15:010303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15:010303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15:010303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15:010303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15:0103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15:0103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15:010303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15:010303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15:010303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15:010303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15:010303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15:010303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15:010303:1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15:010507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15:010507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15:010507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15:010507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15:010507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15:010604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15:010604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15:0106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15:010604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15:0106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15:010604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15:010604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15:010604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15:010604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15:010604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15:01060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15:010605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15:01060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15:01060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15:010605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15:010605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15:010605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15:0106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15:01060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15:01060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15:010605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15:010605:2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15:010605:2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15:010605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15:010605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15:010605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15:010605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15:010605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15:01060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15:010605:3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15:010605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15:010605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15:010605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15:01060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15:01060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15:010605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15:010605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15:010605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15:010605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15:010605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15:01060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15:010605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15:010605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15:010605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15:010605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15:010605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15:010605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15:010605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15:010605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15:010605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15:010605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15:010605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15:010605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15:010605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15:010605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15:01060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15:010605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15:010605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15:010605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15:010605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15:010605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15:010605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15:010605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15:010605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15:010605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15:010701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15:01070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15:010701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15:0107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15:0107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15:010703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15:010703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15:010703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15:010703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15:0107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15:010703:1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15:010703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15:0107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15:01070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15:010703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15:0107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15:0107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15:0107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15:0107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15:010703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15:010703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15:01070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15:0107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15:01070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15:0107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15:0107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15:010703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15:010703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15:0107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15:010703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15:01070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15:010703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15:010703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15:010703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15:010703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15:01070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15:0107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15:0107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15:0107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15:01070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15:010704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15:0107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15:0107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15:01070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15:010704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15:010704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15:010704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15:0107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15:010704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15:010704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15:0107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15:0107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15:0107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15:0107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15:01070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15:0107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15:010705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15:01070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15:01070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15:010705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15:01070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15:010705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15:010705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15:010705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15:01070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15:0107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15:01070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15:010706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15:010706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15:010706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15:01070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15:010706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15:010706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15:010706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15:010706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15:010706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15:0107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15:010706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15:010706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15:010706:2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15:010706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15:01070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15:010706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15:0107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15:0107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15:01070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15:010706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15:010706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15:010706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15:010706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15:010706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15:010706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15:0107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15:010706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15:010706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15:010706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15:010706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15:010706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15:010706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15:010706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15:010706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15:010706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15:010706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15:010706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15:010706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15:010706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15:010706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15:010706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15:010706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15:010706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15:010706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15:0107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15:0107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15:010707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15:010707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15:010707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15:010707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15:010707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15:010707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15:010707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15:010707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15:0107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15:010707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15:010707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15:010707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15:010707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15:010707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15:010707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15:010707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15:010707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15:0107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15:0107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15:010708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15:010708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15:010708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15:010708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15:010708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15:010708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15:010708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15:010708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15:01070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15:010708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15:01070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15:010708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15:01070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15:010708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15:010708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15:010708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15:010708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15:010709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15:010709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15:010709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15:010709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15:010709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15:0107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15:010709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15:0107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15:010709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15:010709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15:010709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15:010709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15:010709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15:010709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15:010709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15:010709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15:010709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15:010709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15:010709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15:010709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15:010709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15:010709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15:010709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15:010709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15:010709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15:0107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15:010710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15:010710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15:010710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15:010710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15:010711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15:0107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15:010711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15:010711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15:0107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15:010711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15:0107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15:010711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15:010711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15:01071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15:01071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15:01071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15:010711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15:010711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15:010711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15:01071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15:010711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15:01071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15:010711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15:010711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15:010711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15:010711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15:010711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15:010711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15:010711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15:010711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15:010711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15:010711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15:01071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15:01071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15:010711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15:01071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15:010711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15:010711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15:010711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15:010711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15:010711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15:010711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15:01071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15:0107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15:0107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15:0107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15:0107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15:0107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15:0107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15:010712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15:010712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15:01071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15:010712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15:01071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15:01071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15:01071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15:010712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15:010712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15:01071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15:010712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15:01071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15:0107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15:01071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15:01071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15:01071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15:01071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15:01071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15:01071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15:01071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15:010713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15:01071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15:01071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15:01071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15:01071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15:010714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15:010714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15:010714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15:01071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15:010714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15:01071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15:0107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15:010715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15:010715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15:010715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15:010716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15:010903:1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15:010903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15:010903:1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15:010903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15:0109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15:010903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15:010903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15:01090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15:0109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15:010903:2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15:010903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15:010903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15:010903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15:010903:2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15:0109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15:010903:2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15:010903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15:010903:2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15:0109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15:010903:2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15:010903:2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15:010903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15:010903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15:010903:2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15:0109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15:010903:2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15:010903:2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15:010903:2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15:010903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15:010903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15:010903:2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15:010903:2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15:010903:2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15:010903:2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15:010903:2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15:010903:2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15:010903:2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15:0109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15:010903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15:010903:2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15:010903:2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15:010903:2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15:01090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15:010903:3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15:010903:3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15:010903:3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15:010903:3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15:010903:3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15:010903:3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15:010903:3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15:010903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15:010903:3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15:0109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15:010903:3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15:010903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15:010903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15:010903: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15:010903:3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15:010903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15:010903:3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15:010903:3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15:010903:3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15:010903:3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15:010903:3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15:010903:3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15:010903:3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15:010903:3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15:010903:3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15:010903:3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15:010903:3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15:010903:3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15:0109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15:010903:3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15:010903:3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15:010903:3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15:010903:3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15:010903:3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15:010903:3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15:010903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15:010903:4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15:010903:4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15:010903:4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15:010903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15:010903:4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15:010903:4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15:010903:4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15:010903:4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15:010903:4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15:010903:4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15:010903:4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15:010903:4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15:010903:4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15:010903:4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15:010903:4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15:010903:4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15:010903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15:010903:4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15:010903:4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15:010903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15:010903:4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15:010903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15:010903:4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15:010903:4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15:010903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15:010903:4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15:010903:5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15:010903:5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15:010903:5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15:010903:5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15:010903:5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15:010903:5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15:010903:5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15:010903:5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15:010903:5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15:010903:5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15:010903:5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15:010903:5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15:010903:5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15:010903:5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15:010903:5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15:010903:5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15:010903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15:011003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15:011003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15:011003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15:011003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15:011003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15:011003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15:011003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15:0110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15:011003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15:011003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15:011003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15:011003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15:011003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15:011003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15:011003:2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15:011003:2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15:011003:2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15:011003:2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15:011003:2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15:0110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15:011003:2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15:011003:2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15:011003:2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15:0110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15:011003:3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15:011003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15:011003:3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15:011003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15:011003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15:011003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15:011003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15:011003:5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15:0111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15:0111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15:01110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15:011102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15:011102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15:011102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15:011102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15:0111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15:0111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15:011102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15:01110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15:011102:2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15:0111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15:011102:2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15:011102:2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15:011102:2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15:011102:2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15:011102:2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15:01110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15:0111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15:01110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15:0111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15:0111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15:0111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15:0111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15:01110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15:01110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15:01110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15:01110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15:01110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15:011102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15:0111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15:011102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15:011102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15:0111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15:011102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15:01110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15:011102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15:011102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15:011102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15:011102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15:011102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15:011102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15:011102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15:011102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15:011102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15:01110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15:011102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15:011102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15:011102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15:011102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15:011204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15:01120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15:01120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15:011204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15:011204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15:011204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15:011204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15:011204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15:011204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15:011204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15:011204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15:011204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15:011204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15:011204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15:011204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15:011204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15:011204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15:011204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15:0112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15:011204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15:011204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15:011204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15:011204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15:011204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15:011204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15:011204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15:011204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15:011204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15:011204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15:011204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15:011204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15:011204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15:011204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15:011204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15:011204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15:011204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15:011204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15:011204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15:011204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15:011204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15:011204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15:011204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15:011204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15:011204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15:0113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15:011301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15:011301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15:011301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15:011301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15:0113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15:01130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15:0113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15:0113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15:0113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15:0113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15:011302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15:0113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15:01130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15:0113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15:0113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15:0113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15:01130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15:01130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15:01130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15:011302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15:01130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15:0113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15:0113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15:0113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15:01130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15:0113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15:011303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15:011303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15:011303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15:0113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15:0113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15:01130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15:0113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15:0113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15:01130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15:011303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15:011303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15:01130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15:01130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15:01130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15:011303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15:01130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15:011304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15:01130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15:011304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15:01130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15:0113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15:01130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15:0113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15:01130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15:01130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15:011304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15:011304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15:011304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number-columns-spanned="3" table:number-rows-spanned="1" table:style-name="ce14">
            <text:p>28:15:011304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number-columns-spanned="3" table:number-rows-spanned="1" table:style-name="ce14">
            <text:p>28:15:011304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number-columns-spanned="3" table:number-rows-spanned="1" table:style-name="ce14">
            <text:p>28:15:011304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number-columns-spanned="3" table:number-rows-spanned="1" table:style-name="ce14">
            <text:p>28:15:011304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number-columns-spanned="3" table:number-rows-spanned="1" table:style-name="ce14">
            <text:p>28:15:011304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number-columns-spanned="3" table:number-rows-spanned="1" table:style-name="ce14">
            <text:p>28:15:011304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number-columns-spanned="3" table:number-rows-spanned="1" table:style-name="ce14">
            <text:p>28:15:011304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number-columns-spanned="3" table:number-rows-spanned="1" table:style-name="ce14">
            <text:p>28:15:011304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number-columns-spanned="3" table:number-rows-spanned="1" table:style-name="ce14">
            <text:p>28:15:011304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number-columns-spanned="3" table:number-rows-spanned="1" table:style-name="ce14">
            <text:p>28:15:011304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number-columns-spanned="3" table:number-rows-spanned="1" table:style-name="ce14">
            <text:p>28:15:0113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number-columns-spanned="3" table:number-rows-spanned="1" table:style-name="ce14">
            <text:p>28:15:011304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number-columns-spanned="3" table:number-rows-spanned="1" table:style-name="ce14">
            <text:p>28:15:011304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number-columns-spanned="3" table:number-rows-spanned="1" table:style-name="ce14">
            <text:p>28:15:011304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number-columns-spanned="3" table:number-rows-spanned="1" table:style-name="ce14">
            <text:p>28:15:011304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number-columns-spanned="3" table:number-rows-spanned="1" table:style-name="ce14">
            <text:p>28:15:0113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number-columns-spanned="3" table:number-rows-spanned="1" table:style-name="ce14">
            <text:p>28:15:011304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number-columns-spanned="3" table:number-rows-spanned="1" table:style-name="ce14">
            <text:p>28:15:011304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number-columns-spanned="3" table:number-rows-spanned="1" table:style-name="ce14">
            <text:p>28:15:0113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number-columns-spanned="3" table:number-rows-spanned="1" table:style-name="ce14">
            <text:p>28:15:011304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number-columns-spanned="3" table:number-rows-spanned="1" table:style-name="ce14">
            <text:p>28:15:011304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number-columns-spanned="3" table:number-rows-spanned="1" table:style-name="ce14">
            <text:p>28:15:011304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number-columns-spanned="3" table:number-rows-spanned="1" table:style-name="ce14">
            <text:p>28:15:011304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number-columns-spanned="3" table:number-rows-spanned="1" table:style-name="ce14">
            <text:p>28:15:011304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number-columns-spanned="3" table:number-rows-spanned="1" table:style-name="ce14">
            <text:p>28:15:011304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number-columns-spanned="3" table:number-rows-spanned="1" table:style-name="ce14">
            <text:p>28:15:011304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number-columns-spanned="3" table:number-rows-spanned="1" table:style-name="ce14">
            <text:p>28:15:011304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number-columns-spanned="3" table:number-rows-spanned="1" table:style-name="ce14">
            <text:p>28:15:011304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number-columns-spanned="3" table:number-rows-spanned="1" table:style-name="ce14">
            <text:p>28:15:01130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number-columns-spanned="3" table:number-rows-spanned="1" table:style-name="ce14">
            <text:p>28:15:011305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number-columns-spanned="3" table:number-rows-spanned="1" table:style-name="ce14">
            <text:p>28:15:011305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number-columns-spanned="3" table:number-rows-spanned="1" table:style-name="ce14">
            <text:p>28:15:0113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number-columns-spanned="3" table:number-rows-spanned="1" table:style-name="ce14">
            <text:p>28:15:0113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number-columns-spanned="3" table:number-rows-spanned="1" table:style-name="ce14">
            <text:p>28:15:01130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number-columns-spanned="3" table:number-rows-spanned="1" table:style-name="ce14">
            <text:p>28:15:011305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number-columns-spanned="3" table:number-rows-spanned="1" table:style-name="ce14">
            <text:p>28:15:011305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number-columns-spanned="3" table:number-rows-spanned="1" table:style-name="ce14">
            <text:p>28:15:011305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number-columns-spanned="3" table:number-rows-spanned="1" table:style-name="ce14">
            <text:p>28:15:011305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number-columns-spanned="3" table:number-rows-spanned="1" table:style-name="ce14">
            <text:p>28:15:011305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number-columns-spanned="3" table:number-rows-spanned="1" table:style-name="ce14">
            <text:p>28:15:011305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number-columns-spanned="3" table:number-rows-spanned="1" table:style-name="ce14">
            <text:p>28:15:011305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number-columns-spanned="3" table:number-rows-spanned="1" table:style-name="ce14">
            <text:p>28:15:01130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number-columns-spanned="3" table:number-rows-spanned="1" table:style-name="ce14">
            <text:p>28:15:011305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number-columns-spanned="3" table:number-rows-spanned="1" table:style-name="ce14">
            <text:p>28:15:011305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number-columns-spanned="3" table:number-rows-spanned="1" table:style-name="ce14">
            <text:p>28:15:011305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number-columns-spanned="3" table:number-rows-spanned="1" table:style-name="ce14">
            <text:p>28:15:011305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number-columns-spanned="3" table:number-rows-spanned="1" table:style-name="ce14">
            <text:p>28:15:011305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number-columns-spanned="3" table:number-rows-spanned="1" table:style-name="ce14">
            <text:p>28:15:0113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number-columns-spanned="3" table:number-rows-spanned="1" table:style-name="ce14">
            <text:p>28:15:011305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number-columns-spanned="3" table:number-rows-spanned="1" table:style-name="ce14">
            <text:p>28:15:011305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number-columns-spanned="3" table:number-rows-spanned="1" table:style-name="ce14">
            <text:p>28:15:011305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number-columns-spanned="3" table:number-rows-spanned="1" table:style-name="ce14">
            <text:p>28:15:011305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number-columns-spanned="3" table:number-rows-spanned="1" table:style-name="ce14">
            <text:p>28:15:011305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number-columns-spanned="3" table:number-rows-spanned="1" table:style-name="ce14">
            <text:p>28:15:0113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number-columns-spanned="3" table:number-rows-spanned="1" table:style-name="ce14">
            <text:p>28:15:0113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number-columns-spanned="3" table:number-rows-spanned="1" table:style-name="ce14">
            <text:p>28:15:01130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number-columns-spanned="3" table:number-rows-spanned="1" table:style-name="ce14">
            <text:p>28:15:011306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number-columns-spanned="3" table:number-rows-spanned="1" table:style-name="ce14">
            <text:p>28:15:0113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number-columns-spanned="3" table:number-rows-spanned="1" table:style-name="ce14">
            <text:p>28:15:011306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number-columns-spanned="3" table:number-rows-spanned="1" table:style-name="ce14">
            <text:p>28:15:0113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number-columns-spanned="3" table:number-rows-spanned="1" table:style-name="ce14">
            <text:p>28:15:011306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number-columns-spanned="3" table:number-rows-spanned="1" table:style-name="ce14">
            <text:p>28:15:011306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number-columns-spanned="3" table:number-rows-spanned="1" table:style-name="ce14">
            <text:p>28:15:011306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number-columns-spanned="3" table:number-rows-spanned="1" table:style-name="ce14">
            <text:p>28:15:011307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number-columns-spanned="3" table:number-rows-spanned="1" table:style-name="ce14">
            <text:p>28:15:01130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number-columns-spanned="3" table:number-rows-spanned="1" table:style-name="ce14">
            <text:p>28:15:011307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number-columns-spanned="3" table:number-rows-spanned="1" table:style-name="ce14">
            <text:p>28:15:011308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number-columns-spanned="3" table:number-rows-spanned="1" table:style-name="ce14">
            <text:p>28:15:011308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number-columns-spanned="3" table:number-rows-spanned="1" table:style-name="ce14">
            <text:p>28:15:01130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number-columns-spanned="3" table:number-rows-spanned="1" table:style-name="ce14">
            <text:p>28:15:011308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number-columns-spanned="3" table:number-rows-spanned="1" table:style-name="ce14">
            <text:p>28:15:011308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number-columns-spanned="3" table:number-rows-spanned="1" table:style-name="ce14">
            <text:p>28:15:011308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number-columns-spanned="3" table:number-rows-spanned="1" table:style-name="ce14">
            <text:p>28:15:011308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number-columns-spanned="3" table:number-rows-spanned="1" table:style-name="ce14">
            <text:p>28:15:011308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number-columns-spanned="3" table:number-rows-spanned="1" table:style-name="ce14">
            <text:p>28:15:011308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number-columns-spanned="3" table:number-rows-spanned="1" table:style-name="ce14">
            <text:p>28:15:011308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number-columns-spanned="3" table:number-rows-spanned="1" table:style-name="ce14">
            <text:p>28:15:011308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number-columns-spanned="3" table:number-rows-spanned="1" table:style-name="ce14">
            <text:p>28:15:011308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number-columns-spanned="3" table:number-rows-spanned="1" table:style-name="ce14">
            <text:p>28:15:011308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number-columns-spanned="3" table:number-rows-spanned="1" table:style-name="ce14">
            <text:p>28:15:011308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number-columns-spanned="3" table:number-rows-spanned="1" table:style-name="ce14">
            <text:p>28:15:011308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number-columns-spanned="3" table:number-rows-spanned="1" table:style-name="ce14">
            <text:p>28:15:011308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number-columns-spanned="3" table:number-rows-spanned="1" table:style-name="ce14">
            <text:p>28:15:011308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number-columns-spanned="3" table:number-rows-spanned="1" table:style-name="ce14">
            <text:p>28:15:011309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number-columns-spanned="3" table:number-rows-spanned="1" table:style-name="ce14">
            <text:p>28:15:011309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number-columns-spanned="3" table:number-rows-spanned="1" table:style-name="ce14">
            <text:p>28:15:011309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number-columns-spanned="3" table:number-rows-spanned="1" table:style-name="ce14">
            <text:p>28:15:0113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number-columns-spanned="3" table:number-rows-spanned="1" table:style-name="ce14">
            <text:p>28:15:01131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number-columns-spanned="3" table:number-rows-spanned="1" table:style-name="ce14">
            <text:p>28:15:011310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number-columns-spanned="3" table:number-rows-spanned="1" table:style-name="ce14">
            <text:p>28:15:011310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number-columns-spanned="3" table:number-rows-spanned="1" table:style-name="ce14">
            <text:p>28:15:011310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number-columns-spanned="3" table:number-rows-spanned="1" table:style-name="ce14">
            <text:p>28:15:011310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number-columns-spanned="3" table:number-rows-spanned="1" table:style-name="ce14">
            <text:p>28:15:011310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number-columns-spanned="3" table:number-rows-spanned="1" table:style-name="ce14">
            <text:p>28:15:011310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number-columns-spanned="3" table:number-rows-spanned="1" table:style-name="ce14">
            <text:p>28:15:011310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number-columns-spanned="3" table:number-rows-spanned="1" table:style-name="ce14">
            <text:p>28:15:0113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number-columns-spanned="3" table:number-rows-spanned="1" table:style-name="ce14">
            <text:p>28:15:011310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number-columns-spanned="3" table:number-rows-spanned="1" table:style-name="ce14">
            <text:p>28:15:011310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number-columns-spanned="3" table:number-rows-spanned="1" table:style-name="ce14">
            <text:p>28:15:011310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number-columns-spanned="3" table:number-rows-spanned="1" table:style-name="ce14">
            <text:p>28:15:011310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number-columns-spanned="3" table:number-rows-spanned="1" table:style-name="ce14">
            <text:p>28:15:011310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number-columns-spanned="3" table:number-rows-spanned="1" table:style-name="ce14">
            <text:p>28:15:011310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number-columns-spanned="3" table:number-rows-spanned="1" table:style-name="ce14">
            <text:p>28:15:011310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number-columns-spanned="3" table:number-rows-spanned="1" table:style-name="ce14">
            <text:p>28:15:011310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number-columns-spanned="3" table:number-rows-spanned="1" table:style-name="ce14">
            <text:p>28:15:011310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number-columns-spanned="3" table:number-rows-spanned="1" table:style-name="ce14">
            <text:p>28:15:011310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number-columns-spanned="3" table:number-rows-spanned="1" table:style-name="ce14">
            <text:p>28:15:011310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number-columns-spanned="3" table:number-rows-spanned="1" table:style-name="ce14">
            <text:p>28:15:011310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number-columns-spanned="3" table:number-rows-spanned="1" table:style-name="ce14">
            <text:p>28:15:011310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number-columns-spanned="3" table:number-rows-spanned="1" table:style-name="ce14">
            <text:p>28:15:011310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number-columns-spanned="3" table:number-rows-spanned="1" table:style-name="ce14">
            <text:p>28:15:011310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number-columns-spanned="3" table:number-rows-spanned="1" table:style-name="ce14">
            <text:p>28:15:011310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number-columns-spanned="3" table:number-rows-spanned="1" table:style-name="ce14">
            <text:p>28:15:011310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number-columns-spanned="3" table:number-rows-spanned="1" table:style-name="ce14">
            <text:p>28:15:011310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number-columns-spanned="3" table:number-rows-spanned="1" table:style-name="ce14">
            <text:p>28:15:011310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number-columns-spanned="3" table:number-rows-spanned="1" table:style-name="ce14">
            <text:p>28:15:011310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number-columns-spanned="3" table:number-rows-spanned="1" table:style-name="ce14">
            <text:p>28:15:01131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number-columns-spanned="3" table:number-rows-spanned="1" table:style-name="ce14">
            <text:p>28:15:011311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number-columns-spanned="3" table:number-rows-spanned="1" table:style-name="ce14">
            <text:p>28:15:011311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number-columns-spanned="3" table:number-rows-spanned="1" table:style-name="ce14">
            <text:p>28:15:011311:3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number-columns-spanned="3" table:number-rows-spanned="1" table:style-name="ce14">
            <text:p>28:15:011311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number-columns-spanned="3" table:number-rows-spanned="1" table:style-name="ce14">
            <text:p>28:15:011311:3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number-columns-spanned="3" table:number-rows-spanned="1" table:style-name="ce14">
            <text:p>28:15:011311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number-columns-spanned="3" table:number-rows-spanned="1" table:style-name="ce14">
            <text:p>28:15:011311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number-columns-spanned="3" table:number-rows-spanned="1" table:style-name="ce14">
            <text:p>28:15:011311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number-columns-spanned="3" table:number-rows-spanned="1" table:style-name="ce14">
            <text:p>28:15:01131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number-columns-spanned="3" table:number-rows-spanned="1" table:style-name="ce14">
            <text:p>28:15:011311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number-columns-spanned="3" table:number-rows-spanned="1" table:style-name="ce14">
            <text:p>28:15:01131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number-columns-spanned="3" table:number-rows-spanned="1" table:style-name="ce14">
            <text:p>28:15:011311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number-columns-spanned="3" table:number-rows-spanned="1" table:style-name="ce14">
            <text:p>28:15:011311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number-columns-spanned="3" table:number-rows-spanned="1" table:style-name="ce14">
            <text:p>28:15:011311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number-columns-spanned="3" table:number-rows-spanned="1" table:style-name="ce14">
            <text:p>28:15:011311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number-columns-spanned="3" table:number-rows-spanned="1" table:style-name="ce14">
            <text:p>28:15:011311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number-columns-spanned="3" table:number-rows-spanned="1" table:style-name="ce14">
            <text:p>28:15:011311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number-columns-spanned="3" table:number-rows-spanned="1" table:style-name="ce14">
            <text:p>28:15:011311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number-columns-spanned="3" table:number-rows-spanned="1" table:style-name="ce14">
            <text:p>28:15:011311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number-columns-spanned="3" table:number-rows-spanned="1" table:style-name="ce14">
            <text:p>28:15:011311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number-columns-spanned="3" table:number-rows-spanned="1" table:style-name="ce14">
            <text:p>28:15:01131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number-columns-spanned="3" table:number-rows-spanned="1" table:style-name="ce14">
            <text:p>28:15:011311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number-columns-spanned="3" table:number-rows-spanned="1" table:style-name="ce14">
            <text:p>28:15:011311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number-columns-spanned="3" table:number-rows-spanned="1" table:style-name="ce14">
            <text:p>28:15:011312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number-columns-spanned="3" table:number-rows-spanned="1" table:style-name="ce14">
            <text:p>28:15:0113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number-columns-spanned="3" table:number-rows-spanned="1" table:style-name="ce14">
            <text:p>28:15:0113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number-columns-spanned="3" table:number-rows-spanned="1" table:style-name="ce14">
            <text:p>28:15:01131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number-columns-spanned="3" table:number-rows-spanned="1" table:style-name="ce14">
            <text:p>28:15:011312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number-columns-spanned="3" table:number-rows-spanned="1" table:style-name="ce14">
            <text:p>28:15:011312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number-columns-spanned="3" table:number-rows-spanned="1" table:style-name="ce14">
            <text:p>28:15:011312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number-columns-spanned="3" table:number-rows-spanned="1" table:style-name="ce14">
            <text:p>28:15:011312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number-columns-spanned="3" table:number-rows-spanned="1" table:style-name="ce14">
            <text:p>28:15:011312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number-columns-spanned="3" table:number-rows-spanned="1" table:style-name="ce14">
            <text:p>28:15:011312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number-columns-spanned="3" table:number-rows-spanned="1" table:style-name="ce14">
            <text:p>28:15:011312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number-columns-spanned="3" table:number-rows-spanned="1" table:style-name="ce14">
            <text:p>28:15:011312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number-columns-spanned="3" table:number-rows-spanned="1" table:style-name="ce14">
            <text:p>28:15:011312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number-columns-spanned="3" table:number-rows-spanned="1" table:style-name="ce14">
            <text:p>28:15:011312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number-columns-spanned="3" table:number-rows-spanned="1" table:style-name="ce14">
            <text:p>28:15:011312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number-columns-spanned="3" table:number-rows-spanned="1" table:style-name="ce14">
            <text:p>28:15:011312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number-columns-spanned="3" table:number-rows-spanned="1" table:style-name="ce14">
            <text:p>28:15:011312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number-columns-spanned="3" table:number-rows-spanned="1" table:style-name="ce14">
            <text:p>28:15:011312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number-columns-spanned="3" table:number-rows-spanned="1" table:style-name="ce14">
            <text:p>28:15:011312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number-columns-spanned="3" table:number-rows-spanned="1" table:style-name="ce14">
            <text:p>28:15:01131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number-columns-spanned="3" table:number-rows-spanned="1" table:style-name="ce14">
            <text:p>28:15:01131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number-columns-spanned="3" table:number-rows-spanned="1" table:style-name="ce14">
            <text:p>28:15:011313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number-columns-spanned="3" table:number-rows-spanned="1" table:style-name="ce14">
            <text:p>28:15:011313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number-columns-spanned="3" table:number-rows-spanned="1" table:style-name="ce14">
            <text:p>28:15:01131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number-columns-spanned="3" table:number-rows-spanned="1" table:style-name="ce14">
            <text:p>28:15:01131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number-columns-spanned="3" table:number-rows-spanned="1" table:style-name="ce14">
            <text:p>28:15:011313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number-columns-spanned="3" table:number-rows-spanned="1" table:style-name="ce14">
            <text:p>28:15:011313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number-columns-spanned="3" table:number-rows-spanned="1" table:style-name="ce14">
            <text:p>28:15:011313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number-columns-spanned="3" table:number-rows-spanned="1" table:style-name="ce14">
            <text:p>28:15:011313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number-columns-spanned="3" table:number-rows-spanned="1" table:style-name="ce14">
            <text:p>28:15:011313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number-columns-spanned="3" table:number-rows-spanned="1" table:style-name="ce14">
            <text:p>28:15:011313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number-columns-spanned="3" table:number-rows-spanned="1" table:style-name="ce14">
            <text:p>28:15:011313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number-columns-spanned="3" table:number-rows-spanned="1" table:style-name="ce14">
            <text:p>28:15:011313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number-columns-spanned="3" table:number-rows-spanned="1" table:style-name="ce14">
            <text:p>28:15:011313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number-columns-spanned="3" table:number-rows-spanned="1" table:style-name="ce14">
            <text:p>28:15:011313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number-columns-spanned="3" table:number-rows-spanned="1" table:style-name="ce14">
            <text:p>28:15:011313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number-columns-spanned="3" table:number-rows-spanned="1" table:style-name="ce14">
            <text:p>28:15:011313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number-columns-spanned="3" table:number-rows-spanned="1" table:style-name="ce14">
            <text:p>28:15:011313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number-columns-spanned="3" table:number-rows-spanned="1" table:style-name="ce14">
            <text:p>28:15:011313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number-columns-spanned="3" table:number-rows-spanned="1" table:style-name="ce14">
            <text:p>28:15:01131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number-columns-spanned="3" table:number-rows-spanned="1" table:style-name="ce14">
            <text:p>28:15:01131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number-columns-spanned="3" table:number-rows-spanned="1" table:style-name="ce14">
            <text:p>28:15:011313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number-columns-spanned="3" table:number-rows-spanned="1" table:style-name="ce14">
            <text:p>28:15:01131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number-columns-spanned="3" table:number-rows-spanned="1" table:style-name="ce14">
            <text:p>28:16:010601: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number-columns-spanned="3" table:number-rows-spanned="1" table:style-name="ce14">
            <text:p>28:16:010601:3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number-columns-spanned="3" table:number-rows-spanned="1" table:style-name="ce14">
            <text:p>28:16:010601:3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number-columns-spanned="3" table:number-rows-spanned="1" table:style-name="ce14">
            <text:p>28:16:0106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number-columns-spanned="3" table:number-rows-spanned="1" table:style-name="ce14">
            <text:p>28:16:010602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number-columns-spanned="3" table:number-rows-spanned="1" table:style-name="ce14">
            <text:p>28:16:010602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number-columns-spanned="3" table:number-rows-spanned="1" table:style-name="ce14">
            <text:p>28:16:010602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number-columns-spanned="3" table:number-rows-spanned="1" table:style-name="ce14">
            <text:p>28:16:010602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number-columns-spanned="3" table:number-rows-spanned="1" table:style-name="ce14">
            <text:p>28:16:0118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number-columns-spanned="3" table:number-rows-spanned="1" table:style-name="ce14">
            <text:p>28:16:012401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number-columns-spanned="3" table:number-rows-spanned="1" table:style-name="ce14">
            <text:p>28:16:012401:2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number-columns-spanned="3" table:number-rows-spanned="1" table:style-name="ce14">
            <text:p>28:16:012401:2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number-columns-spanned="3" table:number-rows-spanned="1" table:style-name="ce14">
            <text:p>28:16:012401:2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number-columns-spanned="3" table:number-rows-spanned="1" table:style-name="ce14">
            <text:p>28:16:012401:2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number-columns-spanned="3" table:number-rows-spanned="1" table:style-name="ce14">
            <text:p>28:16:012401:2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number-columns-spanned="3" table:number-rows-spanned="1" table:style-name="ce14">
            <text:p>28:16:012903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number-columns-spanned="3" table:number-rows-spanned="1" table:style-name="ce14">
            <text:p>28:16:012907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number-columns-spanned="3" table:number-rows-spanned="1" table:style-name="ce14">
            <text:p>28:16:012911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number-columns-spanned="3" table:number-rows-spanned="1" table:style-name="ce14">
            <text:p>28:16:0129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number-columns-spanned="3" table:number-rows-spanned="1" table:style-name="ce14">
            <text:p>28:16:01291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number-columns-spanned="3" table:number-rows-spanned="1" table:style-name="ce14">
            <text:p>28:16:01291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number-columns-spanned="3" table:number-rows-spanned="1" table:style-name="ce14">
            <text:p>28:16:012918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number-columns-spanned="3" table:number-rows-spanned="1" table:style-name="ce14">
            <text:p>28:16:012919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number-columns-spanned="3" table:number-rows-spanned="1" table:style-name="ce14">
            <text:p>28:16:012919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number-columns-spanned="3" table:number-rows-spanned="1" table:style-name="ce14">
            <text:p>28:16:01292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number-columns-spanned="3" table:number-rows-spanned="1" table:style-name="ce14">
            <text:p>28:16:01292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number-columns-spanned="3" table:number-rows-spanned="1" table:style-name="ce14">
            <text:p>28:16:012928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number-columns-spanned="3" table:number-rows-spanned="1" table:style-name="ce14">
            <text:p>28:16:01293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number-columns-spanned="3" table:number-rows-spanned="1" table:style-name="ce14">
            <text:p>28:16:01293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number-columns-spanned="3" table:number-rows-spanned="1" table:style-name="ce14">
            <text:p>28:16:012934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number-columns-spanned="3" table:number-rows-spanned="1" table:style-name="ce14">
            <text:p>28:16:012934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number-columns-spanned="3" table:number-rows-spanned="1" table:style-name="ce14">
            <text:p>28:16:01293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number-columns-spanned="3" table:number-rows-spanned="1" table:style-name="ce14">
            <text:p>28:16:012936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number-columns-spanned="3" table:number-rows-spanned="1" table:style-name="ce14">
            <text:p>28:16:012936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number-columns-spanned="3" table:number-rows-spanned="1" table:style-name="ce14">
            <text:p>28:16:012936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number-columns-spanned="3" table:number-rows-spanned="1" table:style-name="ce14">
            <text:p>28:16:012938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number-columns-spanned="3" table:number-rows-spanned="1" table:style-name="ce14">
            <text:p>28:16:012968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number-columns-spanned="3" table:number-rows-spanned="1" table:style-name="ce14">
            <text:p>28:16:012968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number-columns-spanned="3" table:number-rows-spanned="1" table:style-name="ce14">
            <text:p>28:16:012968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number-columns-spanned="3" table:number-rows-spanned="1" table:style-name="ce14">
            <text:p>28:16:012969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number-columns-spanned="3" table:number-rows-spanned="1" table:style-name="ce14">
            <text:p>28:16:01297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number-columns-spanned="3" table:number-rows-spanned="1" table:style-name="ce14">
            <text:p>28:16:01525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number-columns-spanned="3" table:number-rows-spanned="1" table:style-name="ce14">
            <text:p>28:16:015606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number-columns-spanned="3" table:number-rows-spanned="1" table:style-name="ce14">
            <text:p>28:16:01561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number-columns-spanned="3" table:number-rows-spanned="1" table:style-name="ce14">
            <text:p>28:16:015615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number-columns-spanned="3" table:number-rows-spanned="1" table:style-name="ce14">
            <text:p>28:16:015615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number-columns-spanned="3" table:number-rows-spanned="1" table:style-name="ce14">
            <text:p>28:16:015616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number-columns-spanned="3" table:number-rows-spanned="1" table:style-name="ce14">
            <text:p>28:16:015621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number-columns-spanned="3" table:number-rows-spanned="1" table:style-name="ce14">
            <text:p>28:17:011519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number-columns-spanned="3" table:number-rows-spanned="1" table:style-name="ce14">
            <text:p>28:18:01010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number-columns-spanned="3" table:number-rows-spanned="1" table:style-name="ce14">
            <text:p>28:18:01011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number-columns-spanned="3" table:number-rows-spanned="1" table:style-name="ce14">
            <text:p>28:18:010145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number-columns-spanned="3" table:number-rows-spanned="1" table:style-name="ce14">
            <text:p>28:18:010149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number-columns-spanned="3" table:number-rows-spanned="1" table:style-name="ce14">
            <text:p>28:18:010164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number-columns-spanned="3" table:number-rows-spanned="1" table:style-name="ce14">
            <text:p>28:18:010217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number-columns-spanned="3" table:number-rows-spanned="1" table:style-name="ce14">
            <text:p>28:18:020202:6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number-columns-spanned="3" table:number-rows-spanned="1" table:style-name="ce14">
            <text:p>28:22:00000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number-columns-spanned="3" table:number-rows-spanned="1" table:style-name="ce14">
            <text:p>28:22:000000:10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number-columns-spanned="3" table:number-rows-spanned="1" table:style-name="ce14">
            <text:p>28:22:000000:1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number-columns-spanned="3" table:number-rows-spanned="1" table:style-name="ce14">
            <text:p>28:22:000000:1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number-columns-spanned="3" table:number-rows-spanned="1" table:style-name="ce14">
            <text:p>28:22:000000:1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number-columns-spanned="3" table:number-rows-spanned="1" table:style-name="ce14">
            <text:p>28:22:000000:1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number-columns-spanned="3" table:number-rows-spanned="1" table:style-name="ce14">
            <text:p>28:22:000000:1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number-columns-spanned="3" table:number-rows-spanned="1" table:style-name="ce14">
            <text:p>28:22:000000:1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number-columns-spanned="3" table:number-rows-spanned="1" table:style-name="ce14">
            <text:p>28:22:000000:1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number-columns-spanned="3" table:number-rows-spanned="1" table:style-name="ce14">
            <text:p>28:22:000000:12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number-columns-spanned="3" table:number-rows-spanned="1" table:style-name="ce14">
            <text:p>28:22:000000:13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number-columns-spanned="3" table:number-rows-spanned="1" table:style-name="ce14">
            <text:p>28:22:000000:13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number-columns-spanned="3" table:number-rows-spanned="1" table:style-name="ce14">
            <text:p>28:22:000000:13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number-columns-spanned="3" table:number-rows-spanned="1" table:style-name="ce14">
            <text:p>28:22:000000:13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number-columns-spanned="3" table:number-rows-spanned="1" table:style-name="ce14">
            <text:p>28:22:000000:13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number-columns-spanned="3" table:number-rows-spanned="1" table:style-name="ce14">
            <text:p>28:22:000000:13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number-columns-spanned="3" table:number-rows-spanned="1" table:style-name="ce14">
            <text:p>28:22:000000:13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number-columns-spanned="3" table:number-rows-spanned="1" table:style-name="ce14">
            <text:p>28:22:000000:13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number-columns-spanned="3" table:number-rows-spanned="1" table:style-name="ce14">
            <text:p>28:22:000000:13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number-columns-spanned="3" table:number-rows-spanned="1" table:style-name="ce14">
            <text:p>28:22:000000:13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number-columns-spanned="3" table:number-rows-spanned="1" table:style-name="ce14">
            <text:p>28:22:000000:13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number-columns-spanned="3" table:number-rows-spanned="1" table:style-name="ce14">
            <text:p>28:22:000000:13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number-columns-spanned="3" table:number-rows-spanned="1" table:style-name="ce14">
            <text:p>28:22:000000:13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number-columns-spanned="3" table:number-rows-spanned="1" table:style-name="ce14">
            <text:p>28:22:000000:13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number-columns-spanned="3" table:number-rows-spanned="1" table:style-name="ce14">
            <text:p>28:22:000000:13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number-columns-spanned="3" table:number-rows-spanned="1" table:style-name="ce14">
            <text:p>28:22:000000:13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number-columns-spanned="3" table:number-rows-spanned="1" table:style-name="ce14">
            <text:p>28:22:000000:13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number-columns-spanned="3" table:number-rows-spanned="1" table:style-name="ce14">
            <text:p>28:22:000000:13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number-columns-spanned="3" table:number-rows-spanned="1" table:style-name="ce14">
            <text:p>28:22:000000:13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number-columns-spanned="3" table:number-rows-spanned="1" table:style-name="ce14">
            <text:p>28:22:000000:13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number-columns-spanned="3" table:number-rows-spanned="1" table:style-name="ce14">
            <text:p>28:22:000000:13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number-columns-spanned="3" table:number-rows-spanned="1" table:style-name="ce14">
            <text:p>28:22:000000:13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number-columns-spanned="3" table:number-rows-spanned="1" table:style-name="ce14">
            <text:p>28:22:000000:13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number-columns-spanned="3" table:number-rows-spanned="1" table:style-name="ce14">
            <text:p>28:22:000000:13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number-columns-spanned="3" table:number-rows-spanned="1" table:style-name="ce14">
            <text:p>28:22:000000:13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number-columns-spanned="3" table:number-rows-spanned="1" table:style-name="ce14">
            <text:p>28:22:000000:13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number-columns-spanned="3" table:number-rows-spanned="1" table:style-name="ce14">
            <text:p>28:22:000000:13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number-columns-spanned="3" table:number-rows-spanned="1" table:style-name="ce14">
            <text:p>28:22:000000:13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number-columns-spanned="3" table:number-rows-spanned="1" table:style-name="ce14">
            <text:p>28:22:000000:13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number-columns-spanned="3" table:number-rows-spanned="1" table:style-name="ce14">
            <text:p>28:22:000000:13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number-columns-spanned="3" table:number-rows-spanned="1" table:style-name="ce14">
            <text:p>28:22:000000:13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number-columns-spanned="3" table:number-rows-spanned="1" table:style-name="ce14">
            <text:p>28:22:000000:13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number-columns-spanned="3" table:number-rows-spanned="1" table:style-name="ce14">
            <text:p>28:22:000000:13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number-columns-spanned="3" table:number-rows-spanned="1" table:style-name="ce14">
            <text:p>28:22:000000:13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number-columns-spanned="3" table:number-rows-spanned="1" table:style-name="ce14">
            <text:p>28:22:000000:14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number-columns-spanned="3" table:number-rows-spanned="1" table:style-name="ce14">
            <text:p>28:22:000000:14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number-columns-spanned="3" table:number-rows-spanned="1" table:style-name="ce14">
            <text:p>28:22:000000:14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number-columns-spanned="3" table:number-rows-spanned="1" table:style-name="ce14">
            <text:p>28:22:000000:14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number-columns-spanned="3" table:number-rows-spanned="1" table:style-name="ce14">
            <text:p>28:22:000000:15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number-columns-spanned="3" table:number-rows-spanned="1" table:style-name="ce14">
            <text:p>28:22:000000:16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number-columns-spanned="3" table:number-rows-spanned="1" table:style-name="ce14">
            <text:p>28:22:000000:18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number-columns-spanned="3" table:number-rows-spanned="1" table:style-name="ce14">
            <text:p>28:22:000000:18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number-columns-spanned="3" table:number-rows-spanned="1" table:style-name="ce14">
            <text:p>28:22:000000:18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number-columns-spanned="3" table:number-rows-spanned="1" table:style-name="ce14">
            <text:p>28:22:000000:18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number-columns-spanned="3" table:number-rows-spanned="1" table:style-name="ce14">
            <text:p>28:22:000000:18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number-columns-spanned="3" table:number-rows-spanned="1" table:style-name="ce14">
            <text:p>28:22:000000:18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number-columns-spanned="3" table:number-rows-spanned="1" table:style-name="ce14">
            <text:p>28:22:000000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number-columns-spanned="3" table:number-rows-spanned="1" table:style-name="ce14">
            <text:p>28:22:000000:4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number-columns-spanned="3" table:number-rows-spanned="1" table:style-name="ce14">
            <text:p>28:22:000000:4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number-columns-spanned="3" table:number-rows-spanned="1" table:style-name="ce14">
            <text:p>28:22:000000:4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number-columns-spanned="3" table:number-rows-spanned="1" table:style-name="ce14">
            <text:p>28:22:000000:4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number-columns-spanned="3" table:number-rows-spanned="1" table:style-name="ce14">
            <text:p>28:22:000000:4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number-columns-spanned="3" table:number-rows-spanned="1" table:style-name="ce14">
            <text:p>28:22:000000:4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number-columns-spanned="3" table:number-rows-spanned="1" table:style-name="ce14">
            <text:p>28:22:000000:4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number-columns-spanned="3" table:number-rows-spanned="1" table:style-name="ce14">
            <text:p>28:22:000000:4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number-columns-spanned="3" table:number-rows-spanned="1" table:style-name="ce14">
            <text:p>28:22:000000:4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number-columns-spanned="3" table:number-rows-spanned="1" table:style-name="ce14">
            <text:p>28:22:000000:4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number-columns-spanned="3" table:number-rows-spanned="1" table:style-name="ce14">
            <text:p>28:22:000000:4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number-columns-spanned="3" table:number-rows-spanned="1" table:style-name="ce14">
            <text:p>28:22:000000:4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number-columns-spanned="3" table:number-rows-spanned="1" table:style-name="ce14">
            <text:p>28:22:000000:4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number-columns-spanned="3" table:number-rows-spanned="1" table:style-name="ce14">
            <text:p>28:22:000000:4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number-columns-spanned="3" table:number-rows-spanned="1" table:style-name="ce14">
            <text:p>28:22:000000:4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number-columns-spanned="3" table:number-rows-spanned="1" table:style-name="ce14">
            <text:p>28:22:000000:4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number-columns-spanned="3" table:number-rows-spanned="1" table:style-name="ce14">
            <text:p>28:22:000000:4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number-columns-spanned="3" table:number-rows-spanned="1" table:style-name="ce14">
            <text:p>28:22:000000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number-columns-spanned="3" table:number-rows-spanned="1" table:style-name="ce14">
            <text:p>28:22:000000:5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number-columns-spanned="3" table:number-rows-spanned="1" table:style-name="ce14">
            <text:p>28:22:000000:5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number-columns-spanned="3" table:number-rows-spanned="1" table:style-name="ce14">
            <text:p>28:22:000000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number-columns-spanned="3" table:number-rows-spanned="1" table:style-name="ce14">
            <text:p>28:22:000000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number-columns-spanned="3" table:number-rows-spanned="1" table:style-name="ce14">
            <text:p>28:22:000000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number-columns-spanned="3" table:number-rows-spanned="1" table:style-name="ce14">
            <text:p>28:22:000000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number-columns-spanned="3" table:number-rows-spanned="1" table:style-name="ce14">
            <text:p>28:22:000000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number-columns-spanned="3" table:number-rows-spanned="1" table:style-name="ce14">
            <text:p>28:22:000000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number-columns-spanned="3" table:number-rows-spanned="1" table:style-name="ce14">
            <text:p>28:22:000000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number-columns-spanned="3" table:number-rows-spanned="1" table:style-name="ce14">
            <text:p>28:22:0106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number-columns-spanned="3" table:number-rows-spanned="1" table:style-name="ce14">
            <text:p>28:22:0106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number-columns-spanned="3" table:number-rows-spanned="1" table:style-name="ce14">
            <text:p>28:22:01060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number-columns-spanned="3" table:number-rows-spanned="1" table:style-name="ce14">
            <text:p>28:22:010602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number-columns-spanned="3" table:number-rows-spanned="1" table:style-name="ce14">
            <text:p>28:22:0106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number-columns-spanned="3" table:number-rows-spanned="1" table:style-name="ce14">
            <text:p>28:22:0106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number-columns-spanned="3" table:number-rows-spanned="1" table:style-name="ce14">
            <text:p>28:22:0106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number-columns-spanned="3" table:number-rows-spanned="1" table:style-name="ce14">
            <text:p>28:22:010602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number-columns-spanned="3" table:number-rows-spanned="1" table:style-name="ce14">
            <text:p>28:22:0106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number-columns-spanned="3" table:number-rows-spanned="1" table:style-name="ce14">
            <text:p>28:22:0106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number-columns-spanned="3" table:number-rows-spanned="1" table:style-name="ce14">
            <text:p>28:22:0106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number-columns-spanned="3" table:number-rows-spanned="1" table:style-name="ce14">
            <text:p>28:22:0106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number-columns-spanned="3" table:number-rows-spanned="1" table:style-name="ce14">
            <text:p>28:22:0106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number-columns-spanned="3" table:number-rows-spanned="1" table:style-name="ce14">
            <text:p>28:22:0106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number-columns-spanned="3" table:number-rows-spanned="1" table:style-name="ce14">
            <text:p>28:22:0106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number-columns-spanned="3" table:number-rows-spanned="1" table:style-name="ce14">
            <text:p>28:22:0106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number-columns-spanned="3" table:number-rows-spanned="1" table:style-name="ce14">
            <text:p>28:22:010602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number-columns-spanned="3" table:number-rows-spanned="1" table:style-name="ce14">
            <text:p>28:22:01060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number-columns-spanned="3" table:number-rows-spanned="1" table:style-name="ce14">
            <text:p>28:22:010602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number-columns-spanned="3" table:number-rows-spanned="1" table:style-name="ce14">
            <text:p>28:22:010602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number-columns-spanned="3" table:number-rows-spanned="1" table:style-name="ce14">
            <text:p>28:22:010602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number-columns-spanned="3" table:number-rows-spanned="1" table:style-name="ce14">
            <text:p>28:22:010602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number-columns-spanned="3" table:number-rows-spanned="1" table:style-name="ce14">
            <text:p>28:22:010602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number-columns-spanned="3" table:number-rows-spanned="1" table:style-name="ce14">
            <text:p>28:22:01060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number-columns-spanned="3" table:number-rows-spanned="1" table:style-name="ce14">
            <text:p>28:22:010602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number-columns-spanned="3" table:number-rows-spanned="1" table:style-name="ce14">
            <text:p>28:22:010602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number-columns-spanned="3" table:number-rows-spanned="1" table:style-name="ce14">
            <text:p>28:22:010602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number-columns-spanned="3" table:number-rows-spanned="1" table:style-name="ce14">
            <text:p>28:22:010602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number-columns-spanned="3" table:number-rows-spanned="1" table:style-name="ce14">
            <text:p>28:22:010602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number-columns-spanned="3" table:number-rows-spanned="1" table:style-name="ce14">
            <text:p>28:22:010602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number-columns-spanned="3" table:number-rows-spanned="1" table:style-name="ce14">
            <text:p>28:22:010602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number-columns-spanned="3" table:number-rows-spanned="1" table:style-name="ce14">
            <text:p>28:22:010602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number-columns-spanned="3" table:number-rows-spanned="1" table:style-name="ce14">
            <text:p>28:22:010602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number-columns-spanned="3" table:number-rows-spanned="1" table:style-name="ce14">
            <text:p>28:22:01060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number-columns-spanned="3" table:number-rows-spanned="1" table:style-name="ce14">
            <text:p>28:22:01060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number-columns-spanned="3" table:number-rows-spanned="1" table:style-name="ce14">
            <text:p>28:22:0106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number-columns-spanned="3" table:number-rows-spanned="1" table:style-name="ce14">
            <text:p>28:22:01060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number-columns-spanned="3" table:number-rows-spanned="1" table:style-name="ce14">
            <text:p>28:22:01060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number-columns-spanned="3" table:number-rows-spanned="1" table:style-name="ce14">
            <text:p>28:22:01060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number-columns-spanned="3" table:number-rows-spanned="1" table:style-name="ce14">
            <text:p>28:22:0106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number-columns-spanned="3" table:number-rows-spanned="1" table:style-name="ce14">
            <text:p>28:22:0106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number-columns-spanned="3" table:number-rows-spanned="1" table:style-name="ce14">
            <text:p>28:22:01060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number-columns-spanned="3" table:number-rows-spanned="1" table:style-name="ce14">
            <text:p>28:22:010604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number-columns-spanned="3" table:number-rows-spanned="1" table:style-name="ce14">
            <text:p>28:22:010604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number-columns-spanned="3" table:number-rows-spanned="1" table:style-name="ce14">
            <text:p>28:22:010604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number-columns-spanned="3" table:number-rows-spanned="1" table:style-name="ce14">
            <text:p>28:22:01060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number-columns-spanned="3" table:number-rows-spanned="1" table:style-name="ce14">
            <text:p>28:22:010604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number-columns-spanned="3" table:number-rows-spanned="1" table:style-name="ce14">
            <text:p>28:22:010604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number-columns-spanned="3" table:number-rows-spanned="1" table:style-name="ce14">
            <text:p>28:22:010604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number-columns-spanned="3" table:number-rows-spanned="1" table:style-name="ce14">
            <text:p>28:22:010604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number-columns-spanned="3" table:number-rows-spanned="1" table:style-name="ce14">
            <text:p>28:22:01060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number-columns-spanned="3" table:number-rows-spanned="1" table:style-name="ce14">
            <text:p>28:22:010604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number-columns-spanned="3" table:number-rows-spanned="1" table:style-name="ce14">
            <text:p>28:22:010605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number-columns-spanned="3" table:number-rows-spanned="1" table:style-name="ce14">
            <text:p>28:22:0106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number-columns-spanned="3" table:number-rows-spanned="1" table:style-name="ce14">
            <text:p>28:22:0106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number-columns-spanned="3" table:number-rows-spanned="1" table:style-name="ce14">
            <text:p>28:22:010605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number-columns-spanned="3" table:number-rows-spanned="1" table:style-name="ce14">
            <text:p>28:22:0106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number-columns-spanned="3" table:number-rows-spanned="1" table:style-name="ce14">
            <text:p>28:22:0106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number-columns-spanned="3" table:number-rows-spanned="1" table:style-name="ce14">
            <text:p>28:22:01060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number-columns-spanned="3" table:number-rows-spanned="1" table:style-name="ce14">
            <text:p>28:22:0106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number-columns-spanned="3" table:number-rows-spanned="1" table:style-name="ce14">
            <text:p>28:22:01060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number-columns-spanned="3" table:number-rows-spanned="1" table:style-name="ce14">
            <text:p>28:22:0106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number-columns-spanned="3" table:number-rows-spanned="1" table:style-name="ce14">
            <text:p>28:22:0106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number-columns-spanned="3" table:number-rows-spanned="1" table:style-name="ce14">
            <text:p>28:22:010605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number-columns-spanned="3" table:number-rows-spanned="1" table:style-name="ce14">
            <text:p>28:22:01060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number-columns-spanned="3" table:number-rows-spanned="1" table:style-name="ce14">
            <text:p>28:22:010605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number-columns-spanned="3" table:number-rows-spanned="1" table:style-name="ce14">
            <text:p>28:22:01060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number-columns-spanned="3" table:number-rows-spanned="1" table:style-name="ce14">
            <text:p>28:22:010605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number-columns-spanned="3" table:number-rows-spanned="1" table:style-name="ce14">
            <text:p>28:22:01060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number-columns-spanned="3" table:number-rows-spanned="1" table:style-name="ce14">
            <text:p>28:22:01060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number-columns-spanned="3" table:number-rows-spanned="1" table:style-name="ce14">
            <text:p>28:22:010605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number-columns-spanned="3" table:number-rows-spanned="1" table:style-name="ce14">
            <text:p>28:22:010605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number-columns-spanned="3" table:number-rows-spanned="1" table:style-name="ce14">
            <text:p>28:22:010605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number-columns-spanned="3" table:number-rows-spanned="1" table:style-name="ce14">
            <text:p>28:22:010605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number-columns-spanned="3" table:number-rows-spanned="1" table:style-name="ce14">
            <text:p>28:22:010605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number-columns-spanned="3" table:number-rows-spanned="1" table:style-name="ce14">
            <text:p>28:22:010605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number-columns-spanned="3" table:number-rows-spanned="1" table:style-name="ce14">
            <text:p>28:22:010605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number-columns-spanned="3" table:number-rows-spanned="1" table:style-name="ce14">
            <text:p>28:22:010605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number-columns-spanned="3" table:number-rows-spanned="1" table:style-name="ce14">
            <text:p>28:22:010605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number-columns-spanned="3" table:number-rows-spanned="1" table:style-name="ce14">
            <text:p>28:22:010605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number-columns-spanned="3" table:number-rows-spanned="1" table:style-name="ce14">
            <text:p>28:22:0106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number-columns-spanned="3" table:number-rows-spanned="1" table:style-name="ce14">
            <text:p>28:22:010606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number-columns-spanned="3" table:number-rows-spanned="1" table:style-name="ce14">
            <text:p>28:22:010606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number-columns-spanned="3" table:number-rows-spanned="1" table:style-name="ce14">
            <text:p>28:22:010606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number-columns-spanned="3" table:number-rows-spanned="1" table:style-name="ce14">
            <text:p>28:22:01060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number-columns-spanned="3" table:number-rows-spanned="1" table:style-name="ce14">
            <text:p>28:22:0106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number-columns-spanned="3" table:number-rows-spanned="1" table:style-name="ce14">
            <text:p>28:22:0106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number-columns-spanned="3" table:number-rows-spanned="1" table:style-name="ce14">
            <text:p>28:22:0106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number-columns-spanned="3" table:number-rows-spanned="1" table:style-name="ce14">
            <text:p>28:22:010607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number-columns-spanned="3" table:number-rows-spanned="1" table:style-name="ce14">
            <text:p>28:22:010607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number-columns-spanned="3" table:number-rows-spanned="1" table:style-name="ce14">
            <text:p>28:22:010607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number-columns-spanned="3" table:number-rows-spanned="1" table:style-name="ce14">
            <text:p>28:22:010607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number-columns-spanned="3" table:number-rows-spanned="1" table:style-name="ce14">
            <text:p>28:22:010607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number-columns-spanned="3" table:number-rows-spanned="1" table:style-name="ce14">
            <text:p>28:22:010607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number-columns-spanned="3" table:number-rows-spanned="1" table:style-name="ce14">
            <text:p>28:22:010607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number-columns-spanned="3" table:number-rows-spanned="1" table:style-name="ce14">
            <text:p>28:22:010607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number-columns-spanned="3" table:number-rows-spanned="1" table:style-name="ce14">
            <text:p>28:22:010607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number-columns-spanned="3" table:number-rows-spanned="1" table:style-name="ce14">
            <text:p>28:22:0106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number-columns-spanned="3" table:number-rows-spanned="1" table:style-name="ce14">
            <text:p>28:22:01060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number-columns-spanned="3" table:number-rows-spanned="1" table:style-name="ce14">
            <text:p>28:22:0106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number-columns-spanned="3" table:number-rows-spanned="1" table:style-name="ce14">
            <text:p>28:22:010608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number-columns-spanned="3" table:number-rows-spanned="1" table:style-name="ce14">
            <text:p>28:22:010608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number-columns-spanned="3" table:number-rows-spanned="1" table:style-name="ce14">
            <text:p>28:22:010608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number-columns-spanned="3" table:number-rows-spanned="1" table:style-name="ce14">
            <text:p>28:22:010608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number-columns-spanned="3" table:number-rows-spanned="1" table:style-name="ce14">
            <text:p>28:22:010608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number-columns-spanned="3" table:number-rows-spanned="1" table:style-name="ce14">
            <text:p>28:22:01060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number-columns-spanned="3" table:number-rows-spanned="1" table:style-name="ce14">
            <text:p>28:22:010608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number-columns-spanned="3" table:number-rows-spanned="1" table:style-name="ce14">
            <text:p>28:22:01060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number-columns-spanned="3" table:number-rows-spanned="1" table:style-name="ce14">
            <text:p>28:22:010608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number-columns-spanned="3" table:number-rows-spanned="1" table:style-name="ce14">
            <text:p>28:22:010608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number-columns-spanned="3" table:number-rows-spanned="1" table:style-name="ce14">
            <text:p>28:22:010608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number-columns-spanned="3" table:number-rows-spanned="1" table:style-name="ce14">
            <text:p>28:22:010608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number-columns-spanned="3" table:number-rows-spanned="1" table:style-name="ce14">
            <text:p>28:22:010609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number-columns-spanned="3" table:number-rows-spanned="1" table:style-name="ce14">
            <text:p>28:22:010609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number-columns-spanned="3" table:number-rows-spanned="1" table:style-name="ce14">
            <text:p>28:22:010609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number-columns-spanned="3" table:number-rows-spanned="1" table:style-name="ce14">
            <text:p>28:22:01060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number-columns-spanned="3" table:number-rows-spanned="1" table:style-name="ce14">
            <text:p>28:22:0106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number-columns-spanned="3" table:number-rows-spanned="1" table:style-name="ce14">
            <text:p>28:22:010609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number-columns-spanned="3" table:number-rows-spanned="1" table:style-name="ce14">
            <text:p>28:22:0106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number-columns-spanned="3" table:number-rows-spanned="1" table:style-name="ce14">
            <text:p>28:22:010609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number-columns-spanned="3" table:number-rows-spanned="1" table:style-name="ce14">
            <text:p>28:22:0106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number-columns-spanned="3" table:number-rows-spanned="1" table:style-name="ce14">
            <text:p>28:22:010609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number-columns-spanned="3" table:number-rows-spanned="1" table:style-name="ce14">
            <text:p>28:22:010609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number-columns-spanned="3" table:number-rows-spanned="1" table:style-name="ce14">
            <text:p>28:22:010609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number-columns-spanned="3" table:number-rows-spanned="1" table:style-name="ce14">
            <text:p>28:22:010609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number-columns-spanned="3" table:number-rows-spanned="1" table:style-name="ce14">
            <text:p>28:22:010609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number-columns-spanned="3" table:number-rows-spanned="1" table:style-name="ce14">
            <text:p>28:22:010609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number-columns-spanned="3" table:number-rows-spanned="1" table:style-name="ce14">
            <text:p>28:22:010609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number-columns-spanned="3" table:number-rows-spanned="1" table:style-name="ce14">
            <text:p>28:22:010609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number-columns-spanned="3" table:number-rows-spanned="1" table:style-name="ce14">
            <text:p>28:22:010609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number-columns-spanned="3" table:number-rows-spanned="1" table:style-name="ce14">
            <text:p>28:22:010609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number-columns-spanned="3" table:number-rows-spanned="1" table:style-name="ce14">
            <text:p>28:22:010609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number-columns-spanned="3" table:number-rows-spanned="1" table:style-name="ce14">
            <text:p>28:22:010609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number-columns-spanned="3" table:number-rows-spanned="1" table:style-name="ce14">
            <text:p>28:22:010609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number-columns-spanned="3" table:number-rows-spanned="1" table:style-name="ce14">
            <text:p>28:22:010609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number-columns-spanned="3" table:number-rows-spanned="1" table:style-name="ce14">
            <text:p>28:22:010609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number-columns-spanned="3" table:number-rows-spanned="1" table:style-name="ce14">
            <text:p>28:22:010609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number-columns-spanned="3" table:number-rows-spanned="1" table:style-name="ce14">
            <text:p>28:22:010609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number-columns-spanned="3" table:number-rows-spanned="1" table:style-name="ce14">
            <text:p>28:22:010609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number-columns-spanned="3" table:number-rows-spanned="1" table:style-name="ce14">
            <text:p>28:22:010609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number-columns-spanned="3" table:number-rows-spanned="1" table:style-name="ce14">
            <text:p>28:22:010609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number-columns-spanned="3" table:number-rows-spanned="1" table:style-name="ce14">
            <text:p>28:22:010609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number-columns-spanned="3" table:number-rows-spanned="1" table:style-name="ce14">
            <text:p>28:22:01061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number-columns-spanned="3" table:number-rows-spanned="1" table:style-name="ce14">
            <text:p>28:22:0106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number-columns-spanned="3" table:number-rows-spanned="1" table:style-name="ce14">
            <text:p>28:22:0106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number-columns-spanned="3" table:number-rows-spanned="1" table:style-name="ce14">
            <text:p>28:22:010610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number-columns-spanned="3" table:number-rows-spanned="1" table:style-name="ce14">
            <text:p>28:22:0106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number-columns-spanned="3" table:number-rows-spanned="1" table:style-name="ce14">
            <text:p>28:22:010610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number-columns-spanned="3" table:number-rows-spanned="1" table:style-name="ce14">
            <text:p>28:22:010610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number-columns-spanned="3" table:number-rows-spanned="1" table:style-name="ce14">
            <text:p>28:22:010610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number-columns-spanned="3" table:number-rows-spanned="1" table:style-name="ce14">
            <text:p>28:22:010610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number-columns-spanned="3" table:number-rows-spanned="1" table:style-name="ce14">
            <text:p>28:22:010610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number-columns-spanned="3" table:number-rows-spanned="1" table:style-name="ce14">
            <text:p>28:22:010610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number-columns-spanned="3" table:number-rows-spanned="1" table:style-name="ce14">
            <text:p>28:22:0106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number-columns-spanned="3" table:number-rows-spanned="1" table:style-name="ce14">
            <text:p>28:22:010611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number-columns-spanned="3" table:number-rows-spanned="1" table:style-name="ce14">
            <text:p>28:22:0106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number-columns-spanned="3" table:number-rows-spanned="1" table:style-name="ce14">
            <text:p>28:22:01061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number-columns-spanned="3" table:number-rows-spanned="1" table:style-name="ce14">
            <text:p>28:22:010611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number-columns-spanned="3" table:number-rows-spanned="1" table:style-name="ce14">
            <text:p>28:22:010611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number-columns-spanned="3" table:number-rows-spanned="1" table:style-name="ce14">
            <text:p>28:22:010611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number-columns-spanned="3" table:number-rows-spanned="1" table:style-name="ce14">
            <text:p>28:22:01061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number-columns-spanned="3" table:number-rows-spanned="1" table:style-name="ce14">
            <text:p>28:22:01061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number-columns-spanned="3" table:number-rows-spanned="1" table:style-name="ce14">
            <text:p>28:22:010611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number-columns-spanned="3" table:number-rows-spanned="1" table:style-name="ce14">
            <text:p>28:22:010611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number-columns-spanned="3" table:number-rows-spanned="1" table:style-name="ce14">
            <text:p>28:22:01061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number-columns-spanned="3" table:number-rows-spanned="1" table:style-name="ce14">
            <text:p>28:22:010611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number-columns-spanned="3" table:number-rows-spanned="1" table:style-name="ce14">
            <text:p>28:22:010611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number-columns-spanned="3" table:number-rows-spanned="1" table:style-name="ce14">
            <text:p>28:22:01061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number-columns-spanned="3" table:number-rows-spanned="1" table:style-name="ce14">
            <text:p>28:22:010611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number-columns-spanned="3" table:number-rows-spanned="1" table:style-name="ce14">
            <text:p>28:22:010611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number-columns-spanned="3" table:number-rows-spanned="1" table:style-name="ce14">
            <text:p>28:22:010611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number-columns-spanned="3" table:number-rows-spanned="1" table:style-name="ce14">
            <text:p>28:22:010611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number-columns-spanned="3" table:number-rows-spanned="1" table:style-name="ce14">
            <text:p>28:22:0106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number-columns-spanned="3" table:number-rows-spanned="1" table:style-name="ce14">
            <text:p>28:22:010611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number-columns-spanned="3" table:number-rows-spanned="1" table:style-name="ce14">
            <text:p>28:22:01061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number-columns-spanned="3" table:number-rows-spanned="1" table:style-name="ce14">
            <text:p>28:22:01061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number-columns-spanned="3" table:number-rows-spanned="1" table:style-name="ce14">
            <text:p>28:22:010611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number-columns-spanned="3" table:number-rows-spanned="1" table:style-name="ce14">
            <text:p>28:22:010611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number-columns-spanned="3" table:number-rows-spanned="1" table:style-name="ce14">
            <text:p>28:22:010611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number-columns-spanned="3" table:number-rows-spanned="1" table:style-name="ce14">
            <text:p>28:22:010611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number-columns-spanned="3" table:number-rows-spanned="1" table:style-name="ce14">
            <text:p>28:22:0106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number-columns-spanned="3" table:number-rows-spanned="1" table:style-name="ce14">
            <text:p>28:22:0106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number-columns-spanned="3" table:number-rows-spanned="1" table:style-name="ce14">
            <text:p>28:22:0106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number-columns-spanned="3" table:number-rows-spanned="1" table:style-name="ce14">
            <text:p>28:22:010612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number-columns-spanned="3" table:number-rows-spanned="1" table:style-name="ce14">
            <text:p>28:22:0106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number-columns-spanned="3" table:number-rows-spanned="1" table:style-name="ce14">
            <text:p>28:22:0106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number-columns-spanned="3" table:number-rows-spanned="1" table:style-name="ce14">
            <text:p>28:22:0106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number-columns-spanned="3" table:number-rows-spanned="1" table:style-name="ce14">
            <text:p>28:22:0106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number-columns-spanned="3" table:number-rows-spanned="1" table:style-name="ce14">
            <text:p>28:22:010612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number-columns-spanned="3" table:number-rows-spanned="1" table:style-name="ce14">
            <text:p>28:22:010612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number-columns-spanned="3" table:number-rows-spanned="1" table:style-name="ce14">
            <text:p>28:22:0106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number-columns-spanned="3" table:number-rows-spanned="1" table:style-name="ce14">
            <text:p>28:22:010612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number-columns-spanned="3" table:number-rows-spanned="1" table:style-name="ce14">
            <text:p>28:22:01061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number-columns-spanned="3" table:number-rows-spanned="1" table:style-name="ce14">
            <text:p>28:22:01061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number-columns-spanned="3" table:number-rows-spanned="1" table:style-name="ce14">
            <text:p>28:22:01061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number-columns-spanned="3" table:number-rows-spanned="1" table:style-name="ce14">
            <text:p>28:22:01061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number-columns-spanned="3" table:number-rows-spanned="1" table:style-name="ce14">
            <text:p>28:22:010612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number-columns-spanned="3" table:number-rows-spanned="1" table:style-name="ce14">
            <text:p>28:22:01061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number-columns-spanned="3" table:number-rows-spanned="1" table:style-name="ce14">
            <text:p>28:22:01061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number-columns-spanned="3" table:number-rows-spanned="1" table:style-name="ce14">
            <text:p>28:22:01061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number-columns-spanned="3" table:number-rows-spanned="1" table:style-name="ce14">
            <text:p>28:22:0106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number-columns-spanned="3" table:number-rows-spanned="1" table:style-name="ce14">
            <text:p>28:22:01061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number-columns-spanned="3" table:number-rows-spanned="1" table:style-name="ce14">
            <text:p>28:22:0106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number-columns-spanned="3" table:number-rows-spanned="1" table:style-name="ce14">
            <text:p>28:22:01061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number-columns-spanned="3" table:number-rows-spanned="1" table:style-name="ce14">
            <text:p>28:22:0106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number-columns-spanned="3" table:number-rows-spanned="1" table:style-name="ce14">
            <text:p>28:22:01061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number-columns-spanned="3" table:number-rows-spanned="1" table:style-name="ce14">
            <text:p>28:22:01061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number-columns-spanned="3" table:number-rows-spanned="1" table:style-name="ce14">
            <text:p>28:22:01061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number-columns-spanned="3" table:number-rows-spanned="1" table:style-name="ce14">
            <text:p>28:22:010613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number-columns-spanned="3" table:number-rows-spanned="1" table:style-name="ce14">
            <text:p>28:22:010613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number-columns-spanned="3" table:number-rows-spanned="1" table:style-name="ce14">
            <text:p>28:22:01061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number-columns-spanned="3" table:number-rows-spanned="1" table:style-name="ce14">
            <text:p>28:22:010613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number-columns-spanned="3" table:number-rows-spanned="1" table:style-name="ce14">
            <text:p>28:22:01061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number-columns-spanned="3" table:number-rows-spanned="1" table:style-name="ce14">
            <text:p>28:22:010613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number-columns-spanned="3" table:number-rows-spanned="1" table:style-name="ce14">
            <text:p>28:22:01061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number-columns-spanned="3" table:number-rows-spanned="1" table:style-name="ce14">
            <text:p>28:22:01061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number-columns-spanned="3" table:number-rows-spanned="1" table:style-name="ce14">
            <text:p>28:22:01061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number-columns-spanned="3" table:number-rows-spanned="1" table:style-name="ce14">
            <text:p>28:22:010613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number-columns-spanned="3" table:number-rows-spanned="1" table:style-name="ce14">
            <text:p>28:22:01061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number-columns-spanned="3" table:number-rows-spanned="1" table:style-name="ce14">
            <text:p>28:22:010613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number-columns-spanned="3" table:number-rows-spanned="1" table:style-name="ce14">
            <text:p>28:22:01061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number-columns-spanned="3" table:number-rows-spanned="1" table:style-name="ce14">
            <text:p>28:22:01061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number-columns-spanned="3" table:number-rows-spanned="1" table:style-name="ce14">
            <text:p>28:22:01061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number-columns-spanned="3" table:number-rows-spanned="1" table:style-name="ce14">
            <text:p>28:22:010614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number-columns-spanned="3" table:number-rows-spanned="1" table:style-name="ce14">
            <text:p>28:22:010614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number-columns-spanned="3" table:number-rows-spanned="1" table:style-name="ce14">
            <text:p>28:22:01061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number-columns-spanned="3" table:number-rows-spanned="1" table:style-name="ce14">
            <text:p>28:22:010614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number-columns-spanned="3" table:number-rows-spanned="1" table:style-name="ce14">
            <text:p>28:22:01061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number-columns-spanned="3" table:number-rows-spanned="1" table:style-name="ce14">
            <text:p>28:22:010614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number-columns-spanned="3" table:number-rows-spanned="1" table:style-name="ce14">
            <text:p>28:22:010614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number-columns-spanned="3" table:number-rows-spanned="1" table:style-name="ce14">
            <text:p>28:22:010614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number-columns-spanned="3" table:number-rows-spanned="1" table:style-name="ce14">
            <text:p>28:22:010614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number-columns-spanned="3" table:number-rows-spanned="1" table:style-name="ce14">
            <text:p>28:22:01061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number-columns-spanned="3" table:number-rows-spanned="1" table:style-name="ce14">
            <text:p>28:22:010614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number-columns-spanned="3" table:number-rows-spanned="1" table:style-name="ce14">
            <text:p>28:22:010614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number-columns-spanned="3" table:number-rows-spanned="1" table:style-name="ce14">
            <text:p>28:22:01061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number-columns-spanned="3" table:number-rows-spanned="1" table:style-name="ce14">
            <text:p>28:22:010615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number-columns-spanned="3" table:number-rows-spanned="1" table:style-name="ce14">
            <text:p>28:22:01061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number-columns-spanned="3" table:number-rows-spanned="1" table:style-name="ce14">
            <text:p>28:22:01061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number-columns-spanned="3" table:number-rows-spanned="1" table:style-name="ce14">
            <text:p>28:22:01061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number-columns-spanned="3" table:number-rows-spanned="1" table:style-name="ce14">
            <text:p>28:22:01061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number-columns-spanned="3" table:number-rows-spanned="1" table:style-name="ce14">
            <text:p>28:22:010615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number-columns-spanned="3" table:number-rows-spanned="1" table:style-name="ce14">
            <text:p>28:22:01061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number-columns-spanned="3" table:number-rows-spanned="1" table:style-name="ce14">
            <text:p>28:22:010615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number-columns-spanned="3" table:number-rows-spanned="1" table:style-name="ce14">
            <text:p>28:22:010615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number-columns-spanned="3" table:number-rows-spanned="1" table:style-name="ce14">
            <text:p>28:22:010615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number-columns-spanned="3" table:number-rows-spanned="1" table:style-name="ce14">
            <text:p>28:22:01061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number-columns-spanned="3" table:number-rows-spanned="1" table:style-name="ce14">
            <text:p>28:22:010615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number-columns-spanned="3" table:number-rows-spanned="1" table:style-name="ce14">
            <text:p>28:22:010615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number-columns-spanned="3" table:number-rows-spanned="1" table:style-name="ce14">
            <text:p>28:22:010615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number-columns-spanned="3" table:number-rows-spanned="1" table:style-name="ce14">
            <text:p>28:22:010615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number-columns-spanned="3" table:number-rows-spanned="1" table:style-name="ce14">
            <text:p>28:22:010615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number-columns-spanned="3" table:number-rows-spanned="1" table:style-name="ce14">
            <text:p>28:22:010615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number-columns-spanned="3" table:number-rows-spanned="1" table:style-name="ce14">
            <text:p>28:22:010615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number-columns-spanned="3" table:number-rows-spanned="1" table:style-name="ce14">
            <text:p>28:22:010616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number-columns-spanned="3" table:number-rows-spanned="1" table:style-name="ce14">
            <text:p>28:22:01061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number-columns-spanned="3" table:number-rows-spanned="1" table:style-name="ce14">
            <text:p>28:22:010616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number-columns-spanned="3" table:number-rows-spanned="1" table:style-name="ce14">
            <text:p>28:22:01061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number-columns-spanned="3" table:number-rows-spanned="1" table:style-name="ce14">
            <text:p>28:22:010616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number-columns-spanned="3" table:number-rows-spanned="1" table:style-name="ce14">
            <text:p>28:22:010616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number-columns-spanned="3" table:number-rows-spanned="1" table:style-name="ce14">
            <text:p>28:22:010616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number-columns-spanned="3" table:number-rows-spanned="1" table:style-name="ce14">
            <text:p>28:22:010616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number-columns-spanned="3" table:number-rows-spanned="1" table:style-name="ce14">
            <text:p>28:22:010616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number-columns-spanned="3" table:number-rows-spanned="1" table:style-name="ce14">
            <text:p>28:22:010616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number-columns-spanned="3" table:number-rows-spanned="1" table:style-name="ce14">
            <text:p>28:22:010616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number-columns-spanned="3" table:number-rows-spanned="1" table:style-name="ce14">
            <text:p>28:22:010617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number-columns-spanned="3" table:number-rows-spanned="1" table:style-name="ce14">
            <text:p>28:22:01061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number-columns-spanned="3" table:number-rows-spanned="1" table:style-name="ce14">
            <text:p>28:22:01061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number-columns-spanned="3" table:number-rows-spanned="1" table:style-name="ce14">
            <text:p>28:22:010617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number-columns-spanned="3" table:number-rows-spanned="1" table:style-name="ce14">
            <text:p>28:22:010617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number-columns-spanned="3" table:number-rows-spanned="1" table:style-name="ce14">
            <text:p>28:22:010617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number-columns-spanned="3" table:number-rows-spanned="1" table:style-name="ce14">
            <text:p>28:22:010617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number-columns-spanned="3" table:number-rows-spanned="1" table:style-name="ce14">
            <text:p>28:22:010617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number-columns-spanned="3" table:number-rows-spanned="1" table:style-name="ce14">
            <text:p>28:22:0106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number-columns-spanned="3" table:number-rows-spanned="1" table:style-name="ce14">
            <text:p>28:22:010617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number-columns-spanned="3" table:number-rows-spanned="1" table:style-name="ce14">
            <text:p>28:22:010617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number-columns-spanned="3" table:number-rows-spanned="1" table:style-name="ce14">
            <text:p>28:22:010617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number-columns-spanned="3" table:number-rows-spanned="1" table:style-name="ce14">
            <text:p>28:22:010617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number-columns-spanned="3" table:number-rows-spanned="1" table:style-name="ce14">
            <text:p>28:22:010617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number-columns-spanned="3" table:number-rows-spanned="1" table:style-name="ce14">
            <text:p>28:22:010618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number-columns-spanned="3" table:number-rows-spanned="1" table:style-name="ce14">
            <text:p>28:22:010618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number-columns-spanned="3" table:number-rows-spanned="1" table:style-name="ce14">
            <text:p>28:22:01061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number-columns-spanned="3" table:number-rows-spanned="1" table:style-name="ce14">
            <text:p>28:22:01061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number-columns-spanned="3" table:number-rows-spanned="1" table:style-name="ce14">
            <text:p>28:22:010618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number-columns-spanned="3" table:number-rows-spanned="1" table:style-name="ce14">
            <text:p>28:22:010618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number-columns-spanned="3" table:number-rows-spanned="1" table:style-name="ce14">
            <text:p>28:22:010618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number-columns-spanned="3" table:number-rows-spanned="1" table:style-name="ce14">
            <text:p>28:22:010618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number-columns-spanned="3" table:number-rows-spanned="1" table:style-name="ce14">
            <text:p>28:22:01061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number-columns-spanned="3" table:number-rows-spanned="1" table:style-name="ce14">
            <text:p>28:22:010618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number-columns-spanned="3" table:number-rows-spanned="1" table:style-name="ce14">
            <text:p>28:22:01061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number-columns-spanned="3" table:number-rows-spanned="1" table:style-name="ce14">
            <text:p>28:22:01061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number-columns-spanned="3" table:number-rows-spanned="1" table:style-name="ce14">
            <text:p>28:22:010618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number-columns-spanned="3" table:number-rows-spanned="1" table:style-name="ce14">
            <text:p>28:22:010618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number-columns-spanned="3" table:number-rows-spanned="1" table:style-name="ce14">
            <text:p>28:22:010618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number-columns-spanned="3" table:number-rows-spanned="1" table:style-name="ce14">
            <text:p>28:22:010618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number-columns-spanned="3" table:number-rows-spanned="1" table:style-name="ce14">
            <text:p>28:22:010618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number-columns-spanned="3" table:number-rows-spanned="1" table:style-name="ce14">
            <text:p>28:22:010618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number-columns-spanned="3" table:number-rows-spanned="1" table:style-name="ce14">
            <text:p>28:22:010618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number-columns-spanned="3" table:number-rows-spanned="1" table:style-name="ce14">
            <text:p>28:22:010618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number-columns-spanned="3" table:number-rows-spanned="1" table:style-name="ce14">
            <text:p>28:22:010618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number-columns-spanned="3" table:number-rows-spanned="1" table:style-name="ce14">
            <text:p>28:22:010618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number-columns-spanned="3" table:number-rows-spanned="1" table:style-name="ce14">
            <text:p>28:22:010618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number-columns-spanned="3" table:number-rows-spanned="1" table:style-name="ce14">
            <text:p>28:22:010619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number-columns-spanned="3" table:number-rows-spanned="1" table:style-name="ce14">
            <text:p>28:22:010619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number-columns-spanned="3" table:number-rows-spanned="1" table:style-name="ce14">
            <text:p>28:22:010626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number-columns-spanned="3" table:number-rows-spanned="1" table:style-name="ce14">
            <text:p>28:22:010626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number-columns-spanned="3" table:number-rows-spanned="1" table:style-name="ce14">
            <text:p>28:22:010629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number-columns-spanned="3" table:number-rows-spanned="1" table:style-name="ce14">
            <text:p>28:22:010629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number-columns-spanned="3" table:number-rows-spanned="1" table:style-name="ce14">
            <text:p>28:22:010629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number-columns-spanned="3" table:number-rows-spanned="1" table:style-name="ce14">
            <text:p>28:22:010632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number-columns-spanned="3" table:number-rows-spanned="1" table:style-name="ce14">
            <text:p>28:22:010632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number-columns-spanned="3" table:number-rows-spanned="1" table:style-name="ce14">
            <text:p>28:22:010632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number-columns-spanned="3" table:number-rows-spanned="1" table:style-name="ce14">
            <text:p>28:22:010632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number-columns-spanned="3" table:number-rows-spanned="1" table:style-name="ce14">
            <text:p>28:22:010632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number-columns-spanned="3" table:number-rows-spanned="1" table:style-name="ce14">
            <text:p>28:22:01063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number-columns-spanned="3" table:number-rows-spanned="1" table:style-name="ce14">
            <text:p>28:22:01063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number-columns-spanned="3" table:number-rows-spanned="1" table:style-name="ce14">
            <text:p>28:22:010632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number-columns-spanned="3" table:number-rows-spanned="1" table:style-name="ce14">
            <text:p>28:22:010632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number-columns-spanned="3" table:number-rows-spanned="1" table:style-name="ce14">
            <text:p>28:22:01063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number-columns-spanned="3" table:number-rows-spanned="1" table:style-name="ce14">
            <text:p>28:22:010632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number-columns-spanned="3" table:number-rows-spanned="1" table:style-name="ce14">
            <text:p>28:22:01063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number-columns-spanned="3" table:number-rows-spanned="1" table:style-name="ce14">
            <text:p>28:22:010632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number-columns-spanned="3" table:number-rows-spanned="1" table:style-name="ce14">
            <text:p>28:22:010632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number-columns-spanned="3" table:number-rows-spanned="1" table:style-name="ce14">
            <text:p>28:22:01063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number-columns-spanned="3" table:number-rows-spanned="1" table:style-name="ce14">
            <text:p>28:22:01063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number-columns-spanned="3" table:number-rows-spanned="1" table:style-name="ce14">
            <text:p>28:22:01063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number-columns-spanned="3" table:number-rows-spanned="1" table:style-name="ce14">
            <text:p>28:22:01063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number-columns-spanned="3" table:number-rows-spanned="1" table:style-name="ce14">
            <text:p>28:22:01063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number-columns-spanned="3" table:number-rows-spanned="1" table:style-name="ce14">
            <text:p>28:22:010633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number-columns-spanned="3" table:number-rows-spanned="1" table:style-name="ce14">
            <text:p>28:22:010633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number-columns-spanned="3" table:number-rows-spanned="1" table:style-name="ce14">
            <text:p>28:22:010633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number-columns-spanned="3" table:number-rows-spanned="1" table:style-name="ce14">
            <text:p>28:22:01063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number-columns-spanned="3" table:number-rows-spanned="1" table:style-name="ce14">
            <text:p>28:22:01063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number-columns-spanned="3" table:number-rows-spanned="1" table:style-name="ce14">
            <text:p>28:22:010633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number-columns-spanned="3" table:number-rows-spanned="1" table:style-name="ce14">
            <text:p>28:22:010633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number-columns-spanned="3" table:number-rows-spanned="1" table:style-name="ce14">
            <text:p>28:22:010633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number-columns-spanned="3" table:number-rows-spanned="1" table:style-name="ce14">
            <text:p>28:22:010633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number-columns-spanned="3" table:number-rows-spanned="1" table:style-name="ce14">
            <text:p>28:22:010633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number-columns-spanned="3" table:number-rows-spanned="1" table:style-name="ce14">
            <text:p>28:22:010633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number-columns-spanned="3" table:number-rows-spanned="1" table:style-name="ce14">
            <text:p>28:22:010633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number-columns-spanned="3" table:number-rows-spanned="1" table:style-name="ce14">
            <text:p>28:22:010633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number-columns-spanned="3" table:number-rows-spanned="1" table:style-name="ce14">
            <text:p>28:22:010633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number-columns-spanned="3" table:number-rows-spanned="1" table:style-name="ce14">
            <text:p>28:22:010633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number-columns-spanned="3" table:number-rows-spanned="1" table:style-name="ce14">
            <text:p>28:22:010633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number-columns-spanned="3" table:number-rows-spanned="1" table:style-name="ce14">
            <text:p>28:22:01063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number-columns-spanned="3" table:number-rows-spanned="1" table:style-name="ce14">
            <text:p>28:22:010633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number-columns-spanned="3" table:number-rows-spanned="1" table:style-name="ce14">
            <text:p>28:22:010633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number-columns-spanned="3" table:number-rows-spanned="1" table:style-name="ce14">
            <text:p>28:22:01063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number-columns-spanned="3" table:number-rows-spanned="1" table:style-name="ce14">
            <text:p>28:22:01063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number-columns-spanned="3" table:number-rows-spanned="1" table:style-name="ce14">
            <text:p>28:22:010633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number-columns-spanned="3" table:number-rows-spanned="1" table:style-name="ce14">
            <text:p>28:22:010634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number-columns-spanned="3" table:number-rows-spanned="1" table:style-name="ce14">
            <text:p>28:22:010634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number-columns-spanned="3" table:number-rows-spanned="1" table:style-name="ce14">
            <text:p>28:22:010634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number-columns-spanned="3" table:number-rows-spanned="1" table:style-name="ce14">
            <text:p>28:22:01063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number-columns-spanned="3" table:number-rows-spanned="1" table:style-name="ce14">
            <text:p>28:22:010634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number-columns-spanned="3" table:number-rows-spanned="1" table:style-name="ce14">
            <text:p>28:22:010634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number-columns-spanned="3" table:number-rows-spanned="1" table:style-name="ce14">
            <text:p>28:22:010634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number-columns-spanned="3" table:number-rows-spanned="1" table:style-name="ce14">
            <text:p>28:22:010634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number-columns-spanned="3" table:number-rows-spanned="1" table:style-name="ce14">
            <text:p>28:22:010634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number-columns-spanned="3" table:number-rows-spanned="1" table:style-name="ce14">
            <text:p>28:22:010634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number-columns-spanned="3" table:number-rows-spanned="1" table:style-name="ce14">
            <text:p>28:22:010634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number-columns-spanned="3" table:number-rows-spanned="1" table:style-name="ce14">
            <text:p>28:22:010634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number-columns-spanned="3" table:number-rows-spanned="1" table:style-name="ce14">
            <text:p>28:22:010634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number-columns-spanned="3" table:number-rows-spanned="1" table:style-name="ce14">
            <text:p>28:22:010634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number-columns-spanned="3" table:number-rows-spanned="1" table:style-name="ce14">
            <text:p>28:22:010634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number-columns-spanned="3" table:number-rows-spanned="1" table:style-name="ce14">
            <text:p>28:22:010634:1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number-columns-spanned="3" table:number-rows-spanned="1" table:style-name="ce14">
            <text:p>28:22:010634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number-columns-spanned="3" table:number-rows-spanned="1" table:style-name="ce14">
            <text:p>28:22:010634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number-columns-spanned="3" table:number-rows-spanned="1" table:style-name="ce14">
            <text:p>28:22:010634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number-columns-spanned="3" table:number-rows-spanned="1" table:style-name="ce14">
            <text:p>28:22:010634:1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number-columns-spanned="3" table:number-rows-spanned="1" table:style-name="ce14">
            <text:p>28:22:010634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number-columns-spanned="3" table:number-rows-spanned="1" table:style-name="ce14">
            <text:p>28:22:010634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number-columns-spanned="3" table:number-rows-spanned="1" table:style-name="ce14">
            <text:p>28:22:010634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number-columns-spanned="3" table:number-rows-spanned="1" table:style-name="ce14">
            <text:p>28:22:010634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number-columns-spanned="3" table:number-rows-spanned="1" table:style-name="ce14">
            <text:p>28:22:010634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number-columns-spanned="3" table:number-rows-spanned="1" table:style-name="ce14">
            <text:p>28:22:010634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number-columns-spanned="3" table:number-rows-spanned="1" table:style-name="ce14">
            <text:p>28:22:010634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number-columns-spanned="3" table:number-rows-spanned="1" table:style-name="ce14">
            <text:p>28:22:010634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number-columns-spanned="3" table:number-rows-spanned="1" table:style-name="ce14">
            <text:p>28:22:010634:1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number-columns-spanned="3" table:number-rows-spanned="1" table:style-name="ce14">
            <text:p>28:22:010634:1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number-columns-spanned="3" table:number-rows-spanned="1" table:style-name="ce14">
            <text:p>28:22:010634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number-columns-spanned="3" table:number-rows-spanned="1" table:style-name="ce14">
            <text:p>28:22:010634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number-columns-spanned="3" table:number-rows-spanned="1" table:style-name="ce14">
            <text:p>28:22:010634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number-columns-spanned="3" table:number-rows-spanned="1" table:style-name="ce14">
            <text:p>28:22:010634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number-columns-spanned="3" table:number-rows-spanned="1" table:style-name="ce14">
            <text:p>28:22:010634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number-columns-spanned="3" table:number-rows-spanned="1" table:style-name="ce14">
            <text:p>28:22:010634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number-columns-spanned="3" table:number-rows-spanned="1" table:style-name="ce14">
            <text:p>28:22:010634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number-columns-spanned="3" table:number-rows-spanned="1" table:style-name="ce14">
            <text:p>28:22:010634:1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number-columns-spanned="3" table:number-rows-spanned="1" table:style-name="ce14">
            <text:p>28:22:010634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number-columns-spanned="3" table:number-rows-spanned="1" table:style-name="ce14">
            <text:p>28:22:010634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number-columns-spanned="3" table:number-rows-spanned="1" table:style-name="ce14">
            <text:p>28:22:010634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number-columns-spanned="3" table:number-rows-spanned="1" table:style-name="ce14">
            <text:p>28:22:010634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number-columns-spanned="3" table:number-rows-spanned="1" table:style-name="ce14">
            <text:p>28:22:010634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number-columns-spanned="3" table:number-rows-spanned="1" table:style-name="ce14">
            <text:p>28:22:010634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number-columns-spanned="3" table:number-rows-spanned="1" table:style-name="ce14">
            <text:p>28:22:010634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number-columns-spanned="3" table:number-rows-spanned="1" table:style-name="ce14">
            <text:p>28:22:010634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number-columns-spanned="3" table:number-rows-spanned="1" table:style-name="ce14">
            <text:p>28:22:010634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number-columns-spanned="3" table:number-rows-spanned="1" table:style-name="ce14">
            <text:p>28:22:010634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number-columns-spanned="3" table:number-rows-spanned="1" table:style-name="ce14">
            <text:p>28:22:010634:1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number-columns-spanned="3" table:number-rows-spanned="1" table:style-name="ce14">
            <text:p>28:22:010634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number-columns-spanned="3" table:number-rows-spanned="1" table:style-name="ce14">
            <text:p>28:22:010634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number-columns-spanned="3" table:number-rows-spanned="1" table:style-name="ce14">
            <text:p>28:22:010634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number-columns-spanned="3" table:number-rows-spanned="1" table:style-name="ce14">
            <text:p>28:22:010634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number-columns-spanned="3" table:number-rows-spanned="1" table:style-name="ce14">
            <text:p>28:22:010634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number-columns-spanned="3" table:number-rows-spanned="1" table:style-name="ce14">
            <text:p>28:22:010634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number-columns-spanned="3" table:number-rows-spanned="1" table:style-name="ce14">
            <text:p>28:22:010634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number-columns-spanned="3" table:number-rows-spanned="1" table:style-name="ce14">
            <text:p>28:22:010634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number-columns-spanned="3" table:number-rows-spanned="1" table:style-name="ce14">
            <text:p>28:22:010634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number-columns-spanned="3" table:number-rows-spanned="1" table:style-name="ce14">
            <text:p>28:22:010634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number-columns-spanned="3" table:number-rows-spanned="1" table:style-name="ce14">
            <text:p>28:22:010634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number-columns-spanned="3" table:number-rows-spanned="1" table:style-name="ce14">
            <text:p>28:22:010634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number-columns-spanned="3" table:number-rows-spanned="1" table:style-name="ce14">
            <text:p>28:22:010634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number-columns-spanned="3" table:number-rows-spanned="1" table:style-name="ce14">
            <text:p>28:22:010634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number-columns-spanned="3" table:number-rows-spanned="1" table:style-name="ce14">
            <text:p>28:22:010634:1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number-columns-spanned="3" table:number-rows-spanned="1" table:style-name="ce14">
            <text:p>28:22:010634:1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number-columns-spanned="3" table:number-rows-spanned="1" table:style-name="ce14">
            <text:p>28:22:010634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number-columns-spanned="3" table:number-rows-spanned="1" table:style-name="ce14">
            <text:p>28:22:01063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number-columns-spanned="3" table:number-rows-spanned="1" table:style-name="ce14">
            <text:p>28:22:010634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number-columns-spanned="3" table:number-rows-spanned="1" table:style-name="ce14">
            <text:p>28:22:010634:2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number-columns-spanned="3" table:number-rows-spanned="1" table:style-name="ce14">
            <text:p>28:22:010634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number-columns-spanned="3" table:number-rows-spanned="1" table:style-name="ce14">
            <text:p>28:22:010634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number-columns-spanned="3" table:number-rows-spanned="1" table:style-name="ce14">
            <text:p>28:22:010634:2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number-columns-spanned="3" table:number-rows-spanned="1" table:style-name="ce14">
            <text:p>28:22:010634:2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number-columns-spanned="3" table:number-rows-spanned="1" table:style-name="ce14">
            <text:p>28:22:010634:2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number-columns-spanned="3" table:number-rows-spanned="1" table:style-name="ce14">
            <text:p>28:22:010634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number-columns-spanned="3" table:number-rows-spanned="1" table:style-name="ce14">
            <text:p>28:22:010634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number-columns-spanned="3" table:number-rows-spanned="1" table:style-name="ce14">
            <text:p>28:22:01063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number-columns-spanned="3" table:number-rows-spanned="1" table:style-name="ce14">
            <text:p>28:22:010634:2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number-columns-spanned="3" table:number-rows-spanned="1" table:style-name="ce14">
            <text:p>28:22:010634:2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number-columns-spanned="3" table:number-rows-spanned="1" table:style-name="ce14">
            <text:p>28:22:010634:2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number-columns-spanned="3" table:number-rows-spanned="1" table:style-name="ce14">
            <text:p>28:22:010634:2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number-columns-spanned="3" table:number-rows-spanned="1" table:style-name="ce14">
            <text:p>28:22:010634:2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number-columns-spanned="3" table:number-rows-spanned="1" table:style-name="ce14">
            <text:p>28:22:010634:2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number-columns-spanned="3" table:number-rows-spanned="1" table:style-name="ce14">
            <text:p>28:22:010634:2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number-columns-spanned="3" table:number-rows-spanned="1" table:style-name="ce14">
            <text:p>28:22:010634:2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number-columns-spanned="3" table:number-rows-spanned="1" table:style-name="ce14">
            <text:p>28:22:010634:2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number-columns-spanned="3" table:number-rows-spanned="1" table:style-name="ce14">
            <text:p>28:22:010634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number-columns-spanned="3" table:number-rows-spanned="1" table:style-name="ce14">
            <text:p>28:22:010634:2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number-columns-spanned="3" table:number-rows-spanned="1" table:style-name="ce14">
            <text:p>28:22:010634:2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number-columns-spanned="3" table:number-rows-spanned="1" table:style-name="ce14">
            <text:p>28:22:010634:2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number-columns-spanned="3" table:number-rows-spanned="1" table:style-name="ce14">
            <text:p>28:22:010634:2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number-columns-spanned="3" table:number-rows-spanned="1" table:style-name="ce14">
            <text:p>28:22:010634:2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number-columns-spanned="3" table:number-rows-spanned="1" table:style-name="ce14">
            <text:p>28:22:010634:2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number-columns-spanned="3" table:number-rows-spanned="1" table:style-name="ce14">
            <text:p>28:22:010634:2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number-columns-spanned="3" table:number-rows-spanned="1" table:style-name="ce14">
            <text:p>28:22:010634:2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number-columns-spanned="3" table:number-rows-spanned="1" table:style-name="ce14">
            <text:p>28:22:010634:2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number-columns-spanned="3" table:number-rows-spanned="1" table:style-name="ce14">
            <text:p>28:22:010634:2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number-columns-spanned="3" table:number-rows-spanned="1" table:style-name="ce14">
            <text:p>28:22:010634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number-columns-spanned="3" table:number-rows-spanned="1" table:style-name="ce14">
            <text:p>28:22:010634:2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number-columns-spanned="3" table:number-rows-spanned="1" table:style-name="ce14">
            <text:p>28:22:010634:2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number-columns-spanned="3" table:number-rows-spanned="1" table:style-name="ce14">
            <text:p>28:22:010634:2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number-columns-spanned="3" table:number-rows-spanned="1" table:style-name="ce14">
            <text:p>28:22:010634:2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number-columns-spanned="3" table:number-rows-spanned="1" table:style-name="ce14">
            <text:p>28:22:010634:2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number-columns-spanned="3" table:number-rows-spanned="1" table:style-name="ce14">
            <text:p>28:22:010634:2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number-columns-spanned="3" table:number-rows-spanned="1" table:style-name="ce14">
            <text:p>28:22:010634:2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number-columns-spanned="3" table:number-rows-spanned="1" table:style-name="ce14">
            <text:p>28:22:010634:2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number-columns-spanned="3" table:number-rows-spanned="1" table:style-name="ce14">
            <text:p>28:22:010634:2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number-columns-spanned="3" table:number-rows-spanned="1" table:style-name="ce14">
            <text:p>28:22:010634:2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number-columns-spanned="3" table:number-rows-spanned="1" table:style-name="ce14">
            <text:p>28:22:010634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number-columns-spanned="3" table:number-rows-spanned="1" table:style-name="ce14">
            <text:p>28:22:010634:2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number-columns-spanned="3" table:number-rows-spanned="1" table:style-name="ce14">
            <text:p>28:22:010634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number-columns-spanned="3" table:number-rows-spanned="1" table:style-name="ce14">
            <text:p>28:22:010634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number-columns-spanned="3" table:number-rows-spanned="1" table:style-name="ce14">
            <text:p>28:22:010634:2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number-columns-spanned="3" table:number-rows-spanned="1" table:style-name="ce14">
            <text:p>28:22:010634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number-columns-spanned="3" table:number-rows-spanned="1" table:style-name="ce14">
            <text:p>28:22:010634:2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number-columns-spanned="3" table:number-rows-spanned="1" table:style-name="ce14">
            <text:p>28:22:010634:2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number-columns-spanned="3" table:number-rows-spanned="1" table:style-name="ce14">
            <text:p>28:22:010634:2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number-columns-spanned="3" table:number-rows-spanned="1" table:style-name="ce14">
            <text:p>28:22:010634:2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number-columns-spanned="3" table:number-rows-spanned="1" table:style-name="ce14">
            <text:p>28:22:010634:2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number-columns-spanned="3" table:number-rows-spanned="1" table:style-name="ce14">
            <text:p>28:22:010634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number-columns-spanned="3" table:number-rows-spanned="1" table:style-name="ce14">
            <text:p>28:22:010634:3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number-columns-spanned="3" table:number-rows-spanned="1" table:style-name="ce14">
            <text:p>28:22:010634:3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number-columns-spanned="3" table:number-rows-spanned="1" table:style-name="ce14">
            <text:p>28:22:010634:3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number-columns-spanned="3" table:number-rows-spanned="1" table:style-name="ce14">
            <text:p>28:22:010634:3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number-columns-spanned="3" table:number-rows-spanned="1" table:style-name="ce14">
            <text:p>28:22:010634:3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number-columns-spanned="3" table:number-rows-spanned="1" table:style-name="ce14">
            <text:p>28:22:010634:3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number-columns-spanned="3" table:number-rows-spanned="1" table:style-name="ce14">
            <text:p>28:22:010634:3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number-columns-spanned="3" table:number-rows-spanned="1" table:style-name="ce14">
            <text:p>28:22:010634:3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number-columns-spanned="3" table:number-rows-spanned="1" table:style-name="ce14">
            <text:p>28:22:010634:3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number-columns-spanned="3" table:number-rows-spanned="1" table:style-name="ce14">
            <text:p>28:22:010634:3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number-columns-spanned="3" table:number-rows-spanned="1" table:style-name="ce14">
            <text:p>28:22:010634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number-columns-spanned="3" table:number-rows-spanned="1" table:style-name="ce14">
            <text:p>28:22:010634:3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number-columns-spanned="3" table:number-rows-spanned="1" table:style-name="ce14">
            <text:p>28:22:010634:3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number-columns-spanned="3" table:number-rows-spanned="1" table:style-name="ce14">
            <text:p>28:22:010634:3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number-columns-spanned="3" table:number-rows-spanned="1" table:style-name="ce14">
            <text:p>28:22:010634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number-columns-spanned="3" table:number-rows-spanned="1" table:style-name="ce14">
            <text:p>28:22:010634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number-columns-spanned="3" table:number-rows-spanned="1" table:style-name="ce14">
            <text:p>28:22:010634:3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number-columns-spanned="3" table:number-rows-spanned="1" table:style-name="ce14">
            <text:p>28:22:010634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number-columns-spanned="3" table:number-rows-spanned="1" table:style-name="ce14">
            <text:p>28:22:010634:3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number-columns-spanned="3" table:number-rows-spanned="1" table:style-name="ce14">
            <text:p>28:22:010634:3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number-columns-spanned="3" table:number-rows-spanned="1" table:style-name="ce14">
            <text:p>28:22:010634:3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number-columns-spanned="3" table:number-rows-spanned="1" table:style-name="ce14">
            <text:p>28:22:01063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number-columns-spanned="3" table:number-rows-spanned="1" table:style-name="ce14">
            <text:p>28:22:010634:3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number-columns-spanned="3" table:number-rows-spanned="1" table:style-name="ce14">
            <text:p>28:22:010634:3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number-columns-spanned="3" table:number-rows-spanned="1" table:style-name="ce14">
            <text:p>28:22:010634:3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number-columns-spanned="3" table:number-rows-spanned="1" table:style-name="ce14">
            <text:p>28:22:010634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number-columns-spanned="3" table:number-rows-spanned="1" table:style-name="ce14">
            <text:p>28:22:010634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number-columns-spanned="3" table:number-rows-spanned="1" table:style-name="ce14">
            <text:p>28:22:010634:3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number-columns-spanned="3" table:number-rows-spanned="1" table:style-name="ce14">
            <text:p>28:22:010634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number-columns-spanned="3" table:number-rows-spanned="1" table:style-name="ce14">
            <text:p>28:22:010634: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number-columns-spanned="3" table:number-rows-spanned="1" table:style-name="ce14">
            <text:p>28:22:010634:3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number-columns-spanned="3" table:number-rows-spanned="1" table:style-name="ce14">
            <text:p>28:22:010634:3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number-columns-spanned="3" table:number-rows-spanned="1" table:style-name="ce14">
            <text:p>28:22:010634:3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number-columns-spanned="3" table:number-rows-spanned="1" table:style-name="ce14">
            <text:p>28:22:010634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number-columns-spanned="3" table:number-rows-spanned="1" table:style-name="ce14">
            <text:p>28:22:010634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number-columns-spanned="3" table:number-rows-spanned="1" table:style-name="ce14">
            <text:p>28:22:010634:3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number-columns-spanned="3" table:number-rows-spanned="1" table:style-name="ce14">
            <text:p>28:22:010634:3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number-columns-spanned="3" table:number-rows-spanned="1" table:style-name="ce14">
            <text:p>28:22:010634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number-columns-spanned="3" table:number-rows-spanned="1" table:style-name="ce14">
            <text:p>28:22:010634:3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number-columns-spanned="3" table:number-rows-spanned="1" table:style-name="ce14">
            <text:p>28:22:010634:3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number-columns-spanned="3" table:number-rows-spanned="1" table:style-name="ce14">
            <text:p>28:22:010634:3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number-columns-spanned="3" table:number-rows-spanned="1" table:style-name="ce14">
            <text:p>28:22:010634:3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number-columns-spanned="3" table:number-rows-spanned="1" table:style-name="ce14">
            <text:p>28:22:010634:3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number-columns-spanned="3" table:number-rows-spanned="1" table:style-name="ce14">
            <text:p>28:22:010634:3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number-columns-spanned="3" table:number-rows-spanned="1" table:style-name="ce14">
            <text:p>28:22:010634:3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number-columns-spanned="3" table:number-rows-spanned="1" table:style-name="ce14">
            <text:p>28:22:010634:3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number-columns-spanned="3" table:number-rows-spanned="1" table:style-name="ce14">
            <text:p>28:22:010634:3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number-columns-spanned="3" table:number-rows-spanned="1" table:style-name="ce14">
            <text:p>28:22:010634:3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number-columns-spanned="3" table:number-rows-spanned="1" table:style-name="ce14">
            <text:p>28:22:010634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number-columns-spanned="3" table:number-rows-spanned="1" table:style-name="ce14">
            <text:p>28:22:010634:3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number-columns-spanned="3" table:number-rows-spanned="1" table:style-name="ce14">
            <text:p>28:22:010634:3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number-columns-spanned="3" table:number-rows-spanned="1" table:style-name="ce14">
            <text:p>28:22:010634:3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number-columns-spanned="3" table:number-rows-spanned="1" table:style-name="ce14">
            <text:p>28:22:010634:3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number-columns-spanned="3" table:number-rows-spanned="1" table:style-name="ce14">
            <text:p>28:22:010634:3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number-columns-spanned="3" table:number-rows-spanned="1" table:style-name="ce14">
            <text:p>28:22:010634:3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number-columns-spanned="3" table:number-rows-spanned="1" table:style-name="ce14">
            <text:p>28:22:010634:3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number-columns-spanned="3" table:number-rows-spanned="1" table:style-name="ce14">
            <text:p>28:22:010634:3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number-columns-spanned="3" table:number-rows-spanned="1" table:style-name="ce14">
            <text:p>28:22:010634:3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number-columns-spanned="3" table:number-rows-spanned="1" table:style-name="ce14">
            <text:p>28:22:010634:3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number-columns-spanned="3" table:number-rows-spanned="1" table:style-name="ce14">
            <text:p>28:22:010634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number-columns-spanned="3" table:number-rows-spanned="1" table:style-name="ce14">
            <text:p>28:22:010634:3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number-columns-spanned="3" table:number-rows-spanned="1" table:style-name="ce14">
            <text:p>28:22:010634:3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number-columns-spanned="3" table:number-rows-spanned="1" table:style-name="ce14">
            <text:p>28:22:010634:3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number-columns-spanned="3" table:number-rows-spanned="1" table:style-name="ce14">
            <text:p>28:22:010634:3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number-columns-spanned="3" table:number-rows-spanned="1" table:style-name="ce14">
            <text:p>28:22:010634:3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number-columns-spanned="3" table:number-rows-spanned="1" table:style-name="ce14">
            <text:p>28:22:010634:3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number-columns-spanned="3" table:number-rows-spanned="1" table:style-name="ce14">
            <text:p>28:22:010634:3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number-columns-spanned="3" table:number-rows-spanned="1" table:style-name="ce14">
            <text:p>28:22:010634:3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number-columns-spanned="3" table:number-rows-spanned="1" table:style-name="ce14">
            <text:p>28:22:010634:3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number-columns-spanned="3" table:number-rows-spanned="1" table:style-name="ce14">
            <text:p>28:22:010634:3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number-columns-spanned="3" table:number-rows-spanned="1" table:style-name="ce14">
            <text:p>28:22:010634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number-columns-spanned="3" table:number-rows-spanned="1" table:style-name="ce14">
            <text:p>28:22:010634:3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number-columns-spanned="3" table:number-rows-spanned="1" table:style-name="ce14">
            <text:p>28:22:010634:3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number-columns-spanned="3" table:number-rows-spanned="1" table:style-name="ce14">
            <text:p>28:22:010634:3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number-columns-spanned="3" table:number-rows-spanned="1" table:style-name="ce14">
            <text:p>28:22:010634:3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number-columns-spanned="3" table:number-rows-spanned="1" table:style-name="ce14">
            <text:p>28:22:010634:3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number-columns-spanned="3" table:number-rows-spanned="1" table:style-name="ce14">
            <text:p>28:22:010634:3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number-columns-spanned="3" table:number-rows-spanned="1" table:style-name="ce14">
            <text:p>28:22:010634:3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number-columns-spanned="3" table:number-rows-spanned="1" table:style-name="ce14">
            <text:p>28:22:010634:3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number-columns-spanned="3" table:number-rows-spanned="1" table:style-name="ce14">
            <text:p>28:22:010634:3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number-columns-spanned="3" table:number-rows-spanned="1" table:style-name="ce14">
            <text:p>28:22:010634:3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number-columns-spanned="3" table:number-rows-spanned="1" table:style-name="ce14">
            <text:p>28:22:010634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number-columns-spanned="3" table:number-rows-spanned="1" table:style-name="ce14">
            <text:p>28:22:010634:3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number-columns-spanned="3" table:number-rows-spanned="1" table:style-name="ce14">
            <text:p>28:22:010634:3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number-columns-spanned="3" table:number-rows-spanned="1" table:style-name="ce14">
            <text:p>28:22:010634:3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number-columns-spanned="3" table:number-rows-spanned="1" table:style-name="ce14">
            <text:p>28:22:010634:3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number-columns-spanned="3" table:number-rows-spanned="1" table:style-name="ce14">
            <text:p>28:22:010634:3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number-columns-spanned="3" table:number-rows-spanned="1" table:style-name="ce14">
            <text:p>28:22:010634:3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number-columns-spanned="3" table:number-rows-spanned="1" table:style-name="ce14">
            <text:p>28:22:010634:3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number-columns-spanned="3" table:number-rows-spanned="1" table:style-name="ce14">
            <text:p>28:22:010634:3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number-columns-spanned="3" table:number-rows-spanned="1" table:style-name="ce14">
            <text:p>28:22:010634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number-columns-spanned="3" table:number-rows-spanned="1" table:style-name="ce14">
            <text:p>28:22:010634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number-columns-spanned="3" table:number-rows-spanned="1" table:style-name="ce14">
            <text:p>28:22:010634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number-columns-spanned="3" table:number-rows-spanned="1" table:style-name="ce14">
            <text:p>28:22:010634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number-columns-spanned="3" table:number-rows-spanned="1" table:style-name="ce14">
            <text:p>28:22:010634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number-columns-spanned="3" table:number-rows-spanned="1" table:style-name="ce14">
            <text:p>28:22:010634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number-columns-spanned="3" table:number-rows-spanned="1" table:style-name="ce14">
            <text:p>28:22:010634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number-columns-spanned="3" table:number-rows-spanned="1" table:style-name="ce14">
            <text:p>28:22:010634:4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number-columns-spanned="3" table:number-rows-spanned="1" table:style-name="ce14">
            <text:p>28:22:010634:4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number-columns-spanned="3" table:number-rows-spanned="1" table:style-name="ce14">
            <text:p>28:22:010634:4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number-columns-spanned="3" table:number-rows-spanned="1" table:style-name="ce14">
            <text:p>28:22:010634:4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number-columns-spanned="3" table:number-rows-spanned="1" table:style-name="ce14">
            <text:p>28:22:010634:4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number-columns-spanned="3" table:number-rows-spanned="1" table:style-name="ce14">
            <text:p>28:22:010634:4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number-columns-spanned="3" table:number-rows-spanned="1" table:style-name="ce14">
            <text:p>28:22:010634:4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number-columns-spanned="3" table:number-rows-spanned="1" table:style-name="ce14">
            <text:p>28:22:010634:4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number-columns-spanned="3" table:number-rows-spanned="1" table:style-name="ce14">
            <text:p>28:22:010634:4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number-columns-spanned="3" table:number-rows-spanned="1" table:style-name="ce14">
            <text:p>28:22:010634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number-columns-spanned="3" table:number-rows-spanned="1" table:style-name="ce14">
            <text:p>28:22:010634:4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number-columns-spanned="3" table:number-rows-spanned="1" table:style-name="ce14">
            <text:p>28:22:010634:4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number-columns-spanned="3" table:number-rows-spanned="1" table:style-name="ce14">
            <text:p>28:22:010634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number-columns-spanned="3" table:number-rows-spanned="1" table:style-name="ce14">
            <text:p>28:22:010634:4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number-columns-spanned="3" table:number-rows-spanned="1" table:style-name="ce14">
            <text:p>28:22:010634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number-columns-spanned="3" table:number-rows-spanned="1" table:style-name="ce14">
            <text:p>28:22:010634:4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number-columns-spanned="3" table:number-rows-spanned="1" table:style-name="ce14">
            <text:p>28:22:010634:4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number-columns-spanned="3" table:number-rows-spanned="1" table:style-name="ce14">
            <text:p>28:22:010634:4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number-columns-spanned="3" table:number-rows-spanned="1" table:style-name="ce14">
            <text:p>28:22:010634:4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number-columns-spanned="3" table:number-rows-spanned="1" table:style-name="ce14">
            <text:p>28:22:010634:4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number-columns-spanned="3" table:number-rows-spanned="1" table:style-name="ce14">
            <text:p>28:22:010634:4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number-columns-spanned="3" table:number-rows-spanned="1" table:style-name="ce14">
            <text:p>28:22:010634:4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number-columns-spanned="3" table:number-rows-spanned="1" table:style-name="ce14">
            <text:p>28:22:010634: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number-columns-spanned="3" table:number-rows-spanned="1" table:style-name="ce14">
            <text:p>28:22:010634:4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number-columns-spanned="3" table:number-rows-spanned="1" table:style-name="ce14">
            <text:p>28:22:010634:4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number-columns-spanned="3" table:number-rows-spanned="1" table:style-name="ce14">
            <text:p>28:22:010634:4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number-columns-spanned="3" table:number-rows-spanned="1" table:style-name="ce14">
            <text:p>28:22:010634:4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number-columns-spanned="3" table:number-rows-spanned="1" table:style-name="ce14">
            <text:p>28:22:010634:4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number-columns-spanned="3" table:number-rows-spanned="1" table:style-name="ce14">
            <text:p>28:22:010634:4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number-columns-spanned="3" table:number-rows-spanned="1" table:style-name="ce14">
            <text:p>28:22:010634:4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number-columns-spanned="3" table:number-rows-spanned="1" table:style-name="ce14">
            <text:p>28:22:010634:4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number-columns-spanned="3" table:number-rows-spanned="1" table:style-name="ce14">
            <text:p>28:22:010634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number-columns-spanned="3" table:number-rows-spanned="1" table:style-name="ce14">
            <text:p>28:22:010634:4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number-columns-spanned="3" table:number-rows-spanned="1" table:style-name="ce14">
            <text:p>28:22:010634:4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number-columns-spanned="3" table:number-rows-spanned="1" table:style-name="ce14">
            <text:p>28:22:010634:4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number-columns-spanned="3" table:number-rows-spanned="1" table:style-name="ce14">
            <text:p>28:22:010634:4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number-columns-spanned="3" table:number-rows-spanned="1" table:style-name="ce14">
            <text:p>28:22:010634:4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number-columns-spanned="3" table:number-rows-spanned="1" table:style-name="ce14">
            <text:p>28:22:010634:4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number-columns-spanned="3" table:number-rows-spanned="1" table:style-name="ce14">
            <text:p>28:22:010634:4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number-columns-spanned="3" table:number-rows-spanned="1" table:style-name="ce14">
            <text:p>28:22:010634:4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number-columns-spanned="3" table:number-rows-spanned="1" table:style-name="ce14">
            <text:p>28:22:010634:4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number-columns-spanned="3" table:number-rows-spanned="1" table:style-name="ce14">
            <text:p>28:22:010634:4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number-columns-spanned="3" table:number-rows-spanned="1" table:style-name="ce14">
            <text:p>28:22:010634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number-columns-spanned="3" table:number-rows-spanned="1" table:style-name="ce14">
            <text:p>28:22:010634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number-columns-spanned="3" table:number-rows-spanned="1" table:style-name="ce14">
            <text:p>28:22:010634:5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number-columns-spanned="3" table:number-rows-spanned="1" table:style-name="ce14">
            <text:p>28:22:010634:5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number-columns-spanned="3" table:number-rows-spanned="1" table:style-name="ce14">
            <text:p>28:22:010634:5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number-columns-spanned="3" table:number-rows-spanned="1" table:style-name="ce14">
            <text:p>28:22:010634:5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number-columns-spanned="3" table:number-rows-spanned="1" table:style-name="ce14">
            <text:p>28:22:010634:5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number-columns-spanned="3" table:number-rows-spanned="1" table:style-name="ce14">
            <text:p>28:22:010634:5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number-columns-spanned="3" table:number-rows-spanned="1" table:style-name="ce14">
            <text:p>28:22:010634:5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number-columns-spanned="3" table:number-rows-spanned="1" table:style-name="ce14">
            <text:p>28:22:010634:5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number-columns-spanned="3" table:number-rows-spanned="1" table:style-name="ce14">
            <text:p>28:22:010634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number-columns-spanned="3" table:number-rows-spanned="1" table:style-name="ce14">
            <text:p>28:22:010634:5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number-columns-spanned="3" table:number-rows-spanned="1" table:style-name="ce14">
            <text:p>28:22:010634:5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number-columns-spanned="3" table:number-rows-spanned="1" table:style-name="ce14">
            <text:p>28:22:010634:5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number-columns-spanned="3" table:number-rows-spanned="1" table:style-name="ce14">
            <text:p>28:22:010634:5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number-columns-spanned="3" table:number-rows-spanned="1" table:style-name="ce14">
            <text:p>28:22:010634:5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number-columns-spanned="3" table:number-rows-spanned="1" table:style-name="ce14">
            <text:p>28:22:010634:5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number-columns-spanned="3" table:number-rows-spanned="1" table:style-name="ce14">
            <text:p>28:22:010634:5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number-columns-spanned="3" table:number-rows-spanned="1" table:style-name="ce14">
            <text:p>28:22:010634:5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number-columns-spanned="3" table:number-rows-spanned="1" table:style-name="ce14">
            <text:p>28:22:010634:5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number-columns-spanned="3" table:number-rows-spanned="1" table:style-name="ce14">
            <text:p>28:22:010634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number-columns-spanned="3" table:number-rows-spanned="1" table:style-name="ce14">
            <text:p>28:22:010634:5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number-columns-spanned="3" table:number-rows-spanned="1" table:style-name="ce14">
            <text:p>28:22:010634:5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number-columns-spanned="3" table:number-rows-spanned="1" table:style-name="ce14">
            <text:p>28:22:010634:5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number-columns-spanned="3" table:number-rows-spanned="1" table:style-name="ce14">
            <text:p>28:22:010634:5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number-columns-spanned="3" table:number-rows-spanned="1" table:style-name="ce14">
            <text:p>28:22:010634:5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number-columns-spanned="3" table:number-rows-spanned="1" table:style-name="ce14">
            <text:p>28:22:010634:5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number-columns-spanned="3" table:number-rows-spanned="1" table:style-name="ce14">
            <text:p>28:22:010634:5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number-columns-spanned="3" table:number-rows-spanned="1" table:style-name="ce14">
            <text:p>28:22:010634:5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number-columns-spanned="3" table:number-rows-spanned="1" table:style-name="ce14">
            <text:p>28:22:010634:5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number-columns-spanned="3" table:number-rows-spanned="1" table:style-name="ce14">
            <text:p>28:22:010634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number-columns-spanned="3" table:number-rows-spanned="1" table:style-name="ce14">
            <text:p>28:22:010634:5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number-columns-spanned="3" table:number-rows-spanned="1" table:style-name="ce14">
            <text:p>28:22:010634:5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number-columns-spanned="3" table:number-rows-spanned="1" table:style-name="ce14">
            <text:p>28:22:010634:5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number-columns-spanned="3" table:number-rows-spanned="1" table:style-name="ce14">
            <text:p>28:22:010634:5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number-columns-spanned="3" table:number-rows-spanned="1" table:style-name="ce14">
            <text:p>28:22:010634:5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number-columns-spanned="3" table:number-rows-spanned="1" table:style-name="ce14">
            <text:p>28:22:010634:5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number-columns-spanned="3" table:number-rows-spanned="1" table:style-name="ce14">
            <text:p>28:22:010634:5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number-columns-spanned="3" table:number-rows-spanned="1" table:style-name="ce14">
            <text:p>28:22:010634:5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number-columns-spanned="3" table:number-rows-spanned="1" table:style-name="ce14">
            <text:p>28:22:010634:5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number-columns-spanned="3" table:number-rows-spanned="1" table:style-name="ce14">
            <text:p>28:22:010634:5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number-columns-spanned="3" table:number-rows-spanned="1" table:style-name="ce14">
            <text:p>28:22:010634:5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number-columns-spanned="3" table:number-rows-spanned="1" table:style-name="ce14">
            <text:p>28:22:010634:5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number-columns-spanned="3" table:number-rows-spanned="1" table:style-name="ce14">
            <text:p>28:22:010634:5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number-columns-spanned="3" table:number-rows-spanned="1" table:style-name="ce14">
            <text:p>28:22:010634:5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number-columns-spanned="3" table:number-rows-spanned="1" table:style-name="ce14">
            <text:p>28:22:010634:5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number-columns-spanned="3" table:number-rows-spanned="1" table:style-name="ce14">
            <text:p>28:22:010634:5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0" table:style-name="ce17">
            <text:p>2130</text:p>
          </table:table-cell>
          <table:table-cell office:value-type="string" table:number-columns-spanned="3" table:number-rows-spanned="1" table:style-name="ce14">
            <text:p>28:22:010634:5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1" table:style-name="ce17">
            <text:p>2131</text:p>
          </table:table-cell>
          <table:table-cell office:value-type="string" table:number-columns-spanned="3" table:number-rows-spanned="1" table:style-name="ce14">
            <text:p>28:22:010634:5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2" table:style-name="ce17">
            <text:p>2132</text:p>
          </table:table-cell>
          <table:table-cell office:value-type="string" table:number-columns-spanned="3" table:number-rows-spanned="1" table:style-name="ce14">
            <text:p>28:22:010634:5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3" table:style-name="ce17">
            <text:p>2133</text:p>
          </table:table-cell>
          <table:table-cell office:value-type="string" table:number-columns-spanned="3" table:number-rows-spanned="1" table:style-name="ce14">
            <text:p>28:22:010634:5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4" table:style-name="ce17">
            <text:p>2134</text:p>
          </table:table-cell>
          <table:table-cell office:value-type="string" table:number-columns-spanned="3" table:number-rows-spanned="1" table:style-name="ce14">
            <text:p>28:22:010634:5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5" table:style-name="ce17">
            <text:p>2135</text:p>
          </table:table-cell>
          <table:table-cell office:value-type="string" table:number-columns-spanned="3" table:number-rows-spanned="1" table:style-name="ce14">
            <text:p>28:22:010634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6" table:style-name="ce17">
            <text:p>2136</text:p>
          </table:table-cell>
          <table:table-cell office:value-type="string" table:number-columns-spanned="3" table:number-rows-spanned="1" table:style-name="ce14">
            <text:p>28:22:010634:5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7" table:style-name="ce17">
            <text:p>2137</text:p>
          </table:table-cell>
          <table:table-cell office:value-type="string" table:number-columns-spanned="3" table:number-rows-spanned="1" table:style-name="ce14">
            <text:p>28:22:010634:5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8" table:style-name="ce17">
            <text:p>2138</text:p>
          </table:table-cell>
          <table:table-cell office:value-type="string" table:number-columns-spanned="3" table:number-rows-spanned="1" table:style-name="ce14">
            <text:p>28:22:010634:5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39" table:style-name="ce17">
            <text:p>2139</text:p>
          </table:table-cell>
          <table:table-cell office:value-type="string" table:number-columns-spanned="3" table:number-rows-spanned="1" table:style-name="ce14">
            <text:p>28:22:010634:5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0" table:style-name="ce17">
            <text:p>2140</text:p>
          </table:table-cell>
          <table:table-cell office:value-type="string" table:number-columns-spanned="3" table:number-rows-spanned="1" table:style-name="ce14">
            <text:p>28:22:010634:5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1" table:style-name="ce17">
            <text:p>2141</text:p>
          </table:table-cell>
          <table:table-cell office:value-type="string" table:number-columns-spanned="3" table:number-rows-spanned="1" table:style-name="ce14">
            <text:p>28:22:010634:5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2" table:style-name="ce17">
            <text:p>2142</text:p>
          </table:table-cell>
          <table:table-cell office:value-type="string" table:number-columns-spanned="3" table:number-rows-spanned="1" table:style-name="ce14">
            <text:p>28:22:010634:5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3" table:style-name="ce17">
            <text:p>2143</text:p>
          </table:table-cell>
          <table:table-cell office:value-type="string" table:number-columns-spanned="3" table:number-rows-spanned="1" table:style-name="ce14">
            <text:p>28:22:010634:5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4" table:style-name="ce17">
            <text:p>2144</text:p>
          </table:table-cell>
          <table:table-cell office:value-type="string" table:number-columns-spanned="3" table:number-rows-spanned="1" table:style-name="ce14">
            <text:p>28:22:010634:5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5" table:style-name="ce17">
            <text:p>2145</text:p>
          </table:table-cell>
          <table:table-cell office:value-type="string" table:number-columns-spanned="3" table:number-rows-spanned="1" table:style-name="ce14">
            <text:p>28:22:010634:5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6" table:style-name="ce17">
            <text:p>2146</text:p>
          </table:table-cell>
          <table:table-cell office:value-type="string" table:number-columns-spanned="3" table:number-rows-spanned="1" table:style-name="ce14">
            <text:p>28:22:010634:5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7" table:style-name="ce17">
            <text:p>2147</text:p>
          </table:table-cell>
          <table:table-cell office:value-type="string" table:number-columns-spanned="3" table:number-rows-spanned="1" table:style-name="ce14">
            <text:p>28:22:010634:5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8" table:style-name="ce17">
            <text:p>2148</text:p>
          </table:table-cell>
          <table:table-cell office:value-type="string" table:number-columns-spanned="3" table:number-rows-spanned="1" table:style-name="ce14">
            <text:p>28:22:010634:5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49" table:style-name="ce17">
            <text:p>2149</text:p>
          </table:table-cell>
          <table:table-cell office:value-type="string" table:number-columns-spanned="3" table:number-rows-spanned="1" table:style-name="ce14">
            <text:p>28:22:010634:5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0" table:style-name="ce17">
            <text:p>2150</text:p>
          </table:table-cell>
          <table:table-cell office:value-type="string" table:number-columns-spanned="3" table:number-rows-spanned="1" table:style-name="ce14">
            <text:p>28:22:010634:5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1" table:style-name="ce17">
            <text:p>2151</text:p>
          </table:table-cell>
          <table:table-cell office:value-type="string" table:number-columns-spanned="3" table:number-rows-spanned="1" table:style-name="ce14">
            <text:p>28:22:010634:5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2" table:style-name="ce17">
            <text:p>2152</text:p>
          </table:table-cell>
          <table:table-cell office:value-type="string" table:number-columns-spanned="3" table:number-rows-spanned="1" table:style-name="ce14">
            <text:p>28:22:010634:5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3" table:style-name="ce17">
            <text:p>2153</text:p>
          </table:table-cell>
          <table:table-cell office:value-type="string" table:number-columns-spanned="3" table:number-rows-spanned="1" table:style-name="ce14">
            <text:p>28:22:010634:5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4" table:style-name="ce17">
            <text:p>2154</text:p>
          </table:table-cell>
          <table:table-cell office:value-type="string" table:number-columns-spanned="3" table:number-rows-spanned="1" table:style-name="ce14">
            <text:p>28:22:010634:5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5" table:style-name="ce17">
            <text:p>2155</text:p>
          </table:table-cell>
          <table:table-cell office:value-type="string" table:number-columns-spanned="3" table:number-rows-spanned="1" table:style-name="ce14">
            <text:p>28:22:010634:5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6" table:style-name="ce17">
            <text:p>2156</text:p>
          </table:table-cell>
          <table:table-cell office:value-type="string" table:number-columns-spanned="3" table:number-rows-spanned="1" table:style-name="ce14">
            <text:p>28:22:010634:5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7" table:style-name="ce17">
            <text:p>2157</text:p>
          </table:table-cell>
          <table:table-cell office:value-type="string" table:number-columns-spanned="3" table:number-rows-spanned="1" table:style-name="ce14">
            <text:p>28:22:010634:5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8" table:style-name="ce17">
            <text:p>2158</text:p>
          </table:table-cell>
          <table:table-cell office:value-type="string" table:number-columns-spanned="3" table:number-rows-spanned="1" table:style-name="ce14">
            <text:p>28:22:010634:5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59" table:style-name="ce17">
            <text:p>2159</text:p>
          </table:table-cell>
          <table:table-cell office:value-type="string" table:number-columns-spanned="3" table:number-rows-spanned="1" table:style-name="ce14">
            <text:p>28:22:010634:5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0" table:style-name="ce17">
            <text:p>2160</text:p>
          </table:table-cell>
          <table:table-cell office:value-type="string" table:number-columns-spanned="3" table:number-rows-spanned="1" table:style-name="ce14">
            <text:p>28:22:010634:5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1" table:style-name="ce17">
            <text:p>2161</text:p>
          </table:table-cell>
          <table:table-cell office:value-type="string" table:number-columns-spanned="3" table:number-rows-spanned="1" table:style-name="ce14">
            <text:p>28:22:010634:5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2" table:style-name="ce17">
            <text:p>2162</text:p>
          </table:table-cell>
          <table:table-cell office:value-type="string" table:number-columns-spanned="3" table:number-rows-spanned="1" table:style-name="ce14">
            <text:p>28:22:010634:5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3" table:style-name="ce17">
            <text:p>2163</text:p>
          </table:table-cell>
          <table:table-cell office:value-type="string" table:number-columns-spanned="3" table:number-rows-spanned="1" table:style-name="ce14">
            <text:p>28:22:010634:5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4" table:style-name="ce17">
            <text:p>2164</text:p>
          </table:table-cell>
          <table:table-cell office:value-type="string" table:number-columns-spanned="3" table:number-rows-spanned="1" table:style-name="ce14">
            <text:p>28:22:010634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5" table:style-name="ce17">
            <text:p>2165</text:p>
          </table:table-cell>
          <table:table-cell office:value-type="string" table:number-columns-spanned="3" table:number-rows-spanned="1" table:style-name="ce14">
            <text:p>28:22:010634:6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6" table:style-name="ce17">
            <text:p>2166</text:p>
          </table:table-cell>
          <table:table-cell office:value-type="string" table:number-columns-spanned="3" table:number-rows-spanned="1" table:style-name="ce14">
            <text:p>28:22:010634:6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7" table:style-name="ce17">
            <text:p>2167</text:p>
          </table:table-cell>
          <table:table-cell office:value-type="string" table:number-columns-spanned="3" table:number-rows-spanned="1" table:style-name="ce14">
            <text:p>28:22:010634:6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8" table:style-name="ce17">
            <text:p>2168</text:p>
          </table:table-cell>
          <table:table-cell office:value-type="string" table:number-columns-spanned="3" table:number-rows-spanned="1" table:style-name="ce14">
            <text:p>28:22:010634:6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69" table:style-name="ce17">
            <text:p>2169</text:p>
          </table:table-cell>
          <table:table-cell office:value-type="string" table:number-columns-spanned="3" table:number-rows-spanned="1" table:style-name="ce14">
            <text:p>28:22:010634:6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0" table:style-name="ce17">
            <text:p>2170</text:p>
          </table:table-cell>
          <table:table-cell office:value-type="string" table:number-columns-spanned="3" table:number-rows-spanned="1" table:style-name="ce14">
            <text:p>28:22:010634:6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1" table:style-name="ce17">
            <text:p>2171</text:p>
          </table:table-cell>
          <table:table-cell office:value-type="string" table:number-columns-spanned="3" table:number-rows-spanned="1" table:style-name="ce14">
            <text:p>28:22:010634:6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2" table:style-name="ce17">
            <text:p>2172</text:p>
          </table:table-cell>
          <table:table-cell office:value-type="string" table:number-columns-spanned="3" table:number-rows-spanned="1" table:style-name="ce14">
            <text:p>28:22:010634:6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3" table:style-name="ce17">
            <text:p>2173</text:p>
          </table:table-cell>
          <table:table-cell office:value-type="string" table:number-columns-spanned="3" table:number-rows-spanned="1" table:style-name="ce14">
            <text:p>28:22:010634:6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4" table:style-name="ce17">
            <text:p>2174</text:p>
          </table:table-cell>
          <table:table-cell office:value-type="string" table:number-columns-spanned="3" table:number-rows-spanned="1" table:style-name="ce14">
            <text:p>28:22:010634:6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5" table:style-name="ce17">
            <text:p>2175</text:p>
          </table:table-cell>
          <table:table-cell office:value-type="string" table:number-columns-spanned="3" table:number-rows-spanned="1" table:style-name="ce14">
            <text:p>28:22:010634:6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6" table:style-name="ce17">
            <text:p>2176</text:p>
          </table:table-cell>
          <table:table-cell office:value-type="string" table:number-columns-spanned="3" table:number-rows-spanned="1" table:style-name="ce14">
            <text:p>28:22:010634:6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7" table:style-name="ce17">
            <text:p>2177</text:p>
          </table:table-cell>
          <table:table-cell office:value-type="string" table:number-columns-spanned="3" table:number-rows-spanned="1" table:style-name="ce14">
            <text:p>28:22:010634:6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8" table:style-name="ce17">
            <text:p>2178</text:p>
          </table:table-cell>
          <table:table-cell office:value-type="string" table:number-columns-spanned="3" table:number-rows-spanned="1" table:style-name="ce14">
            <text:p>28:22:010634:6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79" table:style-name="ce17">
            <text:p>2179</text:p>
          </table:table-cell>
          <table:table-cell office:value-type="string" table:number-columns-spanned="3" table:number-rows-spanned="1" table:style-name="ce14">
            <text:p>28:22:010634:6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0" table:style-name="ce17">
            <text:p>2180</text:p>
          </table:table-cell>
          <table:table-cell office:value-type="string" table:number-columns-spanned="3" table:number-rows-spanned="1" table:style-name="ce14">
            <text:p>28:22:010634:6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1" table:style-name="ce17">
            <text:p>2181</text:p>
          </table:table-cell>
          <table:table-cell office:value-type="string" table:number-columns-spanned="3" table:number-rows-spanned="1" table:style-name="ce14">
            <text:p>28:22:010634:6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2" table:style-name="ce17">
            <text:p>2182</text:p>
          </table:table-cell>
          <table:table-cell office:value-type="string" table:number-columns-spanned="3" table:number-rows-spanned="1" table:style-name="ce14">
            <text:p>28:22:010634:6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3" table:style-name="ce17">
            <text:p>2183</text:p>
          </table:table-cell>
          <table:table-cell office:value-type="string" table:number-columns-spanned="3" table:number-rows-spanned="1" table:style-name="ce14">
            <text:p>28:22:010634:6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4" table:style-name="ce17">
            <text:p>2184</text:p>
          </table:table-cell>
          <table:table-cell office:value-type="string" table:number-columns-spanned="3" table:number-rows-spanned="1" table:style-name="ce14">
            <text:p>28:22:010634:6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5" table:style-name="ce17">
            <text:p>2185</text:p>
          </table:table-cell>
          <table:table-cell office:value-type="string" table:number-columns-spanned="3" table:number-rows-spanned="1" table:style-name="ce14">
            <text:p>28:22:010634:6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6" table:style-name="ce17">
            <text:p>2186</text:p>
          </table:table-cell>
          <table:table-cell office:value-type="string" table:number-columns-spanned="3" table:number-rows-spanned="1" table:style-name="ce14">
            <text:p>28:22:010634:6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7" table:style-name="ce17">
            <text:p>2187</text:p>
          </table:table-cell>
          <table:table-cell office:value-type="string" table:number-columns-spanned="3" table:number-rows-spanned="1" table:style-name="ce14">
            <text:p>28:22:010634:6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8" table:style-name="ce17">
            <text:p>2188</text:p>
          </table:table-cell>
          <table:table-cell office:value-type="string" table:number-columns-spanned="3" table:number-rows-spanned="1" table:style-name="ce14">
            <text:p>28:22:010634:6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89" table:style-name="ce17">
            <text:p>2189</text:p>
          </table:table-cell>
          <table:table-cell office:value-type="string" table:number-columns-spanned="3" table:number-rows-spanned="1" table:style-name="ce14">
            <text:p>28:22:010634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0" table:style-name="ce17">
            <text:p>2190</text:p>
          </table:table-cell>
          <table:table-cell office:value-type="string" table:number-columns-spanned="3" table:number-rows-spanned="1" table:style-name="ce14">
            <text:p>28:22:010634:6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1" table:style-name="ce17">
            <text:p>2191</text:p>
          </table:table-cell>
          <table:table-cell office:value-type="string" table:number-columns-spanned="3" table:number-rows-spanned="1" table:style-name="ce14">
            <text:p>28:22:010634:6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2" table:style-name="ce17">
            <text:p>2192</text:p>
          </table:table-cell>
          <table:table-cell office:value-type="string" table:number-columns-spanned="3" table:number-rows-spanned="1" table:style-name="ce14">
            <text:p>28:22:010634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3" table:style-name="ce17">
            <text:p>2193</text:p>
          </table:table-cell>
          <table:table-cell office:value-type="string" table:number-columns-spanned="3" table:number-rows-spanned="1" table:style-name="ce14">
            <text:p>28:22:010634:6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4" table:style-name="ce17">
            <text:p>2194</text:p>
          </table:table-cell>
          <table:table-cell office:value-type="string" table:number-columns-spanned="3" table:number-rows-spanned="1" table:style-name="ce14">
            <text:p>28:22:010634:6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5" table:style-name="ce17">
            <text:p>2195</text:p>
          </table:table-cell>
          <table:table-cell office:value-type="string" table:number-columns-spanned="3" table:number-rows-spanned="1" table:style-name="ce14">
            <text:p>28:22:010634:6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6" table:style-name="ce17">
            <text:p>2196</text:p>
          </table:table-cell>
          <table:table-cell office:value-type="string" table:number-columns-spanned="3" table:number-rows-spanned="1" table:style-name="ce14">
            <text:p>28:22:010634:6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7" table:style-name="ce17">
            <text:p>2197</text:p>
          </table:table-cell>
          <table:table-cell office:value-type="string" table:number-columns-spanned="3" table:number-rows-spanned="1" table:style-name="ce14">
            <text:p>28:22:010634:6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8" table:style-name="ce17">
            <text:p>2198</text:p>
          </table:table-cell>
          <table:table-cell office:value-type="string" table:number-columns-spanned="3" table:number-rows-spanned="1" table:style-name="ce14">
            <text:p>28:22:010634:6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199" table:style-name="ce17">
            <text:p>2199</text:p>
          </table:table-cell>
          <table:table-cell office:value-type="string" table:number-columns-spanned="3" table:number-rows-spanned="1" table:style-name="ce14">
            <text:p>28:22:010634:6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0" table:style-name="ce17">
            <text:p>2200</text:p>
          </table:table-cell>
          <table:table-cell office:value-type="string" table:number-columns-spanned="3" table:number-rows-spanned="1" table:style-name="ce14">
            <text:p>28:22:010634:6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1" table:style-name="ce17">
            <text:p>2201</text:p>
          </table:table-cell>
          <table:table-cell office:value-type="string" table:number-columns-spanned="3" table:number-rows-spanned="1" table:style-name="ce14">
            <text:p>28:22:010634:6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2" table:style-name="ce17">
            <text:p>2202</text:p>
          </table:table-cell>
          <table:table-cell office:value-type="string" table:number-columns-spanned="3" table:number-rows-spanned="1" table:style-name="ce14">
            <text:p>28:22:010634:6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3" table:style-name="ce17">
            <text:p>2203</text:p>
          </table:table-cell>
          <table:table-cell office:value-type="string" table:number-columns-spanned="3" table:number-rows-spanned="1" table:style-name="ce14">
            <text:p>28:22:010634:6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4" table:style-name="ce17">
            <text:p>2204</text:p>
          </table:table-cell>
          <table:table-cell office:value-type="string" table:number-columns-spanned="3" table:number-rows-spanned="1" table:style-name="ce14">
            <text:p>28:22:010634:6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5" table:style-name="ce17">
            <text:p>2205</text:p>
          </table:table-cell>
          <table:table-cell office:value-type="string" table:number-columns-spanned="3" table:number-rows-spanned="1" table:style-name="ce14">
            <text:p>28:22:010634:6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6" table:style-name="ce17">
            <text:p>2206</text:p>
          </table:table-cell>
          <table:table-cell office:value-type="string" table:number-columns-spanned="3" table:number-rows-spanned="1" table:style-name="ce14">
            <text:p>28:22:010634:6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7" table:style-name="ce17">
            <text:p>2207</text:p>
          </table:table-cell>
          <table:table-cell office:value-type="string" table:number-columns-spanned="3" table:number-rows-spanned="1" table:style-name="ce14">
            <text:p>28:22:010634:6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8" table:style-name="ce17">
            <text:p>2208</text:p>
          </table:table-cell>
          <table:table-cell office:value-type="string" table:number-columns-spanned="3" table:number-rows-spanned="1" table:style-name="ce14">
            <text:p>28:22:010634:6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09" table:style-name="ce17">
            <text:p>2209</text:p>
          </table:table-cell>
          <table:table-cell office:value-type="string" table:number-columns-spanned="3" table:number-rows-spanned="1" table:style-name="ce14">
            <text:p>28:22:010634:6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0" table:style-name="ce17">
            <text:p>2210</text:p>
          </table:table-cell>
          <table:table-cell office:value-type="string" table:number-columns-spanned="3" table:number-rows-spanned="1" table:style-name="ce14">
            <text:p>28:22:010634:6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1" table:style-name="ce17">
            <text:p>2211</text:p>
          </table:table-cell>
          <table:table-cell office:value-type="string" table:number-columns-spanned="3" table:number-rows-spanned="1" table:style-name="ce14">
            <text:p>28:22:010634:6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2" table:style-name="ce17">
            <text:p>2212</text:p>
          </table:table-cell>
          <table:table-cell office:value-type="string" table:number-columns-spanned="3" table:number-rows-spanned="1" table:style-name="ce14">
            <text:p>28:22:010634:6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3" table:style-name="ce17">
            <text:p>2213</text:p>
          </table:table-cell>
          <table:table-cell office:value-type="string" table:number-columns-spanned="3" table:number-rows-spanned="1" table:style-name="ce14">
            <text:p>28:22:010634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4" table:style-name="ce17">
            <text:p>2214</text:p>
          </table:table-cell>
          <table:table-cell office:value-type="string" table:number-columns-spanned="3" table:number-rows-spanned="1" table:style-name="ce14">
            <text:p>28:22:010634:6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5" table:style-name="ce17">
            <text:p>2215</text:p>
          </table:table-cell>
          <table:table-cell office:value-type="string" table:number-columns-spanned="3" table:number-rows-spanned="1" table:style-name="ce14">
            <text:p>28:22:010634:6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6" table:style-name="ce17">
            <text:p>2216</text:p>
          </table:table-cell>
          <table:table-cell office:value-type="string" table:number-columns-spanned="3" table:number-rows-spanned="1" table:style-name="ce14">
            <text:p>28:22:010634:6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7" table:style-name="ce17">
            <text:p>2217</text:p>
          </table:table-cell>
          <table:table-cell office:value-type="string" table:number-columns-spanned="3" table:number-rows-spanned="1" table:style-name="ce14">
            <text:p>28:22:010634:6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8" table:style-name="ce17">
            <text:p>2218</text:p>
          </table:table-cell>
          <table:table-cell office:value-type="string" table:number-columns-spanned="3" table:number-rows-spanned="1" table:style-name="ce14">
            <text:p>28:22:010634:6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19" table:style-name="ce17">
            <text:p>2219</text:p>
          </table:table-cell>
          <table:table-cell office:value-type="string" table:number-columns-spanned="3" table:number-rows-spanned="1" table:style-name="ce14">
            <text:p>28:22:010634:6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0" table:style-name="ce17">
            <text:p>2220</text:p>
          </table:table-cell>
          <table:table-cell office:value-type="string" table:number-columns-spanned="3" table:number-rows-spanned="1" table:style-name="ce14">
            <text:p>28:22:010634:6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1" table:style-name="ce17">
            <text:p>2221</text:p>
          </table:table-cell>
          <table:table-cell office:value-type="string" table:number-columns-spanned="3" table:number-rows-spanned="1" table:style-name="ce14">
            <text:p>28:22:010634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2" table:style-name="ce17">
            <text:p>2222</text:p>
          </table:table-cell>
          <table:table-cell office:value-type="string" table:number-columns-spanned="3" table:number-rows-spanned="1" table:style-name="ce14">
            <text:p>28:22:010634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3" table:style-name="ce17">
            <text:p>2223</text:p>
          </table:table-cell>
          <table:table-cell office:value-type="string" table:number-columns-spanned="3" table:number-rows-spanned="1" table:style-name="ce14">
            <text:p>28:22:010634:7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4" table:style-name="ce17">
            <text:p>2224</text:p>
          </table:table-cell>
          <table:table-cell office:value-type="string" table:number-columns-spanned="3" table:number-rows-spanned="1" table:style-name="ce14">
            <text:p>28:22:010634:7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5" table:style-name="ce17">
            <text:p>2225</text:p>
          </table:table-cell>
          <table:table-cell office:value-type="string" table:number-columns-spanned="3" table:number-rows-spanned="1" table:style-name="ce14">
            <text:p>28:22:010634:7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6" table:style-name="ce17">
            <text:p>2226</text:p>
          </table:table-cell>
          <table:table-cell office:value-type="string" table:number-columns-spanned="3" table:number-rows-spanned="1" table:style-name="ce14">
            <text:p>28:22:010634:7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7" table:style-name="ce17">
            <text:p>2227</text:p>
          </table:table-cell>
          <table:table-cell office:value-type="string" table:number-columns-spanned="3" table:number-rows-spanned="1" table:style-name="ce14">
            <text:p>28:22:010634:7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8" table:style-name="ce17">
            <text:p>2228</text:p>
          </table:table-cell>
          <table:table-cell office:value-type="string" table:number-columns-spanned="3" table:number-rows-spanned="1" table:style-name="ce14">
            <text:p>28:22:010634:7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29" table:style-name="ce17">
            <text:p>2229</text:p>
          </table:table-cell>
          <table:table-cell office:value-type="string" table:number-columns-spanned="3" table:number-rows-spanned="1" table:style-name="ce14">
            <text:p>28:22:010634:7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0" table:style-name="ce17">
            <text:p>2230</text:p>
          </table:table-cell>
          <table:table-cell office:value-type="string" table:number-columns-spanned="3" table:number-rows-spanned="1" table:style-name="ce14">
            <text:p>28:22:010634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1" table:style-name="ce17">
            <text:p>2231</text:p>
          </table:table-cell>
          <table:table-cell office:value-type="string" table:number-columns-spanned="3" table:number-rows-spanned="1" table:style-name="ce14">
            <text:p>28:22:010634:7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2" table:style-name="ce17">
            <text:p>2232</text:p>
          </table:table-cell>
          <table:table-cell office:value-type="string" table:number-columns-spanned="3" table:number-rows-spanned="1" table:style-name="ce14">
            <text:p>28:22:010634:7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3" table:style-name="ce17">
            <text:p>2233</text:p>
          </table:table-cell>
          <table:table-cell office:value-type="string" table:number-columns-spanned="3" table:number-rows-spanned="1" table:style-name="ce14">
            <text:p>28:22:010634:7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4" table:style-name="ce17">
            <text:p>2234</text:p>
          </table:table-cell>
          <table:table-cell office:value-type="string" table:number-columns-spanned="3" table:number-rows-spanned="1" table:style-name="ce14">
            <text:p>28:22:010634:7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5" table:style-name="ce17">
            <text:p>2235</text:p>
          </table:table-cell>
          <table:table-cell office:value-type="string" table:number-columns-spanned="3" table:number-rows-spanned="1" table:style-name="ce14">
            <text:p>28:22:010634:7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6" table:style-name="ce17">
            <text:p>2236</text:p>
          </table:table-cell>
          <table:table-cell office:value-type="string" table:number-columns-spanned="3" table:number-rows-spanned="1" table:style-name="ce14">
            <text:p>28:22:010634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7" table:style-name="ce17">
            <text:p>2237</text:p>
          </table:table-cell>
          <table:table-cell office:value-type="string" table:number-columns-spanned="3" table:number-rows-spanned="1" table:style-name="ce14">
            <text:p>28:22:010634:7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8" table:style-name="ce17">
            <text:p>2238</text:p>
          </table:table-cell>
          <table:table-cell office:value-type="string" table:number-columns-spanned="3" table:number-rows-spanned="1" table:style-name="ce14">
            <text:p>28:22:010634:7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39" table:style-name="ce17">
            <text:p>2239</text:p>
          </table:table-cell>
          <table:table-cell office:value-type="string" table:number-columns-spanned="3" table:number-rows-spanned="1" table:style-name="ce14">
            <text:p>28:22:010634:7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0" table:style-name="ce17">
            <text:p>2240</text:p>
          </table:table-cell>
          <table:table-cell office:value-type="string" table:number-columns-spanned="3" table:number-rows-spanned="1" table:style-name="ce14">
            <text:p>28:22:010634:7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1" table:style-name="ce17">
            <text:p>2241</text:p>
          </table:table-cell>
          <table:table-cell office:value-type="string" table:number-columns-spanned="3" table:number-rows-spanned="1" table:style-name="ce14">
            <text:p>28:22:010634:7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2" table:style-name="ce17">
            <text:p>2242</text:p>
          </table:table-cell>
          <table:table-cell office:value-type="string" table:number-columns-spanned="3" table:number-rows-spanned="1" table:style-name="ce14">
            <text:p>28:22:010634:7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3" table:style-name="ce17">
            <text:p>2243</text:p>
          </table:table-cell>
          <table:table-cell office:value-type="string" table:number-columns-spanned="3" table:number-rows-spanned="1" table:style-name="ce14">
            <text:p>28:22:010634:7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4" table:style-name="ce17">
            <text:p>2244</text:p>
          </table:table-cell>
          <table:table-cell office:value-type="string" table:number-columns-spanned="3" table:number-rows-spanned="1" table:style-name="ce14">
            <text:p>28:22:010634:7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5" table:style-name="ce17">
            <text:p>2245</text:p>
          </table:table-cell>
          <table:table-cell office:value-type="string" table:number-columns-spanned="3" table:number-rows-spanned="1" table:style-name="ce14">
            <text:p>28:22:010634:7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6" table:style-name="ce17">
            <text:p>2246</text:p>
          </table:table-cell>
          <table:table-cell office:value-type="string" table:number-columns-spanned="3" table:number-rows-spanned="1" table:style-name="ce14">
            <text:p>28:22:010634:7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7" table:style-name="ce17">
            <text:p>2247</text:p>
          </table:table-cell>
          <table:table-cell office:value-type="string" table:number-columns-spanned="3" table:number-rows-spanned="1" table:style-name="ce14">
            <text:p>28:22:010634:7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8" table:style-name="ce17">
            <text:p>2248</text:p>
          </table:table-cell>
          <table:table-cell office:value-type="string" table:number-columns-spanned="3" table:number-rows-spanned="1" table:style-name="ce14">
            <text:p>28:22:010634:7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49" table:style-name="ce17">
            <text:p>2249</text:p>
          </table:table-cell>
          <table:table-cell office:value-type="string" table:number-columns-spanned="3" table:number-rows-spanned="1" table:style-name="ce14">
            <text:p>28:22:010634:7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0" table:style-name="ce17">
            <text:p>2250</text:p>
          </table:table-cell>
          <table:table-cell office:value-type="string" table:number-columns-spanned="3" table:number-rows-spanned="1" table:style-name="ce14">
            <text:p>28:22:010634:7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1" table:style-name="ce17">
            <text:p>2251</text:p>
          </table:table-cell>
          <table:table-cell office:value-type="string" table:number-columns-spanned="3" table:number-rows-spanned="1" table:style-name="ce14">
            <text:p>28:22:010634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2" table:style-name="ce17">
            <text:p>2252</text:p>
          </table:table-cell>
          <table:table-cell office:value-type="string" table:number-columns-spanned="3" table:number-rows-spanned="1" table:style-name="ce14">
            <text:p>28:22:010634:7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3" table:style-name="ce17">
            <text:p>2253</text:p>
          </table:table-cell>
          <table:table-cell office:value-type="string" table:number-columns-spanned="3" table:number-rows-spanned="1" table:style-name="ce14">
            <text:p>28:22:010634:7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4" table:style-name="ce17">
            <text:p>2254</text:p>
          </table:table-cell>
          <table:table-cell office:value-type="string" table:number-columns-spanned="3" table:number-rows-spanned="1" table:style-name="ce14">
            <text:p>28:22:010634:7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5" table:style-name="ce17">
            <text:p>2255</text:p>
          </table:table-cell>
          <table:table-cell office:value-type="string" table:number-columns-spanned="3" table:number-rows-spanned="1" table:style-name="ce14">
            <text:p>28:22:010634:7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6" table:style-name="ce17">
            <text:p>2256</text:p>
          </table:table-cell>
          <table:table-cell office:value-type="string" table:number-columns-spanned="3" table:number-rows-spanned="1" table:style-name="ce14">
            <text:p>28:22:010634:7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7" table:style-name="ce17">
            <text:p>2257</text:p>
          </table:table-cell>
          <table:table-cell office:value-type="string" table:number-columns-spanned="3" table:number-rows-spanned="1" table:style-name="ce14">
            <text:p>28:22:010634:7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8" table:style-name="ce17">
            <text:p>2258</text:p>
          </table:table-cell>
          <table:table-cell office:value-type="string" table:number-columns-spanned="3" table:number-rows-spanned="1" table:style-name="ce14">
            <text:p>28:22:010634:7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59" table:style-name="ce17">
            <text:p>2259</text:p>
          </table:table-cell>
          <table:table-cell office:value-type="string" table:number-columns-spanned="3" table:number-rows-spanned="1" table:style-name="ce14">
            <text:p>28:22:010634:7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0" table:style-name="ce17">
            <text:p>2260</text:p>
          </table:table-cell>
          <table:table-cell office:value-type="string" table:number-columns-spanned="3" table:number-rows-spanned="1" table:style-name="ce14">
            <text:p>28:22:010634:7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1" table:style-name="ce17">
            <text:p>2261</text:p>
          </table:table-cell>
          <table:table-cell office:value-type="string" table:number-columns-spanned="3" table:number-rows-spanned="1" table:style-name="ce14">
            <text:p>28:22:010634:7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2" table:style-name="ce17">
            <text:p>2262</text:p>
          </table:table-cell>
          <table:table-cell office:value-type="string" table:number-columns-spanned="3" table:number-rows-spanned="1" table:style-name="ce14">
            <text:p>28:22:010634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3" table:style-name="ce17">
            <text:p>2263</text:p>
          </table:table-cell>
          <table:table-cell office:value-type="string" table:number-columns-spanned="3" table:number-rows-spanned="1" table:style-name="ce14">
            <text:p>28:22:010634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4" table:style-name="ce17">
            <text:p>2264</text:p>
          </table:table-cell>
          <table:table-cell office:value-type="string" table:number-columns-spanned="3" table:number-rows-spanned="1" table:style-name="ce14">
            <text:p>28:22:010634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5" table:style-name="ce17">
            <text:p>2265</text:p>
          </table:table-cell>
          <table:table-cell office:value-type="string" table:number-columns-spanned="3" table:number-rows-spanned="1" table:style-name="ce14">
            <text:p>28:22:010634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6" table:style-name="ce17">
            <text:p>2266</text:p>
          </table:table-cell>
          <table:table-cell office:value-type="string" table:number-columns-spanned="3" table:number-rows-spanned="1" table:style-name="ce14">
            <text:p>28:22:010634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7" table:style-name="ce17">
            <text:p>2267</text:p>
          </table:table-cell>
          <table:table-cell office:value-type="string" table:number-columns-spanned="3" table:number-rows-spanned="1" table:style-name="ce14">
            <text:p>28:22:010634:8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8" table:style-name="ce17">
            <text:p>2268</text:p>
          </table:table-cell>
          <table:table-cell office:value-type="string" table:number-columns-spanned="3" table:number-rows-spanned="1" table:style-name="ce14">
            <text:p>28:22:010634:8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69" table:style-name="ce17">
            <text:p>2269</text:p>
          </table:table-cell>
          <table:table-cell office:value-type="string" table:number-columns-spanned="3" table:number-rows-spanned="1" table:style-name="ce14">
            <text:p>28:22:010634:8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0" table:style-name="ce17">
            <text:p>2270</text:p>
          </table:table-cell>
          <table:table-cell office:value-type="string" table:number-columns-spanned="3" table:number-rows-spanned="1" table:style-name="ce14">
            <text:p>28:22:010634:8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1" table:style-name="ce17">
            <text:p>2271</text:p>
          </table:table-cell>
          <table:table-cell office:value-type="string" table:number-columns-spanned="3" table:number-rows-spanned="1" table:style-name="ce14">
            <text:p>28:22:010634:8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2" table:style-name="ce17">
            <text:p>2272</text:p>
          </table:table-cell>
          <table:table-cell office:value-type="string" table:number-columns-spanned="3" table:number-rows-spanned="1" table:style-name="ce14">
            <text:p>28:22:010634:8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3" table:style-name="ce17">
            <text:p>2273</text:p>
          </table:table-cell>
          <table:table-cell office:value-type="string" table:number-columns-spanned="3" table:number-rows-spanned="1" table:style-name="ce14">
            <text:p>28:22:010634:8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4" table:style-name="ce17">
            <text:p>2274</text:p>
          </table:table-cell>
          <table:table-cell office:value-type="string" table:number-columns-spanned="3" table:number-rows-spanned="1" table:style-name="ce14">
            <text:p>28:22:010634:8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5" table:style-name="ce17">
            <text:p>2275</text:p>
          </table:table-cell>
          <table:table-cell office:value-type="string" table:number-columns-spanned="3" table:number-rows-spanned="1" table:style-name="ce14">
            <text:p>28:22:010634:8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6" table:style-name="ce17">
            <text:p>2276</text:p>
          </table:table-cell>
          <table:table-cell office:value-type="string" table:number-columns-spanned="3" table:number-rows-spanned="1" table:style-name="ce14">
            <text:p>28:22:010634:8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7" table:style-name="ce17">
            <text:p>2277</text:p>
          </table:table-cell>
          <table:table-cell office:value-type="string" table:number-columns-spanned="3" table:number-rows-spanned="1" table:style-name="ce14">
            <text:p>28:22:010634:8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8" table:style-name="ce17">
            <text:p>2278</text:p>
          </table:table-cell>
          <table:table-cell office:value-type="string" table:number-columns-spanned="3" table:number-rows-spanned="1" table:style-name="ce14">
            <text:p>28:22:010634:8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79" table:style-name="ce17">
            <text:p>2279</text:p>
          </table:table-cell>
          <table:table-cell office:value-type="string" table:number-columns-spanned="3" table:number-rows-spanned="1" table:style-name="ce14">
            <text:p>28:22:010634:8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0" table:style-name="ce17">
            <text:p>2280</text:p>
          </table:table-cell>
          <table:table-cell office:value-type="string" table:number-columns-spanned="3" table:number-rows-spanned="1" table:style-name="ce14">
            <text:p>28:22:010634:8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1" table:style-name="ce17">
            <text:p>2281</text:p>
          </table:table-cell>
          <table:table-cell office:value-type="string" table:number-columns-spanned="3" table:number-rows-spanned="1" table:style-name="ce14">
            <text:p>28:22:010634:8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2" table:style-name="ce17">
            <text:p>2282</text:p>
          </table:table-cell>
          <table:table-cell office:value-type="string" table:number-columns-spanned="3" table:number-rows-spanned="1" table:style-name="ce14">
            <text:p>28:22:010634:8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3" table:style-name="ce17">
            <text:p>2283</text:p>
          </table:table-cell>
          <table:table-cell office:value-type="string" table:number-columns-spanned="3" table:number-rows-spanned="1" table:style-name="ce14">
            <text:p>28:22:010634:8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4" table:style-name="ce17">
            <text:p>2284</text:p>
          </table:table-cell>
          <table:table-cell office:value-type="string" table:number-columns-spanned="3" table:number-rows-spanned="1" table:style-name="ce14">
            <text:p>28:22:010634:8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5" table:style-name="ce17">
            <text:p>2285</text:p>
          </table:table-cell>
          <table:table-cell office:value-type="string" table:number-columns-spanned="3" table:number-rows-spanned="1" table:style-name="ce14">
            <text:p>28:22:010634:8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6" table:style-name="ce17">
            <text:p>2286</text:p>
          </table:table-cell>
          <table:table-cell office:value-type="string" table:number-columns-spanned="3" table:number-rows-spanned="1" table:style-name="ce14">
            <text:p>28:22:010634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7" table:style-name="ce17">
            <text:p>2287</text:p>
          </table:table-cell>
          <table:table-cell office:value-type="string" table:number-columns-spanned="3" table:number-rows-spanned="1" table:style-name="ce14">
            <text:p>28:22:010634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8" table:style-name="ce17">
            <text:p>2288</text:p>
          </table:table-cell>
          <table:table-cell office:value-type="string" table:number-columns-spanned="3" table:number-rows-spanned="1" table:style-name="ce14">
            <text:p>28:22:010634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89" table:style-name="ce17">
            <text:p>2289</text:p>
          </table:table-cell>
          <table:table-cell office:value-type="string" table:number-columns-spanned="3" table:number-rows-spanned="1" table:style-name="ce14">
            <text:p>28:22:010634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0" table:style-name="ce17">
            <text:p>2290</text:p>
          </table:table-cell>
          <table:table-cell office:value-type="string" table:number-columns-spanned="3" table:number-rows-spanned="1" table:style-name="ce14">
            <text:p>28:22:010634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1" table:style-name="ce17">
            <text:p>2291</text:p>
          </table:table-cell>
          <table:table-cell office:value-type="string" table:number-columns-spanned="3" table:number-rows-spanned="1" table:style-name="ce14">
            <text:p>28:22:010635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2" table:style-name="ce17">
            <text:p>2292</text:p>
          </table:table-cell>
          <table:table-cell office:value-type="string" table:number-columns-spanned="3" table:number-rows-spanned="1" table:style-name="ce14">
            <text:p>28:22:010635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3" table:style-name="ce17">
            <text:p>2293</text:p>
          </table:table-cell>
          <table:table-cell office:value-type="string" table:number-columns-spanned="3" table:number-rows-spanned="1" table:style-name="ce14">
            <text:p>28:22:01063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4" table:style-name="ce17">
            <text:p>2294</text:p>
          </table:table-cell>
          <table:table-cell office:value-type="string" table:number-columns-spanned="3" table:number-rows-spanned="1" table:style-name="ce14">
            <text:p>28:22:010635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5" table:style-name="ce17">
            <text:p>2295</text:p>
          </table:table-cell>
          <table:table-cell office:value-type="string" table:number-columns-spanned="3" table:number-rows-spanned="1" table:style-name="ce14">
            <text:p>28:22:01063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6" table:style-name="ce17">
            <text:p>2296</text:p>
          </table:table-cell>
          <table:table-cell office:value-type="string" table:number-columns-spanned="3" table:number-rows-spanned="1" table:style-name="ce14">
            <text:p>28:22:010635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7" table:style-name="ce17">
            <text:p>2297</text:p>
          </table:table-cell>
          <table:table-cell office:value-type="string" table:number-columns-spanned="3" table:number-rows-spanned="1" table:style-name="ce14">
            <text:p>28:22:010635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8" table:style-name="ce17">
            <text:p>2298</text:p>
          </table:table-cell>
          <table:table-cell office:value-type="string" table:number-columns-spanned="3" table:number-rows-spanned="1" table:style-name="ce14">
            <text:p>28:22:010635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299" table:style-name="ce17">
            <text:p>2299</text:p>
          </table:table-cell>
          <table:table-cell office:value-type="string" table:number-columns-spanned="3" table:number-rows-spanned="1" table:style-name="ce14">
            <text:p>28:22:010635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0" table:style-name="ce17">
            <text:p>2300</text:p>
          </table:table-cell>
          <table:table-cell office:value-type="string" table:number-columns-spanned="3" table:number-rows-spanned="1" table:style-name="ce14">
            <text:p>28:22:010635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1" table:style-name="ce17">
            <text:p>2301</text:p>
          </table:table-cell>
          <table:table-cell office:value-type="string" table:number-columns-spanned="3" table:number-rows-spanned="1" table:style-name="ce14">
            <text:p>28:22:010635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2" table:style-name="ce17">
            <text:p>2302</text:p>
          </table:table-cell>
          <table:table-cell office:value-type="string" table:number-columns-spanned="3" table:number-rows-spanned="1" table:style-name="ce14">
            <text:p>28:22:010635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3" table:style-name="ce17">
            <text:p>2303</text:p>
          </table:table-cell>
          <table:table-cell office:value-type="string" table:number-columns-spanned="3" table:number-rows-spanned="1" table:style-name="ce14">
            <text:p>28:22:010635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4" table:style-name="ce17">
            <text:p>2304</text:p>
          </table:table-cell>
          <table:table-cell office:value-type="string" table:number-columns-spanned="3" table:number-rows-spanned="1" table:style-name="ce14">
            <text:p>28:22:010635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5" table:style-name="ce17">
            <text:p>2305</text:p>
          </table:table-cell>
          <table:table-cell office:value-type="string" table:number-columns-spanned="3" table:number-rows-spanned="1" table:style-name="ce14">
            <text:p>28:22:010635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6" table:style-name="ce17">
            <text:p>2306</text:p>
          </table:table-cell>
          <table:table-cell office:value-type="string" table:number-columns-spanned="3" table:number-rows-spanned="1" table:style-name="ce14">
            <text:p>28:22:010635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7" table:style-name="ce17">
            <text:p>2307</text:p>
          </table:table-cell>
          <table:table-cell office:value-type="string" table:number-columns-spanned="3" table:number-rows-spanned="1" table:style-name="ce14">
            <text:p>28:22:010635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8" table:style-name="ce17">
            <text:p>2308</text:p>
          </table:table-cell>
          <table:table-cell office:value-type="string" table:number-columns-spanned="3" table:number-rows-spanned="1" table:style-name="ce14">
            <text:p>28:22:010635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09" table:style-name="ce17">
            <text:p>2309</text:p>
          </table:table-cell>
          <table:table-cell office:value-type="string" table:number-columns-spanned="3" table:number-rows-spanned="1" table:style-name="ce14">
            <text:p>28:22:010635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0" table:style-name="ce17">
            <text:p>2310</text:p>
          </table:table-cell>
          <table:table-cell office:value-type="string" table:number-columns-spanned="3" table:number-rows-spanned="1" table:style-name="ce14">
            <text:p>28:22:010635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1" table:style-name="ce17">
            <text:p>2311</text:p>
          </table:table-cell>
          <table:table-cell office:value-type="string" table:number-columns-spanned="3" table:number-rows-spanned="1" table:style-name="ce14">
            <text:p>28:22:010635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2" table:style-name="ce17">
            <text:p>2312</text:p>
          </table:table-cell>
          <table:table-cell office:value-type="string" table:number-columns-spanned="3" table:number-rows-spanned="1" table:style-name="ce14">
            <text:p>28:22:010635:1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3" table:style-name="ce17">
            <text:p>2313</text:p>
          </table:table-cell>
          <table:table-cell office:value-type="string" table:number-columns-spanned="3" table:number-rows-spanned="1" table:style-name="ce14">
            <text:p>28:22:010635:1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4" table:style-name="ce17">
            <text:p>2314</text:p>
          </table:table-cell>
          <table:table-cell office:value-type="string" table:number-columns-spanned="3" table:number-rows-spanned="1" table:style-name="ce14">
            <text:p>28:22:010635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5" table:style-name="ce17">
            <text:p>2315</text:p>
          </table:table-cell>
          <table:table-cell office:value-type="string" table:number-columns-spanned="3" table:number-rows-spanned="1" table:style-name="ce14">
            <text:p>28:22:010635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6" table:style-name="ce17">
            <text:p>2316</text:p>
          </table:table-cell>
          <table:table-cell office:value-type="string" table:number-columns-spanned="3" table:number-rows-spanned="1" table:style-name="ce14">
            <text:p>28:22:010635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7" table:style-name="ce17">
            <text:p>2317</text:p>
          </table:table-cell>
          <table:table-cell office:value-type="string" table:number-columns-spanned="3" table:number-rows-spanned="1" table:style-name="ce14">
            <text:p>28:22:010635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8" table:style-name="ce17">
            <text:p>2318</text:p>
          </table:table-cell>
          <table:table-cell office:value-type="string" table:number-columns-spanned="3" table:number-rows-spanned="1" table:style-name="ce14">
            <text:p>28:22:010635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19" table:style-name="ce17">
            <text:p>2319</text:p>
          </table:table-cell>
          <table:table-cell office:value-type="string" table:number-columns-spanned="3" table:number-rows-spanned="1" table:style-name="ce14">
            <text:p>28:22:010635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0" table:style-name="ce17">
            <text:p>2320</text:p>
          </table:table-cell>
          <table:table-cell office:value-type="string" table:number-columns-spanned="3" table:number-rows-spanned="1" table:style-name="ce14">
            <text:p>28:22:010635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1" table:style-name="ce17">
            <text:p>2321</text:p>
          </table:table-cell>
          <table:table-cell office:value-type="string" table:number-columns-spanned="3" table:number-rows-spanned="1" table:style-name="ce14">
            <text:p>28:22:010635:1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2" table:style-name="ce17">
            <text:p>2322</text:p>
          </table:table-cell>
          <table:table-cell office:value-type="string" table:number-columns-spanned="3" table:number-rows-spanned="1" table:style-name="ce14">
            <text:p>28:22:010635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3" table:style-name="ce17">
            <text:p>2323</text:p>
          </table:table-cell>
          <table:table-cell office:value-type="string" table:number-columns-spanned="3" table:number-rows-spanned="1" table:style-name="ce14">
            <text:p>28:22:010635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4" table:style-name="ce17">
            <text:p>2324</text:p>
          </table:table-cell>
          <table:table-cell office:value-type="string" table:number-columns-spanned="3" table:number-rows-spanned="1" table:style-name="ce14">
            <text:p>28:22:010635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5" table:style-name="ce17">
            <text:p>2325</text:p>
          </table:table-cell>
          <table:table-cell office:value-type="string" table:number-columns-spanned="3" table:number-rows-spanned="1" table:style-name="ce14">
            <text:p>28:22:010635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6" table:style-name="ce17">
            <text:p>2326</text:p>
          </table:table-cell>
          <table:table-cell office:value-type="string" table:number-columns-spanned="3" table:number-rows-spanned="1" table:style-name="ce14">
            <text:p>28:22:010635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7" table:style-name="ce17">
            <text:p>2327</text:p>
          </table:table-cell>
          <table:table-cell office:value-type="string" table:number-columns-spanned="3" table:number-rows-spanned="1" table:style-name="ce14">
            <text:p>28:22:010635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8" table:style-name="ce17">
            <text:p>2328</text:p>
          </table:table-cell>
          <table:table-cell office:value-type="string" table:number-columns-spanned="3" table:number-rows-spanned="1" table:style-name="ce14">
            <text:p>28:22:010635:1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29" table:style-name="ce17">
            <text:p>2329</text:p>
          </table:table-cell>
          <table:table-cell office:value-type="string" table:number-columns-spanned="3" table:number-rows-spanned="1" table:style-name="ce14">
            <text:p>28:22:010635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0" table:style-name="ce17">
            <text:p>2330</text:p>
          </table:table-cell>
          <table:table-cell office:value-type="string" table:number-columns-spanned="3" table:number-rows-spanned="1" table:style-name="ce14">
            <text:p>28:22:010635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1" table:style-name="ce17">
            <text:p>2331</text:p>
          </table:table-cell>
          <table:table-cell office:value-type="string" table:number-columns-spanned="3" table:number-rows-spanned="1" table:style-name="ce14">
            <text:p>28:22:010635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2" table:style-name="ce17">
            <text:p>2332</text:p>
          </table:table-cell>
          <table:table-cell office:value-type="string" table:number-columns-spanned="3" table:number-rows-spanned="1" table:style-name="ce14">
            <text:p>28:22:010635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3" table:style-name="ce17">
            <text:p>2333</text:p>
          </table:table-cell>
          <table:table-cell office:value-type="string" table:number-columns-spanned="3" table:number-rows-spanned="1" table:style-name="ce14">
            <text:p>28:22:010635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4" table:style-name="ce17">
            <text:p>2334</text:p>
          </table:table-cell>
          <table:table-cell office:value-type="string" table:number-columns-spanned="3" table:number-rows-spanned="1" table:style-name="ce14">
            <text:p>28:22:010635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5" table:style-name="ce17">
            <text:p>2335</text:p>
          </table:table-cell>
          <table:table-cell office:value-type="string" table:number-columns-spanned="3" table:number-rows-spanned="1" table:style-name="ce14">
            <text:p>28:22:010635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6" table:style-name="ce17">
            <text:p>2336</text:p>
          </table:table-cell>
          <table:table-cell office:value-type="string" table:number-columns-spanned="3" table:number-rows-spanned="1" table:style-name="ce14">
            <text:p>28:22:010635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7" table:style-name="ce17">
            <text:p>2337</text:p>
          </table:table-cell>
          <table:table-cell office:value-type="string" table:number-columns-spanned="3" table:number-rows-spanned="1" table:style-name="ce14">
            <text:p>28:22:010635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8" table:style-name="ce17">
            <text:p>2338</text:p>
          </table:table-cell>
          <table:table-cell office:value-type="string" table:number-columns-spanned="3" table:number-rows-spanned="1" table:style-name="ce14">
            <text:p>28:22:010635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39" table:style-name="ce17">
            <text:p>2339</text:p>
          </table:table-cell>
          <table:table-cell office:value-type="string" table:number-columns-spanned="3" table:number-rows-spanned="1" table:style-name="ce14">
            <text:p>28:22:010635:1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0" table:style-name="ce17">
            <text:p>2340</text:p>
          </table:table-cell>
          <table:table-cell office:value-type="string" table:number-columns-spanned="3" table:number-rows-spanned="1" table:style-name="ce14">
            <text:p>28:22:010635:1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1" table:style-name="ce17">
            <text:p>2341</text:p>
          </table:table-cell>
          <table:table-cell office:value-type="string" table:number-columns-spanned="3" table:number-rows-spanned="1" table:style-name="ce14">
            <text:p>28:22:010635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2" table:style-name="ce17">
            <text:p>2342</text:p>
          </table:table-cell>
          <table:table-cell office:value-type="string" table:number-columns-spanned="3" table:number-rows-spanned="1" table:style-name="ce14">
            <text:p>28:22:010635:2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3" table:style-name="ce17">
            <text:p>2343</text:p>
          </table:table-cell>
          <table:table-cell office:value-type="string" table:number-columns-spanned="3" table:number-rows-spanned="1" table:style-name="ce14">
            <text:p>28:22:010635:2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4" table:style-name="ce17">
            <text:p>2344</text:p>
          </table:table-cell>
          <table:table-cell office:value-type="string" table:number-columns-spanned="3" table:number-rows-spanned="1" table:style-name="ce14">
            <text:p>28:22:010635:2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5" table:style-name="ce17">
            <text:p>2345</text:p>
          </table:table-cell>
          <table:table-cell office:value-type="string" table:number-columns-spanned="3" table:number-rows-spanned="1" table:style-name="ce14">
            <text:p>28:22:010635:2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6" table:style-name="ce17">
            <text:p>2346</text:p>
          </table:table-cell>
          <table:table-cell office:value-type="string" table:number-columns-spanned="3" table:number-rows-spanned="1" table:style-name="ce14">
            <text:p>28:22:010635:2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7" table:style-name="ce17">
            <text:p>2347</text:p>
          </table:table-cell>
          <table:table-cell office:value-type="string" table:number-columns-spanned="3" table:number-rows-spanned="1" table:style-name="ce14">
            <text:p>28:22:010635:2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8" table:style-name="ce17">
            <text:p>2348</text:p>
          </table:table-cell>
          <table:table-cell office:value-type="string" table:number-columns-spanned="3" table:number-rows-spanned="1" table:style-name="ce14">
            <text:p>28:22:010635:2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49" table:style-name="ce17">
            <text:p>2349</text:p>
          </table:table-cell>
          <table:table-cell office:value-type="string" table:number-columns-spanned="3" table:number-rows-spanned="1" table:style-name="ce14">
            <text:p>28:22:010635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0" table:style-name="ce17">
            <text:p>2350</text:p>
          </table:table-cell>
          <table:table-cell office:value-type="string" table:number-columns-spanned="3" table:number-rows-spanned="1" table:style-name="ce14">
            <text:p>28:22:010635:3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1" table:style-name="ce17">
            <text:p>2351</text:p>
          </table:table-cell>
          <table:table-cell office:value-type="string" table:number-columns-spanned="3" table:number-rows-spanned="1" table:style-name="ce14">
            <text:p>28:22:010635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2" table:style-name="ce17">
            <text:p>2352</text:p>
          </table:table-cell>
          <table:table-cell office:value-type="string" table:number-columns-spanned="3" table:number-rows-spanned="1" table:style-name="ce14">
            <text:p>28:22:010635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3" table:style-name="ce17">
            <text:p>2353</text:p>
          </table:table-cell>
          <table:table-cell office:value-type="string" table:number-columns-spanned="3" table:number-rows-spanned="1" table:style-name="ce14">
            <text:p>28:22:010635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4" table:style-name="ce17">
            <text:p>2354</text:p>
          </table:table-cell>
          <table:table-cell office:value-type="string" table:number-columns-spanned="3" table:number-rows-spanned="1" table:style-name="ce14">
            <text:p>28:22:010635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5" table:style-name="ce17">
            <text:p>2355</text:p>
          </table:table-cell>
          <table:table-cell office:value-type="string" table:number-columns-spanned="3" table:number-rows-spanned="1" table:style-name="ce14">
            <text:p>28:22:010636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6" table:style-name="ce17">
            <text:p>2356</text:p>
          </table:table-cell>
          <table:table-cell office:value-type="string" table:number-columns-spanned="3" table:number-rows-spanned="1" table:style-name="ce14">
            <text:p>28:22:010636:2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7" table:style-name="ce17">
            <text:p>2357</text:p>
          </table:table-cell>
          <table:table-cell office:value-type="string" table:number-columns-spanned="3" table:number-rows-spanned="1" table:style-name="ce14">
            <text:p>28:22:010636:2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8" table:style-name="ce17">
            <text:p>2358</text:p>
          </table:table-cell>
          <table:table-cell office:value-type="string" table:number-columns-spanned="3" table:number-rows-spanned="1" table:style-name="ce14">
            <text:p>28:22:010636:2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59" table:style-name="ce17">
            <text:p>2359</text:p>
          </table:table-cell>
          <table:table-cell office:value-type="string" table:number-columns-spanned="3" table:number-rows-spanned="1" table:style-name="ce14">
            <text:p>28:22:010636:2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0" table:style-name="ce17">
            <text:p>2360</text:p>
          </table:table-cell>
          <table:table-cell office:value-type="string" table:number-columns-spanned="3" table:number-rows-spanned="1" table:style-name="ce14">
            <text:p>28:22:010636:2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1" table:style-name="ce17">
            <text:p>2361</text:p>
          </table:table-cell>
          <table:table-cell office:value-type="string" table:number-columns-spanned="3" table:number-rows-spanned="1" table:style-name="ce14">
            <text:p>28:22:010636:2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2" table:style-name="ce17">
            <text:p>2362</text:p>
          </table:table-cell>
          <table:table-cell office:value-type="string" table:number-columns-spanned="3" table:number-rows-spanned="1" table:style-name="ce14">
            <text:p>28:22:010636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3" table:style-name="ce17">
            <text:p>2363</text:p>
          </table:table-cell>
          <table:table-cell office:value-type="string" table:number-columns-spanned="3" table:number-rows-spanned="1" table:style-name="ce14">
            <text:p>28:22:010636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4" table:style-name="ce17">
            <text:p>2364</text:p>
          </table:table-cell>
          <table:table-cell office:value-type="string" table:number-columns-spanned="3" table:number-rows-spanned="1" table:style-name="ce14">
            <text:p>28:22:010636:2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5" table:style-name="ce17">
            <text:p>2365</text:p>
          </table:table-cell>
          <table:table-cell office:value-type="string" table:number-columns-spanned="3" table:number-rows-spanned="1" table:style-name="ce14">
            <text:p>28:22:010636:2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6" table:style-name="ce17">
            <text:p>2366</text:p>
          </table:table-cell>
          <table:table-cell office:value-type="string" table:number-columns-spanned="3" table:number-rows-spanned="1" table:style-name="ce14">
            <text:p>28:22:010636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7" table:style-name="ce17">
            <text:p>2367</text:p>
          </table:table-cell>
          <table:table-cell office:value-type="string" table:number-columns-spanned="3" table:number-rows-spanned="1" table:style-name="ce14">
            <text:p>28:22:010636:2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8" table:style-name="ce17">
            <text:p>2368</text:p>
          </table:table-cell>
          <table:table-cell office:value-type="string" table:number-columns-spanned="3" table:number-rows-spanned="1" table:style-name="ce14">
            <text:p>28:22:010636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69" table:style-name="ce17">
            <text:p>2369</text:p>
          </table:table-cell>
          <table:table-cell office:value-type="string" table:number-columns-spanned="3" table:number-rows-spanned="1" table:style-name="ce14">
            <text:p>28:22:010636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0" table:style-name="ce17">
            <text:p>2370</text:p>
          </table:table-cell>
          <table:table-cell office:value-type="string" table:number-columns-spanned="3" table:number-rows-spanned="1" table:style-name="ce14">
            <text:p>28:22:010636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1" table:style-name="ce17">
            <text:p>2371</text:p>
          </table:table-cell>
          <table:table-cell office:value-type="string" table:number-columns-spanned="3" table:number-rows-spanned="1" table:style-name="ce14">
            <text:p>28:22:010636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2" table:style-name="ce17">
            <text:p>2372</text:p>
          </table:table-cell>
          <table:table-cell office:value-type="string" table:number-columns-spanned="3" table:number-rows-spanned="1" table:style-name="ce14">
            <text:p>28:22:010636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3" table:style-name="ce17">
            <text:p>2373</text:p>
          </table:table-cell>
          <table:table-cell office:value-type="string" table:number-columns-spanned="3" table:number-rows-spanned="1" table:style-name="ce14">
            <text:p>28:22:010636:2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4" table:style-name="ce17">
            <text:p>2374</text:p>
          </table:table-cell>
          <table:table-cell office:value-type="string" table:number-columns-spanned="3" table:number-rows-spanned="1" table:style-name="ce14">
            <text:p>28:22:010636:2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5" table:style-name="ce17">
            <text:p>2375</text:p>
          </table:table-cell>
          <table:table-cell office:value-type="string" table:number-columns-spanned="3" table:number-rows-spanned="1" table:style-name="ce14">
            <text:p>28:22:010636:2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6" table:style-name="ce17">
            <text:p>2376</text:p>
          </table:table-cell>
          <table:table-cell office:value-type="string" table:number-columns-spanned="3" table:number-rows-spanned="1" table:style-name="ce14">
            <text:p>28:22:010636:2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7" table:style-name="ce17">
            <text:p>2377</text:p>
          </table:table-cell>
          <table:table-cell office:value-type="string" table:number-columns-spanned="3" table:number-rows-spanned="1" table:style-name="ce14">
            <text:p>28:22:010636:2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8" table:style-name="ce17">
            <text:p>2378</text:p>
          </table:table-cell>
          <table:table-cell office:value-type="string" table:number-columns-spanned="3" table:number-rows-spanned="1" table:style-name="ce14">
            <text:p>28:22:010636:2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79" table:style-name="ce17">
            <text:p>2379</text:p>
          </table:table-cell>
          <table:table-cell office:value-type="string" table:number-columns-spanned="3" table:number-rows-spanned="1" table:style-name="ce14">
            <text:p>28:22:010636:2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0" table:style-name="ce17">
            <text:p>2380</text:p>
          </table:table-cell>
          <table:table-cell office:value-type="string" table:number-columns-spanned="3" table:number-rows-spanned="1" table:style-name="ce14">
            <text:p>28:22:010636:2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1" table:style-name="ce17">
            <text:p>2381</text:p>
          </table:table-cell>
          <table:table-cell office:value-type="string" table:number-columns-spanned="3" table:number-rows-spanned="1" table:style-name="ce14">
            <text:p>28:22:010636:2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2" table:style-name="ce17">
            <text:p>2382</text:p>
          </table:table-cell>
          <table:table-cell office:value-type="string" table:number-columns-spanned="3" table:number-rows-spanned="1" table:style-name="ce14">
            <text:p>28:22:010636:2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3" table:style-name="ce17">
            <text:p>2383</text:p>
          </table:table-cell>
          <table:table-cell office:value-type="string" table:number-columns-spanned="3" table:number-rows-spanned="1" table:style-name="ce14">
            <text:p>28:22:010636:2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4" table:style-name="ce17">
            <text:p>2384</text:p>
          </table:table-cell>
          <table:table-cell office:value-type="string" table:number-columns-spanned="3" table:number-rows-spanned="1" table:style-name="ce14">
            <text:p>28:22:010636:2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5" table:style-name="ce17">
            <text:p>2385</text:p>
          </table:table-cell>
          <table:table-cell office:value-type="string" table:number-columns-spanned="3" table:number-rows-spanned="1" table:style-name="ce14">
            <text:p>28:22:010636:2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6" table:style-name="ce17">
            <text:p>2386</text:p>
          </table:table-cell>
          <table:table-cell office:value-type="string" table:number-columns-spanned="3" table:number-rows-spanned="1" table:style-name="ce14">
            <text:p>28:22:010636:2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7" table:style-name="ce17">
            <text:p>2387</text:p>
          </table:table-cell>
          <table:table-cell office:value-type="string" table:number-columns-spanned="3" table:number-rows-spanned="1" table:style-name="ce14">
            <text:p>28:22:010636:2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8" table:style-name="ce17">
            <text:p>2388</text:p>
          </table:table-cell>
          <table:table-cell office:value-type="string" table:number-columns-spanned="3" table:number-rows-spanned="1" table:style-name="ce14">
            <text:p>28:22:010636:2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89" table:style-name="ce17">
            <text:p>2389</text:p>
          </table:table-cell>
          <table:table-cell office:value-type="string" table:number-columns-spanned="3" table:number-rows-spanned="1" table:style-name="ce14">
            <text:p>28:22:010636:2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0" table:style-name="ce17">
            <text:p>2390</text:p>
          </table:table-cell>
          <table:table-cell office:value-type="string" table:number-columns-spanned="3" table:number-rows-spanned="1" table:style-name="ce14">
            <text:p>28:22:010636:2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1" table:style-name="ce17">
            <text:p>2391</text:p>
          </table:table-cell>
          <table:table-cell office:value-type="string" table:number-columns-spanned="3" table:number-rows-spanned="1" table:style-name="ce14">
            <text:p>28:22:010636:2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2" table:style-name="ce17">
            <text:p>2392</text:p>
          </table:table-cell>
          <table:table-cell office:value-type="string" table:number-columns-spanned="3" table:number-rows-spanned="1" table:style-name="ce14">
            <text:p>28:22:010636:2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3" table:style-name="ce17">
            <text:p>2393</text:p>
          </table:table-cell>
          <table:table-cell office:value-type="string" table:number-columns-spanned="3" table:number-rows-spanned="1" table:style-name="ce14">
            <text:p>28:22:010636:2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4" table:style-name="ce17">
            <text:p>2394</text:p>
          </table:table-cell>
          <table:table-cell office:value-type="string" table:number-columns-spanned="3" table:number-rows-spanned="1" table:style-name="ce14">
            <text:p>28:22:010636:2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5" table:style-name="ce17">
            <text:p>2395</text:p>
          </table:table-cell>
          <table:table-cell office:value-type="string" table:number-columns-spanned="3" table:number-rows-spanned="1" table:style-name="ce14">
            <text:p>28:22:010636:2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6" table:style-name="ce17">
            <text:p>2396</text:p>
          </table:table-cell>
          <table:table-cell office:value-type="string" table:number-columns-spanned="3" table:number-rows-spanned="1" table:style-name="ce14">
            <text:p>28:22:010636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7" table:style-name="ce17">
            <text:p>2397</text:p>
          </table:table-cell>
          <table:table-cell office:value-type="string" table:number-columns-spanned="3" table:number-rows-spanned="1" table:style-name="ce14">
            <text:p>28:22:010636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8" table:style-name="ce17">
            <text:p>2398</text:p>
          </table:table-cell>
          <table:table-cell office:value-type="string" table:number-columns-spanned="3" table:number-rows-spanned="1" table:style-name="ce14">
            <text:p>28:22:010636:2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399" table:style-name="ce17">
            <text:p>2399</text:p>
          </table:table-cell>
          <table:table-cell office:value-type="string" table:number-columns-spanned="3" table:number-rows-spanned="1" table:style-name="ce14">
            <text:p>28:22:010636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0" table:style-name="ce17">
            <text:p>2400</text:p>
          </table:table-cell>
          <table:table-cell office:value-type="string" table:number-columns-spanned="3" table:number-rows-spanned="1" table:style-name="ce14">
            <text:p>28:22:010636:2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1" table:style-name="ce17">
            <text:p>2401</text:p>
          </table:table-cell>
          <table:table-cell office:value-type="string" table:number-columns-spanned="3" table:number-rows-spanned="1" table:style-name="ce14">
            <text:p>28:22:010636:2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2" table:style-name="ce17">
            <text:p>2402</text:p>
          </table:table-cell>
          <table:table-cell office:value-type="string" table:number-columns-spanned="3" table:number-rows-spanned="1" table:style-name="ce14">
            <text:p>28:22:010636:2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3" table:style-name="ce17">
            <text:p>2403</text:p>
          </table:table-cell>
          <table:table-cell office:value-type="string" table:number-columns-spanned="3" table:number-rows-spanned="1" table:style-name="ce14">
            <text:p>28:22:010636:2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4" table:style-name="ce17">
            <text:p>2404</text:p>
          </table:table-cell>
          <table:table-cell office:value-type="string" table:number-columns-spanned="3" table:number-rows-spanned="1" table:style-name="ce14">
            <text:p>28:22:010636:3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5" table:style-name="ce17">
            <text:p>2405</text:p>
          </table:table-cell>
          <table:table-cell office:value-type="string" table:number-columns-spanned="3" table:number-rows-spanned="1" table:style-name="ce14">
            <text:p>28:22:010636:4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6" table:style-name="ce17">
            <text:p>2406</text:p>
          </table:table-cell>
          <table:table-cell office:value-type="string" table:number-columns-spanned="3" table:number-rows-spanned="1" table:style-name="ce14">
            <text:p>28:22:010636:4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7" table:style-name="ce17">
            <text:p>2407</text:p>
          </table:table-cell>
          <table:table-cell office:value-type="string" table:number-columns-spanned="3" table:number-rows-spanned="1" table:style-name="ce14">
            <text:p>28:22:010636:4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8" table:style-name="ce17">
            <text:p>2408</text:p>
          </table:table-cell>
          <table:table-cell office:value-type="string" table:number-columns-spanned="3" table:number-rows-spanned="1" table:style-name="ce14">
            <text:p>28:22:010636:4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09" table:style-name="ce17">
            <text:p>2409</text:p>
          </table:table-cell>
          <table:table-cell office:value-type="string" table:number-columns-spanned="3" table:number-rows-spanned="1" table:style-name="ce14">
            <text:p>28:22:010636:4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0" table:style-name="ce17">
            <text:p>2410</text:p>
          </table:table-cell>
          <table:table-cell office:value-type="string" table:number-columns-spanned="3" table:number-rows-spanned="1" table:style-name="ce14">
            <text:p>28:22:010636:4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1" table:style-name="ce17">
            <text:p>2411</text:p>
          </table:table-cell>
          <table:table-cell office:value-type="string" table:number-columns-spanned="3" table:number-rows-spanned="1" table:style-name="ce14">
            <text:p>28:22:010636:4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2" table:style-name="ce17">
            <text:p>2412</text:p>
          </table:table-cell>
          <table:table-cell office:value-type="string" table:number-columns-spanned="3" table:number-rows-spanned="1" table:style-name="ce14">
            <text:p>28:22:010636:4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3" table:style-name="ce17">
            <text:p>2413</text:p>
          </table:table-cell>
          <table:table-cell office:value-type="string" table:number-columns-spanned="3" table:number-rows-spanned="1" table:style-name="ce14">
            <text:p>28:22:010636:4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4" table:style-name="ce17">
            <text:p>2414</text:p>
          </table:table-cell>
          <table:table-cell office:value-type="string" table:number-columns-spanned="3" table:number-rows-spanned="1" table:style-name="ce14">
            <text:p>28:22:010636:4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5" table:style-name="ce17">
            <text:p>2415</text:p>
          </table:table-cell>
          <table:table-cell office:value-type="string" table:number-columns-spanned="3" table:number-rows-spanned="1" table:style-name="ce14">
            <text:p>28:22:010636:4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6" table:style-name="ce17">
            <text:p>2416</text:p>
          </table:table-cell>
          <table:table-cell office:value-type="string" table:number-columns-spanned="3" table:number-rows-spanned="1" table:style-name="ce14">
            <text:p>28:22:010636:4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7" table:style-name="ce17">
            <text:p>2417</text:p>
          </table:table-cell>
          <table:table-cell office:value-type="string" table:number-columns-spanned="3" table:number-rows-spanned="1" table:style-name="ce14">
            <text:p>28:22:010636:4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8" table:style-name="ce17">
            <text:p>2418</text:p>
          </table:table-cell>
          <table:table-cell office:value-type="string" table:number-columns-spanned="3" table:number-rows-spanned="1" table:style-name="ce14">
            <text:p>28:22:010636:4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19" table:style-name="ce17">
            <text:p>2419</text:p>
          </table:table-cell>
          <table:table-cell office:value-type="string" table:number-columns-spanned="3" table:number-rows-spanned="1" table:style-name="ce14">
            <text:p>28:22:010636:4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0" table:style-name="ce17">
            <text:p>2420</text:p>
          </table:table-cell>
          <table:table-cell office:value-type="string" table:number-columns-spanned="3" table:number-rows-spanned="1" table:style-name="ce14">
            <text:p>28:22:010636:4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1" table:style-name="ce17">
            <text:p>2421</text:p>
          </table:table-cell>
          <table:table-cell office:value-type="string" table:number-columns-spanned="3" table:number-rows-spanned="1" table:style-name="ce14">
            <text:p>28:22:010636:4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2" table:style-name="ce17">
            <text:p>2422</text:p>
          </table:table-cell>
          <table:table-cell office:value-type="string" table:number-columns-spanned="3" table:number-rows-spanned="1" table:style-name="ce14">
            <text:p>28:22:010636:4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3" table:style-name="ce17">
            <text:p>2423</text:p>
          </table:table-cell>
          <table:table-cell office:value-type="string" table:number-columns-spanned="3" table:number-rows-spanned="1" table:style-name="ce14">
            <text:p>28:22:010636:4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4" table:style-name="ce17">
            <text:p>2424</text:p>
          </table:table-cell>
          <table:table-cell office:value-type="string" table:number-columns-spanned="3" table:number-rows-spanned="1" table:style-name="ce14">
            <text:p>28:22:010636:4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5" table:style-name="ce17">
            <text:p>2425</text:p>
          </table:table-cell>
          <table:table-cell office:value-type="string" table:number-columns-spanned="3" table:number-rows-spanned="1" table:style-name="ce14">
            <text:p>28:22:010636:4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6" table:style-name="ce17">
            <text:p>2426</text:p>
          </table:table-cell>
          <table:table-cell office:value-type="string" table:number-columns-spanned="3" table:number-rows-spanned="1" table:style-name="ce14">
            <text:p>28:22:010636:4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7" table:style-name="ce17">
            <text:p>2427</text:p>
          </table:table-cell>
          <table:table-cell office:value-type="string" table:number-columns-spanned="3" table:number-rows-spanned="1" table:style-name="ce14">
            <text:p>28:22:010636:4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8" table:style-name="ce17">
            <text:p>2428</text:p>
          </table:table-cell>
          <table:table-cell office:value-type="string" table:number-columns-spanned="3" table:number-rows-spanned="1" table:style-name="ce14">
            <text:p>28:22:010636:4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29" table:style-name="ce17">
            <text:p>2429</text:p>
          </table:table-cell>
          <table:table-cell office:value-type="string" table:number-columns-spanned="3" table:number-rows-spanned="1" table:style-name="ce14">
            <text:p>28:22:010636:4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0" table:style-name="ce17">
            <text:p>2430</text:p>
          </table:table-cell>
          <table:table-cell office:value-type="string" table:number-columns-spanned="3" table:number-rows-spanned="1" table:style-name="ce14">
            <text:p>28:22:010636:4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1" table:style-name="ce17">
            <text:p>2431</text:p>
          </table:table-cell>
          <table:table-cell office:value-type="string" table:number-columns-spanned="3" table:number-rows-spanned="1" table:style-name="ce14">
            <text:p>28:22:010636:4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2" table:style-name="ce17">
            <text:p>2432</text:p>
          </table:table-cell>
          <table:table-cell office:value-type="string" table:number-columns-spanned="3" table:number-rows-spanned="1" table:style-name="ce14">
            <text:p>28:22:010636:4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3" table:style-name="ce17">
            <text:p>2433</text:p>
          </table:table-cell>
          <table:table-cell office:value-type="string" table:number-columns-spanned="3" table:number-rows-spanned="1" table:style-name="ce14">
            <text:p>28:22:010636:4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4" table:style-name="ce17">
            <text:p>2434</text:p>
          </table:table-cell>
          <table:table-cell office:value-type="string" table:number-columns-spanned="3" table:number-rows-spanned="1" table:style-name="ce14">
            <text:p>28:22:010636:4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5" table:style-name="ce17">
            <text:p>2435</text:p>
          </table:table-cell>
          <table:table-cell office:value-type="string" table:number-columns-spanned="3" table:number-rows-spanned="1" table:style-name="ce14">
            <text:p>28:22:010636:5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6" table:style-name="ce17">
            <text:p>2436</text:p>
          </table:table-cell>
          <table:table-cell office:value-type="string" table:number-columns-spanned="3" table:number-rows-spanned="1" table:style-name="ce14">
            <text:p>28:22:010636:5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7" table:style-name="ce17">
            <text:p>2437</text:p>
          </table:table-cell>
          <table:table-cell office:value-type="string" table:number-columns-spanned="3" table:number-rows-spanned="1" table:style-name="ce14">
            <text:p>28:22:010636:5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8" table:style-name="ce17">
            <text:p>2438</text:p>
          </table:table-cell>
          <table:table-cell office:value-type="string" table:number-columns-spanned="3" table:number-rows-spanned="1" table:style-name="ce14">
            <text:p>28:22:010636:5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39" table:style-name="ce17">
            <text:p>2439</text:p>
          </table:table-cell>
          <table:table-cell office:value-type="string" table:number-columns-spanned="3" table:number-rows-spanned="1" table:style-name="ce14">
            <text:p>28:22:010636:5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0" table:style-name="ce17">
            <text:p>2440</text:p>
          </table:table-cell>
          <table:table-cell office:value-type="string" table:number-columns-spanned="3" table:number-rows-spanned="1" table:style-name="ce14">
            <text:p>28:22:010636:5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1" table:style-name="ce17">
            <text:p>2441</text:p>
          </table:table-cell>
          <table:table-cell office:value-type="string" table:number-columns-spanned="3" table:number-rows-spanned="1" table:style-name="ce14">
            <text:p>28:22:010636:5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2" table:style-name="ce17">
            <text:p>2442</text:p>
          </table:table-cell>
          <table:table-cell office:value-type="string" table:number-columns-spanned="3" table:number-rows-spanned="1" table:style-name="ce14">
            <text:p>28:22:010636:5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3" table:style-name="ce17">
            <text:p>2443</text:p>
          </table:table-cell>
          <table:table-cell office:value-type="string" table:number-columns-spanned="3" table:number-rows-spanned="1" table:style-name="ce14">
            <text:p>28:22:010636:5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4" table:style-name="ce17">
            <text:p>2444</text:p>
          </table:table-cell>
          <table:table-cell office:value-type="string" table:number-columns-spanned="3" table:number-rows-spanned="1" table:style-name="ce14">
            <text:p>28:22:010636:5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5" table:style-name="ce17">
            <text:p>2445</text:p>
          </table:table-cell>
          <table:table-cell office:value-type="string" table:number-columns-spanned="3" table:number-rows-spanned="1" table:style-name="ce14">
            <text:p>28:22:010636:5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6" table:style-name="ce17">
            <text:p>2446</text:p>
          </table:table-cell>
          <table:table-cell office:value-type="string" table:number-columns-spanned="3" table:number-rows-spanned="1" table:style-name="ce14">
            <text:p>28:22:010636:5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7" table:style-name="ce17">
            <text:p>2447</text:p>
          </table:table-cell>
          <table:table-cell office:value-type="string" table:number-columns-spanned="3" table:number-rows-spanned="1" table:style-name="ce14">
            <text:p>28:22:010636:5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8" table:style-name="ce17">
            <text:p>2448</text:p>
          </table:table-cell>
          <table:table-cell office:value-type="string" table:number-columns-spanned="3" table:number-rows-spanned="1" table:style-name="ce14">
            <text:p>28:22:010636:5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49" table:style-name="ce17">
            <text:p>2449</text:p>
          </table:table-cell>
          <table:table-cell office:value-type="string" table:number-columns-spanned="3" table:number-rows-spanned="1" table:style-name="ce14">
            <text:p>28:22:010636:5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0" table:style-name="ce17">
            <text:p>2450</text:p>
          </table:table-cell>
          <table:table-cell office:value-type="string" table:number-columns-spanned="3" table:number-rows-spanned="1" table:style-name="ce14">
            <text:p>28:22:010636:5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1" table:style-name="ce17">
            <text:p>2451</text:p>
          </table:table-cell>
          <table:table-cell office:value-type="string" table:number-columns-spanned="3" table:number-rows-spanned="1" table:style-name="ce14">
            <text:p>28:22:010636:5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2" table:style-name="ce17">
            <text:p>2452</text:p>
          </table:table-cell>
          <table:table-cell office:value-type="string" table:number-columns-spanned="3" table:number-rows-spanned="1" table:style-name="ce14">
            <text:p>28:22:010636:5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3" table:style-name="ce17">
            <text:p>2453</text:p>
          </table:table-cell>
          <table:table-cell office:value-type="string" table:number-columns-spanned="3" table:number-rows-spanned="1" table:style-name="ce14">
            <text:p>28:22:010636:5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4" table:style-name="ce17">
            <text:p>2454</text:p>
          </table:table-cell>
          <table:table-cell office:value-type="string" table:number-columns-spanned="3" table:number-rows-spanned="1" table:style-name="ce14">
            <text:p>28:22:010636:5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5" table:style-name="ce17">
            <text:p>2455</text:p>
          </table:table-cell>
          <table:table-cell office:value-type="string" table:number-columns-spanned="3" table:number-rows-spanned="1" table:style-name="ce14">
            <text:p>28:22:010636:5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6" table:style-name="ce17">
            <text:p>2456</text:p>
          </table:table-cell>
          <table:table-cell office:value-type="string" table:number-columns-spanned="3" table:number-rows-spanned="1" table:style-name="ce14">
            <text:p>28:22:010636:5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7" table:style-name="ce17">
            <text:p>2457</text:p>
          </table:table-cell>
          <table:table-cell office:value-type="string" table:number-columns-spanned="3" table:number-rows-spanned="1" table:style-name="ce14">
            <text:p>28:22:010636:5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8" table:style-name="ce17">
            <text:p>2458</text:p>
          </table:table-cell>
          <table:table-cell office:value-type="string" table:number-columns-spanned="3" table:number-rows-spanned="1" table:style-name="ce14">
            <text:p>28:22:010636:5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59" table:style-name="ce17">
            <text:p>2459</text:p>
          </table:table-cell>
          <table:table-cell office:value-type="string" table:number-columns-spanned="3" table:number-rows-spanned="1" table:style-name="ce14">
            <text:p>28:22:010636:5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0" table:style-name="ce17">
            <text:p>2460</text:p>
          </table:table-cell>
          <table:table-cell office:value-type="string" table:number-columns-spanned="3" table:number-rows-spanned="1" table:style-name="ce14">
            <text:p>28:22:010636:6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1" table:style-name="ce17">
            <text:p>2461</text:p>
          </table:table-cell>
          <table:table-cell office:value-type="string" table:number-columns-spanned="3" table:number-rows-spanned="1" table:style-name="ce14">
            <text:p>28:22:010636:6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2" table:style-name="ce17">
            <text:p>2462</text:p>
          </table:table-cell>
          <table:table-cell office:value-type="string" table:number-columns-spanned="3" table:number-rows-spanned="1" table:style-name="ce14">
            <text:p>28:22:010636:6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3" table:style-name="ce17">
            <text:p>2463</text:p>
          </table:table-cell>
          <table:table-cell office:value-type="string" table:number-columns-spanned="3" table:number-rows-spanned="1" table:style-name="ce14">
            <text:p>28:22:010636:6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4" table:style-name="ce17">
            <text:p>2464</text:p>
          </table:table-cell>
          <table:table-cell office:value-type="string" table:number-columns-spanned="3" table:number-rows-spanned="1" table:style-name="ce14">
            <text:p>28:22:010636:6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5" table:style-name="ce17">
            <text:p>2465</text:p>
          </table:table-cell>
          <table:table-cell office:value-type="string" table:number-columns-spanned="3" table:number-rows-spanned="1" table:style-name="ce14">
            <text:p>28:22:010636:6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6" table:style-name="ce17">
            <text:p>2466</text:p>
          </table:table-cell>
          <table:table-cell office:value-type="string" table:number-columns-spanned="3" table:number-rows-spanned="1" table:style-name="ce14">
            <text:p>28:22:010636:6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7" table:style-name="ce17">
            <text:p>2467</text:p>
          </table:table-cell>
          <table:table-cell office:value-type="string" table:number-columns-spanned="3" table:number-rows-spanned="1" table:style-name="ce14">
            <text:p>28:22:010636:6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8" table:style-name="ce17">
            <text:p>2468</text:p>
          </table:table-cell>
          <table:table-cell office:value-type="string" table:number-columns-spanned="3" table:number-rows-spanned="1" table:style-name="ce14">
            <text:p>28:22:010636:6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69" table:style-name="ce17">
            <text:p>2469</text:p>
          </table:table-cell>
          <table:table-cell office:value-type="string" table:number-columns-spanned="3" table:number-rows-spanned="1" table:style-name="ce14">
            <text:p>28:22:010636:6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0" table:style-name="ce17">
            <text:p>2470</text:p>
          </table:table-cell>
          <table:table-cell office:value-type="string" table:number-columns-spanned="3" table:number-rows-spanned="1" table:style-name="ce14">
            <text:p>28:22:010636:6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1" table:style-name="ce17">
            <text:p>2471</text:p>
          </table:table-cell>
          <table:table-cell office:value-type="string" table:number-columns-spanned="3" table:number-rows-spanned="1" table:style-name="ce14">
            <text:p>28:22:010636:6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2" table:style-name="ce17">
            <text:p>2472</text:p>
          </table:table-cell>
          <table:table-cell office:value-type="string" table:number-columns-spanned="3" table:number-rows-spanned="1" table:style-name="ce14">
            <text:p>28:22:010636:6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3" table:style-name="ce17">
            <text:p>2473</text:p>
          </table:table-cell>
          <table:table-cell office:value-type="string" table:number-columns-spanned="3" table:number-rows-spanned="1" table:style-name="ce14">
            <text:p>28:22:010636:6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4" table:style-name="ce17">
            <text:p>2474</text:p>
          </table:table-cell>
          <table:table-cell office:value-type="string" table:number-columns-spanned="3" table:number-rows-spanned="1" table:style-name="ce14">
            <text:p>28:22:010636:6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5" table:style-name="ce17">
            <text:p>2475</text:p>
          </table:table-cell>
          <table:table-cell office:value-type="string" table:number-columns-spanned="3" table:number-rows-spanned="1" table:style-name="ce14">
            <text:p>28:22:010636:6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6" table:style-name="ce17">
            <text:p>2476</text:p>
          </table:table-cell>
          <table:table-cell office:value-type="string" table:number-columns-spanned="3" table:number-rows-spanned="1" table:style-name="ce14">
            <text:p>28:22:010636:6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7" table:style-name="ce17">
            <text:p>2477</text:p>
          </table:table-cell>
          <table:table-cell office:value-type="string" table:number-columns-spanned="3" table:number-rows-spanned="1" table:style-name="ce14">
            <text:p>28:22:010636:6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8" table:style-name="ce17">
            <text:p>2478</text:p>
          </table:table-cell>
          <table:table-cell office:value-type="string" table:number-columns-spanned="3" table:number-rows-spanned="1" table:style-name="ce14">
            <text:p>28:22:010636:6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79" table:style-name="ce17">
            <text:p>2479</text:p>
          </table:table-cell>
          <table:table-cell office:value-type="string" table:number-columns-spanned="3" table:number-rows-spanned="1" table:style-name="ce14">
            <text:p>28:22:010636:7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0" table:style-name="ce17">
            <text:p>2480</text:p>
          </table:table-cell>
          <table:table-cell office:value-type="string" table:number-columns-spanned="3" table:number-rows-spanned="1" table:style-name="ce14">
            <text:p>28:22:010636:7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1" table:style-name="ce17">
            <text:p>2481</text:p>
          </table:table-cell>
          <table:table-cell office:value-type="string" table:number-columns-spanned="3" table:number-rows-spanned="1" table:style-name="ce14">
            <text:p>28:22:010637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2" table:style-name="ce17">
            <text:p>2482</text:p>
          </table:table-cell>
          <table:table-cell office:value-type="string" table:number-columns-spanned="3" table:number-rows-spanned="1" table:style-name="ce14">
            <text:p>28:22:010637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3" table:style-name="ce17">
            <text:p>2483</text:p>
          </table:table-cell>
          <table:table-cell office:value-type="string" table:number-columns-spanned="3" table:number-rows-spanned="1" table:style-name="ce14">
            <text:p>28:22:010637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4" table:style-name="ce17">
            <text:p>2484</text:p>
          </table:table-cell>
          <table:table-cell office:value-type="string" table:number-columns-spanned="3" table:number-rows-spanned="1" table:style-name="ce14">
            <text:p>28:22:010637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5" table:style-name="ce17">
            <text:p>2485</text:p>
          </table:table-cell>
          <table:table-cell office:value-type="string" table:number-columns-spanned="3" table:number-rows-spanned="1" table:style-name="ce14">
            <text:p>28:22:010637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6" table:style-name="ce17">
            <text:p>2486</text:p>
          </table:table-cell>
          <table:table-cell office:value-type="string" table:number-columns-spanned="3" table:number-rows-spanned="1" table:style-name="ce14">
            <text:p>28:22:010637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7" table:style-name="ce17">
            <text:p>2487</text:p>
          </table:table-cell>
          <table:table-cell office:value-type="string" table:number-columns-spanned="3" table:number-rows-spanned="1" table:style-name="ce14">
            <text:p>28:22:010637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8" table:style-name="ce17">
            <text:p>2488</text:p>
          </table:table-cell>
          <table:table-cell office:value-type="string" table:number-columns-spanned="3" table:number-rows-spanned="1" table:style-name="ce14">
            <text:p>28:22:010637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89" table:style-name="ce17">
            <text:p>2489</text:p>
          </table:table-cell>
          <table:table-cell office:value-type="string" table:number-columns-spanned="3" table:number-rows-spanned="1" table:style-name="ce14">
            <text:p>28:22:010637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0" table:style-name="ce17">
            <text:p>2490</text:p>
          </table:table-cell>
          <table:table-cell office:value-type="string" table:number-columns-spanned="3" table:number-rows-spanned="1" table:style-name="ce14">
            <text:p>28:22:010637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1" table:style-name="ce17">
            <text:p>2491</text:p>
          </table:table-cell>
          <table:table-cell office:value-type="string" table:number-columns-spanned="3" table:number-rows-spanned="1" table:style-name="ce14">
            <text:p>28:22:010637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2" table:style-name="ce17">
            <text:p>2492</text:p>
          </table:table-cell>
          <table:table-cell office:value-type="string" table:number-columns-spanned="3" table:number-rows-spanned="1" table:style-name="ce14">
            <text:p>28:22:010637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3" table:style-name="ce17">
            <text:p>2493</text:p>
          </table:table-cell>
          <table:table-cell office:value-type="string" table:number-columns-spanned="3" table:number-rows-spanned="1" table:style-name="ce14">
            <text:p>28:22:010637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4" table:style-name="ce17">
            <text:p>2494</text:p>
          </table:table-cell>
          <table:table-cell office:value-type="string" table:number-columns-spanned="3" table:number-rows-spanned="1" table:style-name="ce14">
            <text:p>28:22:010637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5" table:style-name="ce17">
            <text:p>2495</text:p>
          </table:table-cell>
          <table:table-cell office:value-type="string" table:number-columns-spanned="3" table:number-rows-spanned="1" table:style-name="ce14">
            <text:p>28:22:010637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6" table:style-name="ce17">
            <text:p>2496</text:p>
          </table:table-cell>
          <table:table-cell office:value-type="string" table:number-columns-spanned="3" table:number-rows-spanned="1" table:style-name="ce14">
            <text:p>28:22:010637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7" table:style-name="ce17">
            <text:p>2497</text:p>
          </table:table-cell>
          <table:table-cell office:value-type="string" table:number-columns-spanned="3" table:number-rows-spanned="1" table:style-name="ce14">
            <text:p>28:22:010637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8" table:style-name="ce17">
            <text:p>2498</text:p>
          </table:table-cell>
          <table:table-cell office:value-type="string" table:number-columns-spanned="3" table:number-rows-spanned="1" table:style-name="ce14">
            <text:p>28:22:010637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499" table:style-name="ce17">
            <text:p>2499</text:p>
          </table:table-cell>
          <table:table-cell office:value-type="string" table:number-columns-spanned="3" table:number-rows-spanned="1" table:style-name="ce14">
            <text:p>28:22:010637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0" table:style-name="ce17">
            <text:p>2500</text:p>
          </table:table-cell>
          <table:table-cell office:value-type="string" table:number-columns-spanned="3" table:number-rows-spanned="1" table:style-name="ce14">
            <text:p>28:22:010637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1" table:style-name="ce17">
            <text:p>2501</text:p>
          </table:table-cell>
          <table:table-cell office:value-type="string" table:number-columns-spanned="3" table:number-rows-spanned="1" table:style-name="ce14">
            <text:p>28:22:010637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2" table:style-name="ce17">
            <text:p>2502</text:p>
          </table:table-cell>
          <table:table-cell office:value-type="string" table:number-columns-spanned="3" table:number-rows-spanned="1" table:style-name="ce14">
            <text:p>28:22:010637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3" table:style-name="ce17">
            <text:p>2503</text:p>
          </table:table-cell>
          <table:table-cell office:value-type="string" table:number-columns-spanned="3" table:number-rows-spanned="1" table:style-name="ce14">
            <text:p>28:22:010637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4" table:style-name="ce17">
            <text:p>2504</text:p>
          </table:table-cell>
          <table:table-cell office:value-type="string" table:number-columns-spanned="3" table:number-rows-spanned="1" table:style-name="ce14">
            <text:p>28:22:010637:2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5" table:style-name="ce17">
            <text:p>2505</text:p>
          </table:table-cell>
          <table:table-cell office:value-type="string" table:number-columns-spanned="3" table:number-rows-spanned="1" table:style-name="ce14">
            <text:p>28:22:010637:2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6" table:style-name="ce17">
            <text:p>2506</text:p>
          </table:table-cell>
          <table:table-cell office:value-type="string" table:number-columns-spanned="3" table:number-rows-spanned="1" table:style-name="ce14">
            <text:p>28:22:010637:2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7" table:style-name="ce17">
            <text:p>2507</text:p>
          </table:table-cell>
          <table:table-cell office:value-type="string" table:number-columns-spanned="3" table:number-rows-spanned="1" table:style-name="ce14">
            <text:p>28:22:010637:2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8" table:style-name="ce17">
            <text:p>2508</text:p>
          </table:table-cell>
          <table:table-cell office:value-type="string" table:number-columns-spanned="3" table:number-rows-spanned="1" table:style-name="ce14">
            <text:p>28:22:010637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09" table:style-name="ce17">
            <text:p>2509</text:p>
          </table:table-cell>
          <table:table-cell office:value-type="string" table:number-columns-spanned="3" table:number-rows-spanned="1" table:style-name="ce14">
            <text:p>28:22:010637:2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0" table:style-name="ce17">
            <text:p>2510</text:p>
          </table:table-cell>
          <table:table-cell office:value-type="string" table:number-columns-spanned="3" table:number-rows-spanned="1" table:style-name="ce14">
            <text:p>28:22:010637:2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1" table:style-name="ce17">
            <text:p>2511</text:p>
          </table:table-cell>
          <table:table-cell office:value-type="string" table:number-columns-spanned="3" table:number-rows-spanned="1" table:style-name="ce14">
            <text:p>28:22:010637:2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2" table:style-name="ce17">
            <text:p>2512</text:p>
          </table:table-cell>
          <table:table-cell office:value-type="string" table:number-columns-spanned="3" table:number-rows-spanned="1" table:style-name="ce14">
            <text:p>28:22:010637:2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3" table:style-name="ce17">
            <text:p>2513</text:p>
          </table:table-cell>
          <table:table-cell office:value-type="string" table:number-columns-spanned="3" table:number-rows-spanned="1" table:style-name="ce14">
            <text:p>28:22:010637:2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4" table:style-name="ce17">
            <text:p>2514</text:p>
          </table:table-cell>
          <table:table-cell office:value-type="string" table:number-columns-spanned="3" table:number-rows-spanned="1" table:style-name="ce14">
            <text:p>28:22:010637:2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5" table:style-name="ce17">
            <text:p>2515</text:p>
          </table:table-cell>
          <table:table-cell office:value-type="string" table:number-columns-spanned="3" table:number-rows-spanned="1" table:style-name="ce14">
            <text:p>28:22:010637:2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6" table:style-name="ce17">
            <text:p>2516</text:p>
          </table:table-cell>
          <table:table-cell office:value-type="string" table:number-columns-spanned="3" table:number-rows-spanned="1" table:style-name="ce14">
            <text:p>28:22:010637:2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7" table:style-name="ce17">
            <text:p>2517</text:p>
          </table:table-cell>
          <table:table-cell office:value-type="string" table:number-columns-spanned="3" table:number-rows-spanned="1" table:style-name="ce14">
            <text:p>28:22:010637:2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8" table:style-name="ce17">
            <text:p>2518</text:p>
          </table:table-cell>
          <table:table-cell office:value-type="string" table:number-columns-spanned="3" table:number-rows-spanned="1" table:style-name="ce14">
            <text:p>28:22:010637:2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19" table:style-name="ce17">
            <text:p>2519</text:p>
          </table:table-cell>
          <table:table-cell office:value-type="string" table:number-columns-spanned="3" table:number-rows-spanned="1" table:style-name="ce14">
            <text:p>28:22:010637:2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0" table:style-name="ce17">
            <text:p>2520</text:p>
          </table:table-cell>
          <table:table-cell office:value-type="string" table:number-columns-spanned="3" table:number-rows-spanned="1" table:style-name="ce14">
            <text:p>28:22:010637:2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1" table:style-name="ce17">
            <text:p>2521</text:p>
          </table:table-cell>
          <table:table-cell office:value-type="string" table:number-columns-spanned="3" table:number-rows-spanned="1" table:style-name="ce14">
            <text:p>28:22:010637:2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2" table:style-name="ce17">
            <text:p>2522</text:p>
          </table:table-cell>
          <table:table-cell office:value-type="string" table:number-columns-spanned="3" table:number-rows-spanned="1" table:style-name="ce14">
            <text:p>28:22:010637:2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3" table:style-name="ce17">
            <text:p>2523</text:p>
          </table:table-cell>
          <table:table-cell office:value-type="string" table:number-columns-spanned="3" table:number-rows-spanned="1" table:style-name="ce14">
            <text:p>28:22:010637:2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4" table:style-name="ce17">
            <text:p>2524</text:p>
          </table:table-cell>
          <table:table-cell office:value-type="string" table:number-columns-spanned="3" table:number-rows-spanned="1" table:style-name="ce14">
            <text:p>28:22:010637:2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5" table:style-name="ce17">
            <text:p>2525</text:p>
          </table:table-cell>
          <table:table-cell office:value-type="string" table:number-columns-spanned="3" table:number-rows-spanned="1" table:style-name="ce14">
            <text:p>28:22:010637:2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6" table:style-name="ce17">
            <text:p>2526</text:p>
          </table:table-cell>
          <table:table-cell office:value-type="string" table:number-columns-spanned="3" table:number-rows-spanned="1" table:style-name="ce14">
            <text:p>28:22:010637:2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7" table:style-name="ce17">
            <text:p>2527</text:p>
          </table:table-cell>
          <table:table-cell office:value-type="string" table:number-columns-spanned="3" table:number-rows-spanned="1" table:style-name="ce14">
            <text:p>28:22:010637:2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8" table:style-name="ce17">
            <text:p>2528</text:p>
          </table:table-cell>
          <table:table-cell office:value-type="string" table:number-columns-spanned="3" table:number-rows-spanned="1" table:style-name="ce14">
            <text:p>28:22:010637:2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29" table:style-name="ce17">
            <text:p>2529</text:p>
          </table:table-cell>
          <table:table-cell office:value-type="string" table:number-columns-spanned="3" table:number-rows-spanned="1" table:style-name="ce14">
            <text:p>28:22:010637:2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0" table:style-name="ce17">
            <text:p>2530</text:p>
          </table:table-cell>
          <table:table-cell office:value-type="string" table:number-columns-spanned="3" table:number-rows-spanned="1" table:style-name="ce14">
            <text:p>28:22:010637:2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1" table:style-name="ce17">
            <text:p>2531</text:p>
          </table:table-cell>
          <table:table-cell office:value-type="string" table:number-columns-spanned="3" table:number-rows-spanned="1" table:style-name="ce14">
            <text:p>28:22:010637:2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2" table:style-name="ce17">
            <text:p>2532</text:p>
          </table:table-cell>
          <table:table-cell office:value-type="string" table:number-columns-spanned="3" table:number-rows-spanned="1" table:style-name="ce14">
            <text:p>28:22:010637:2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3" table:style-name="ce17">
            <text:p>2533</text:p>
          </table:table-cell>
          <table:table-cell office:value-type="string" table:number-columns-spanned="3" table:number-rows-spanned="1" table:style-name="ce14">
            <text:p>28:22:010637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4" table:style-name="ce17">
            <text:p>2534</text:p>
          </table:table-cell>
          <table:table-cell office:value-type="string" table:number-columns-spanned="3" table:number-rows-spanned="1" table:style-name="ce14">
            <text:p>28:22:010637:2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5" table:style-name="ce17">
            <text:p>2535</text:p>
          </table:table-cell>
          <table:table-cell office:value-type="string" table:number-columns-spanned="3" table:number-rows-spanned="1" table:style-name="ce14">
            <text:p>28:22:010637:2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6" table:style-name="ce17">
            <text:p>2536</text:p>
          </table:table-cell>
          <table:table-cell office:value-type="string" table:number-columns-spanned="3" table:number-rows-spanned="1" table:style-name="ce14">
            <text:p>28:22:010637:2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7" table:style-name="ce17">
            <text:p>2537</text:p>
          </table:table-cell>
          <table:table-cell office:value-type="string" table:number-columns-spanned="3" table:number-rows-spanned="1" table:style-name="ce14">
            <text:p>28:22:010637:2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8" table:style-name="ce17">
            <text:p>2538</text:p>
          </table:table-cell>
          <table:table-cell office:value-type="string" table:number-columns-spanned="3" table:number-rows-spanned="1" table:style-name="ce14">
            <text:p>28:22:010637:2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39" table:style-name="ce17">
            <text:p>2539</text:p>
          </table:table-cell>
          <table:table-cell office:value-type="string" table:number-columns-spanned="3" table:number-rows-spanned="1" table:style-name="ce14">
            <text:p>28:22:010637:2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0" table:style-name="ce17">
            <text:p>2540</text:p>
          </table:table-cell>
          <table:table-cell office:value-type="string" table:number-columns-spanned="3" table:number-rows-spanned="1" table:style-name="ce14">
            <text:p>28:22:010637:4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1" table:style-name="ce17">
            <text:p>2541</text:p>
          </table:table-cell>
          <table:table-cell office:value-type="string" table:number-columns-spanned="3" table:number-rows-spanned="1" table:style-name="ce14">
            <text:p>28:22:010637:4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2" table:style-name="ce17">
            <text:p>2542</text:p>
          </table:table-cell>
          <table:table-cell office:value-type="string" table:number-columns-spanned="3" table:number-rows-spanned="1" table:style-name="ce14">
            <text:p>28:22:010637:4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3" table:style-name="ce17">
            <text:p>2543</text:p>
          </table:table-cell>
          <table:table-cell office:value-type="string" table:number-columns-spanned="3" table:number-rows-spanned="1" table:style-name="ce14">
            <text:p>28:22:010637:4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4" table:style-name="ce17">
            <text:p>2544</text:p>
          </table:table-cell>
          <table:table-cell office:value-type="string" table:number-columns-spanned="3" table:number-rows-spanned="1" table:style-name="ce14">
            <text:p>28:22:010637:4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5" table:style-name="ce17">
            <text:p>2545</text:p>
          </table:table-cell>
          <table:table-cell office:value-type="string" table:number-columns-spanned="3" table:number-rows-spanned="1" table:style-name="ce14">
            <text:p>28:22:010637:4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6" table:style-name="ce17">
            <text:p>2546</text:p>
          </table:table-cell>
          <table:table-cell office:value-type="string" table:number-columns-spanned="3" table:number-rows-spanned="1" table:style-name="ce14">
            <text:p>28:22:010637:4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7" table:style-name="ce17">
            <text:p>2547</text:p>
          </table:table-cell>
          <table:table-cell office:value-type="string" table:number-columns-spanned="3" table:number-rows-spanned="1" table:style-name="ce14">
            <text:p>28:22:010637:4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8" table:style-name="ce17">
            <text:p>2548</text:p>
          </table:table-cell>
          <table:table-cell office:value-type="string" table:number-columns-spanned="3" table:number-rows-spanned="1" table:style-name="ce14">
            <text:p>28:22:010637:4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49" table:style-name="ce17">
            <text:p>2549</text:p>
          </table:table-cell>
          <table:table-cell office:value-type="string" table:number-columns-spanned="3" table:number-rows-spanned="1" table:style-name="ce14">
            <text:p>28:22:010637:4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0" table:style-name="ce17">
            <text:p>2550</text:p>
          </table:table-cell>
          <table:table-cell office:value-type="string" table:number-columns-spanned="3" table:number-rows-spanned="1" table:style-name="ce14">
            <text:p>28:22:010637:4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1" table:style-name="ce17">
            <text:p>2551</text:p>
          </table:table-cell>
          <table:table-cell office:value-type="string" table:number-columns-spanned="3" table:number-rows-spanned="1" table:style-name="ce14">
            <text:p>28:22:010637:4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2" table:style-name="ce17">
            <text:p>2552</text:p>
          </table:table-cell>
          <table:table-cell office:value-type="string" table:number-columns-spanned="3" table:number-rows-spanned="1" table:style-name="ce14">
            <text:p>28:22:010637:4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3" table:style-name="ce17">
            <text:p>2553</text:p>
          </table:table-cell>
          <table:table-cell office:value-type="string" table:number-columns-spanned="3" table:number-rows-spanned="1" table:style-name="ce14">
            <text:p>28:22:010637:4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4" table:style-name="ce17">
            <text:p>2554</text:p>
          </table:table-cell>
          <table:table-cell office:value-type="string" table:number-columns-spanned="3" table:number-rows-spanned="1" table:style-name="ce14">
            <text:p>28:22:010637:4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5" table:style-name="ce17">
            <text:p>2555</text:p>
          </table:table-cell>
          <table:table-cell office:value-type="string" table:number-columns-spanned="3" table:number-rows-spanned="1" table:style-name="ce14">
            <text:p>28:22:010637:4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6" table:style-name="ce17">
            <text:p>2556</text:p>
          </table:table-cell>
          <table:table-cell office:value-type="string" table:number-columns-spanned="3" table:number-rows-spanned="1" table:style-name="ce14">
            <text:p>28:22:010637:4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7" table:style-name="ce17">
            <text:p>2557</text:p>
          </table:table-cell>
          <table:table-cell office:value-type="string" table:number-columns-spanned="3" table:number-rows-spanned="1" table:style-name="ce14">
            <text:p>28:22:010637:4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8" table:style-name="ce17">
            <text:p>2558</text:p>
          </table:table-cell>
          <table:table-cell office:value-type="string" table:number-columns-spanned="3" table:number-rows-spanned="1" table:style-name="ce14">
            <text:p>28:22:010637:4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59" table:style-name="ce17">
            <text:p>2559</text:p>
          </table:table-cell>
          <table:table-cell office:value-type="string" table:number-columns-spanned="3" table:number-rows-spanned="1" table:style-name="ce14">
            <text:p>28:22:010637:5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0" table:style-name="ce17">
            <text:p>2560</text:p>
          </table:table-cell>
          <table:table-cell office:value-type="string" table:number-columns-spanned="3" table:number-rows-spanned="1" table:style-name="ce14">
            <text:p>28:22:010637:6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1" table:style-name="ce17">
            <text:p>2561</text:p>
          </table:table-cell>
          <table:table-cell office:value-type="string" table:number-columns-spanned="3" table:number-rows-spanned="1" table:style-name="ce14">
            <text:p>28:22:010637:6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2" table:style-name="ce17">
            <text:p>2562</text:p>
          </table:table-cell>
          <table:table-cell office:value-type="string" table:number-columns-spanned="3" table:number-rows-spanned="1" table:style-name="ce14">
            <text:p>28:22:010637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3" table:style-name="ce17">
            <text:p>2563</text:p>
          </table:table-cell>
          <table:table-cell office:value-type="string" table:number-columns-spanned="3" table:number-rows-spanned="1" table:style-name="ce14">
            <text:p>28:22:010637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4" table:style-name="ce17">
            <text:p>2564</text:p>
          </table:table-cell>
          <table:table-cell office:value-type="string" table:number-columns-spanned="3" table:number-rows-spanned="1" table:style-name="ce14">
            <text:p>28:22:010637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5" table:style-name="ce17">
            <text:p>2565</text:p>
          </table:table-cell>
          <table:table-cell office:value-type="string" table:number-columns-spanned="3" table:number-rows-spanned="1" table:style-name="ce14">
            <text:p>28:22:010637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6" table:style-name="ce17">
            <text:p>2566</text:p>
          </table:table-cell>
          <table:table-cell office:value-type="string" table:number-columns-spanned="3" table:number-rows-spanned="1" table:style-name="ce14">
            <text:p>28:22:010637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7" table:style-name="ce17">
            <text:p>2567</text:p>
          </table:table-cell>
          <table:table-cell office:value-type="string" table:number-columns-spanned="3" table:number-rows-spanned="1" table:style-name="ce14">
            <text:p>28:22:010638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8" table:style-name="ce17">
            <text:p>2568</text:p>
          </table:table-cell>
          <table:table-cell office:value-type="string" table:number-columns-spanned="3" table:number-rows-spanned="1" table:style-name="ce14">
            <text:p>28:22:010638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69" table:style-name="ce17">
            <text:p>2569</text:p>
          </table:table-cell>
          <table:table-cell office:value-type="string" table:number-columns-spanned="3" table:number-rows-spanned="1" table:style-name="ce14">
            <text:p>28:22:010638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0" table:style-name="ce17">
            <text:p>2570</text:p>
          </table:table-cell>
          <table:table-cell office:value-type="string" table:number-columns-spanned="3" table:number-rows-spanned="1" table:style-name="ce14">
            <text:p>28:22:01063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1" table:style-name="ce17">
            <text:p>2571</text:p>
          </table:table-cell>
          <table:table-cell office:value-type="string" table:number-columns-spanned="3" table:number-rows-spanned="1" table:style-name="ce14">
            <text:p>28:22:010638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2" table:style-name="ce17">
            <text:p>2572</text:p>
          </table:table-cell>
          <table:table-cell office:value-type="string" table:number-columns-spanned="3" table:number-rows-spanned="1" table:style-name="ce14">
            <text:p>28:22:010638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3" table:style-name="ce17">
            <text:p>2573</text:p>
          </table:table-cell>
          <table:table-cell office:value-type="string" table:number-columns-spanned="3" table:number-rows-spanned="1" table:style-name="ce14">
            <text:p>28:22:01063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4" table:style-name="ce17">
            <text:p>2574</text:p>
          </table:table-cell>
          <table:table-cell office:value-type="string" table:number-columns-spanned="3" table:number-rows-spanned="1" table:style-name="ce14">
            <text:p>28:22:010638:2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5" table:style-name="ce17">
            <text:p>2575</text:p>
          </table:table-cell>
          <table:table-cell office:value-type="string" table:number-columns-spanned="3" table:number-rows-spanned="1" table:style-name="ce14">
            <text:p>28:22:010638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6" table:style-name="ce17">
            <text:p>2576</text:p>
          </table:table-cell>
          <table:table-cell office:value-type="string" table:number-columns-spanned="3" table:number-rows-spanned="1" table:style-name="ce14">
            <text:p>28:22:010638:3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7" table:style-name="ce17">
            <text:p>2577</text:p>
          </table:table-cell>
          <table:table-cell office:value-type="string" table:number-columns-spanned="3" table:number-rows-spanned="1" table:style-name="ce14">
            <text:p>28:22:01063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8" table:style-name="ce17">
            <text:p>2578</text:p>
          </table:table-cell>
          <table:table-cell office:value-type="string" table:number-columns-spanned="3" table:number-rows-spanned="1" table:style-name="ce14">
            <text:p>28:22:010638:5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79" table:style-name="ce17">
            <text:p>2579</text:p>
          </table:table-cell>
          <table:table-cell office:value-type="string" table:number-columns-spanned="3" table:number-rows-spanned="1" table:style-name="ce14">
            <text:p>28:22:010638:5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0" table:style-name="ce17">
            <text:p>2580</text:p>
          </table:table-cell>
          <table:table-cell office:value-type="string" table:number-columns-spanned="3" table:number-rows-spanned="1" table:style-name="ce14">
            <text:p>28:22:010638:5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1" table:style-name="ce17">
            <text:p>2581</text:p>
          </table:table-cell>
          <table:table-cell office:value-type="string" table:number-columns-spanned="3" table:number-rows-spanned="1" table:style-name="ce14">
            <text:p>28:22:010638:5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2" table:style-name="ce17">
            <text:p>2582</text:p>
          </table:table-cell>
          <table:table-cell office:value-type="string" table:number-columns-spanned="3" table:number-rows-spanned="1" table:style-name="ce14">
            <text:p>28:22:010638:6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3" table:style-name="ce17">
            <text:p>2583</text:p>
          </table:table-cell>
          <table:table-cell office:value-type="string" table:number-columns-spanned="3" table:number-rows-spanned="1" table:style-name="ce14">
            <text:p>28:22:010638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4" table:style-name="ce17">
            <text:p>2584</text:p>
          </table:table-cell>
          <table:table-cell office:value-type="string" table:number-columns-spanned="3" table:number-rows-spanned="1" table:style-name="ce14">
            <text:p>28:22:010639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5" table:style-name="ce17">
            <text:p>2585</text:p>
          </table:table-cell>
          <table:table-cell office:value-type="string" table:number-columns-spanned="3" table:number-rows-spanned="1" table:style-name="ce14">
            <text:p>28:22:010639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6" table:style-name="ce17">
            <text:p>2586</text:p>
          </table:table-cell>
          <table:table-cell office:value-type="string" table:number-columns-spanned="3" table:number-rows-spanned="1" table:style-name="ce14">
            <text:p>28:22:01063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7" table:style-name="ce17">
            <text:p>2587</text:p>
          </table:table-cell>
          <table:table-cell office:value-type="string" table:number-columns-spanned="3" table:number-rows-spanned="1" table:style-name="ce14">
            <text:p>28:22:010639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8" table:style-name="ce17">
            <text:p>2588</text:p>
          </table:table-cell>
          <table:table-cell office:value-type="string" table:number-columns-spanned="3" table:number-rows-spanned="1" table:style-name="ce14">
            <text:p>28:22:01063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89" table:style-name="ce17">
            <text:p>2589</text:p>
          </table:table-cell>
          <table:table-cell office:value-type="string" table:number-columns-spanned="3" table:number-rows-spanned="1" table:style-name="ce14">
            <text:p>28:22:010639:2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0" table:style-name="ce17">
            <text:p>2590</text:p>
          </table:table-cell>
          <table:table-cell office:value-type="string" table:number-columns-spanned="3" table:number-rows-spanned="1" table:style-name="ce14">
            <text:p>28:22:01064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1" table:style-name="ce17">
            <text:p>2591</text:p>
          </table:table-cell>
          <table:table-cell office:value-type="string" table:number-columns-spanned="3" table:number-rows-spanned="1" table:style-name="ce14">
            <text:p>28:22:010640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2" table:style-name="ce17">
            <text:p>2592</text:p>
          </table:table-cell>
          <table:table-cell office:value-type="string" table:number-columns-spanned="3" table:number-rows-spanned="1" table:style-name="ce14">
            <text:p>28:22:01064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3" table:style-name="ce17">
            <text:p>2593</text:p>
          </table:table-cell>
          <table:table-cell office:value-type="string" table:number-columns-spanned="3" table:number-rows-spanned="1" table:style-name="ce14">
            <text:p>28:22:010640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4" table:style-name="ce17">
            <text:p>2594</text:p>
          </table:table-cell>
          <table:table-cell office:value-type="string" table:number-columns-spanned="3" table:number-rows-spanned="1" table:style-name="ce14">
            <text:p>28:22:01064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5" table:style-name="ce17">
            <text:p>2595</text:p>
          </table:table-cell>
          <table:table-cell office:value-type="string" table:number-columns-spanned="3" table:number-rows-spanned="1" table:style-name="ce14">
            <text:p>28:22:010640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6" table:style-name="ce17">
            <text:p>2596</text:p>
          </table:table-cell>
          <table:table-cell office:value-type="string" table:number-columns-spanned="3" table:number-rows-spanned="1" table:style-name="ce14">
            <text:p>28:22:010640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7" table:style-name="ce17">
            <text:p>2597</text:p>
          </table:table-cell>
          <table:table-cell office:value-type="string" table:number-columns-spanned="3" table:number-rows-spanned="1" table:style-name="ce14">
            <text:p>28:22:010641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8" table:style-name="ce17">
            <text:p>2598</text:p>
          </table:table-cell>
          <table:table-cell office:value-type="string" table:number-columns-spanned="3" table:number-rows-spanned="1" table:style-name="ce14">
            <text:p>28:22:01064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599" table:style-name="ce17">
            <text:p>2599</text:p>
          </table:table-cell>
          <table:table-cell office:value-type="string" table:number-columns-spanned="3" table:number-rows-spanned="1" table:style-name="ce14">
            <text:p>28:22:01064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0" table:style-name="ce17">
            <text:p>2600</text:p>
          </table:table-cell>
          <table:table-cell office:value-type="string" table:number-columns-spanned="3" table:number-rows-spanned="1" table:style-name="ce14">
            <text:p>28:22:01064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1" table:style-name="ce17">
            <text:p>2601</text:p>
          </table:table-cell>
          <table:table-cell office:value-type="string" table:number-columns-spanned="3" table:number-rows-spanned="1" table:style-name="ce14">
            <text:p>28:22:010641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2" table:style-name="ce17">
            <text:p>2602</text:p>
          </table:table-cell>
          <table:table-cell office:value-type="string" table:number-columns-spanned="3" table:number-rows-spanned="1" table:style-name="ce14">
            <text:p>28:22:010641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3" table:style-name="ce17">
            <text:p>2603</text:p>
          </table:table-cell>
          <table:table-cell office:value-type="string" table:number-columns-spanned="3" table:number-rows-spanned="1" table:style-name="ce14">
            <text:p>28:22:010641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4" table:style-name="ce17">
            <text:p>2604</text:p>
          </table:table-cell>
          <table:table-cell office:value-type="string" table:number-columns-spanned="3" table:number-rows-spanned="1" table:style-name="ce14">
            <text:p>28:22:010641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5" table:style-name="ce17">
            <text:p>2605</text:p>
          </table:table-cell>
          <table:table-cell office:value-type="string" table:number-columns-spanned="3" table:number-rows-spanned="1" table:style-name="ce14">
            <text:p>28:22:010641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6" table:style-name="ce17">
            <text:p>2606</text:p>
          </table:table-cell>
          <table:table-cell office:value-type="string" table:number-columns-spanned="3" table:number-rows-spanned="1" table:style-name="ce14">
            <text:p>28:22:010641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7" table:style-name="ce17">
            <text:p>2607</text:p>
          </table:table-cell>
          <table:table-cell office:value-type="string" table:number-columns-spanned="3" table:number-rows-spanned="1" table:style-name="ce14">
            <text:p>28:22:01064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8" table:style-name="ce17">
            <text:p>2608</text:p>
          </table:table-cell>
          <table:table-cell office:value-type="string" table:number-columns-spanned="3" table:number-rows-spanned="1" table:style-name="ce14">
            <text:p>28:22:010641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09" table:style-name="ce17">
            <text:p>2609</text:p>
          </table:table-cell>
          <table:table-cell office:value-type="string" table:number-columns-spanned="3" table:number-rows-spanned="1" table:style-name="ce14">
            <text:p>28:22:010641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0" table:style-name="ce17">
            <text:p>2610</text:p>
          </table:table-cell>
          <table:table-cell office:value-type="string" table:number-columns-spanned="3" table:number-rows-spanned="1" table:style-name="ce14">
            <text:p>28:22:010641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1" table:style-name="ce17">
            <text:p>2611</text:p>
          </table:table-cell>
          <table:table-cell office:value-type="string" table:number-columns-spanned="3" table:number-rows-spanned="1" table:style-name="ce14">
            <text:p>28:22:010641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2" table:style-name="ce17">
            <text:p>2612</text:p>
          </table:table-cell>
          <table:table-cell office:value-type="string" table:number-columns-spanned="3" table:number-rows-spanned="1" table:style-name="ce14">
            <text:p>28:22:010641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3" table:style-name="ce17">
            <text:p>2613</text:p>
          </table:table-cell>
          <table:table-cell office:value-type="string" table:number-columns-spanned="3" table:number-rows-spanned="1" table:style-name="ce14">
            <text:p>28:22:010641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4" table:style-name="ce17">
            <text:p>2614</text:p>
          </table:table-cell>
          <table:table-cell office:value-type="string" table:number-columns-spanned="3" table:number-rows-spanned="1" table:style-name="ce14">
            <text:p>28:22:010641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5" table:style-name="ce17">
            <text:p>2615</text:p>
          </table:table-cell>
          <table:table-cell office:value-type="string" table:number-columns-spanned="3" table:number-rows-spanned="1" table:style-name="ce14">
            <text:p>28:22:010641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6" table:style-name="ce17">
            <text:p>2616</text:p>
          </table:table-cell>
          <table:table-cell office:value-type="string" table:number-columns-spanned="3" table:number-rows-spanned="1" table:style-name="ce14">
            <text:p>28:22:01064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7" table:style-name="ce17">
            <text:p>2617</text:p>
          </table:table-cell>
          <table:table-cell office:value-type="string" table:number-columns-spanned="3" table:number-rows-spanned="1" table:style-name="ce14">
            <text:p>28:22:010641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8" table:style-name="ce17">
            <text:p>2618</text:p>
          </table:table-cell>
          <table:table-cell office:value-type="string" table:number-columns-spanned="3" table:number-rows-spanned="1" table:style-name="ce14">
            <text:p>28:22:010641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19" table:style-name="ce17">
            <text:p>2619</text:p>
          </table:table-cell>
          <table:table-cell office:value-type="string" table:number-columns-spanned="3" table:number-rows-spanned="1" table:style-name="ce14">
            <text:p>28:22:010641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0" table:style-name="ce17">
            <text:p>2620</text:p>
          </table:table-cell>
          <table:table-cell office:value-type="string" table:number-columns-spanned="3" table:number-rows-spanned="1" table:style-name="ce14">
            <text:p>28:22:010641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1" table:style-name="ce17">
            <text:p>2621</text:p>
          </table:table-cell>
          <table:table-cell office:value-type="string" table:number-columns-spanned="3" table:number-rows-spanned="1" table:style-name="ce14">
            <text:p>28:22:01064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2" table:style-name="ce17">
            <text:p>2622</text:p>
          </table:table-cell>
          <table:table-cell office:value-type="string" table:number-columns-spanned="3" table:number-rows-spanned="1" table:style-name="ce14">
            <text:p>28:22:01064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3" table:style-name="ce17">
            <text:p>2623</text:p>
          </table:table-cell>
          <table:table-cell office:value-type="string" table:number-columns-spanned="3" table:number-rows-spanned="1" table:style-name="ce14">
            <text:p>28:22:010642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4" table:style-name="ce17">
            <text:p>2624</text:p>
          </table:table-cell>
          <table:table-cell office:value-type="string" table:number-columns-spanned="3" table:number-rows-spanned="1" table:style-name="ce14">
            <text:p>28:22:01064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5" table:style-name="ce17">
            <text:p>2625</text:p>
          </table:table-cell>
          <table:table-cell office:value-type="string" table:number-columns-spanned="3" table:number-rows-spanned="1" table:style-name="ce14">
            <text:p>28:22:010643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6" table:style-name="ce17">
            <text:p>2626</text:p>
          </table:table-cell>
          <table:table-cell office:value-type="string" table:number-columns-spanned="3" table:number-rows-spanned="1" table:style-name="ce14">
            <text:p>28:22:010643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7" table:style-name="ce17">
            <text:p>2627</text:p>
          </table:table-cell>
          <table:table-cell office:value-type="string" table:number-columns-spanned="3" table:number-rows-spanned="1" table:style-name="ce14">
            <text:p>28:22:010643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8" table:style-name="ce17">
            <text:p>2628</text:p>
          </table:table-cell>
          <table:table-cell office:value-type="string" table:number-columns-spanned="3" table:number-rows-spanned="1" table:style-name="ce14">
            <text:p>28:22:010643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29" table:style-name="ce17">
            <text:p>2629</text:p>
          </table:table-cell>
          <table:table-cell office:value-type="string" table:number-columns-spanned="3" table:number-rows-spanned="1" table:style-name="ce14">
            <text:p>28:22:010643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0" table:style-name="ce17">
            <text:p>2630</text:p>
          </table:table-cell>
          <table:table-cell office:value-type="string" table:number-columns-spanned="3" table:number-rows-spanned="1" table:style-name="ce14">
            <text:p>28:22:010643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1" table:style-name="ce17">
            <text:p>2631</text:p>
          </table:table-cell>
          <table:table-cell office:value-type="string" table:number-columns-spanned="3" table:number-rows-spanned="1" table:style-name="ce14">
            <text:p>28:22:010643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2" table:style-name="ce17">
            <text:p>2632</text:p>
          </table:table-cell>
          <table:table-cell office:value-type="string" table:number-columns-spanned="3" table:number-rows-spanned="1" table:style-name="ce14">
            <text:p>28:22:01064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3" table:style-name="ce17">
            <text:p>2633</text:p>
          </table:table-cell>
          <table:table-cell office:value-type="string" table:number-columns-spanned="3" table:number-rows-spanned="1" table:style-name="ce14">
            <text:p>28:22:010643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4" table:style-name="ce17">
            <text:p>2634</text:p>
          </table:table-cell>
          <table:table-cell office:value-type="string" table:number-columns-spanned="3" table:number-rows-spanned="1" table:style-name="ce14">
            <text:p>28:22:010643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5" table:style-name="ce17">
            <text:p>2635</text:p>
          </table:table-cell>
          <table:table-cell office:value-type="string" table:number-columns-spanned="3" table:number-rows-spanned="1" table:style-name="ce14">
            <text:p>28:22:010643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6" table:style-name="ce17">
            <text:p>2636</text:p>
          </table:table-cell>
          <table:table-cell office:value-type="string" table:number-columns-spanned="3" table:number-rows-spanned="1" table:style-name="ce14">
            <text:p>28:22:010643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7" table:style-name="ce17">
            <text:p>2637</text:p>
          </table:table-cell>
          <table:table-cell office:value-type="string" table:number-columns-spanned="3" table:number-rows-spanned="1" table:style-name="ce14">
            <text:p>28:22:010643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8" table:style-name="ce17">
            <text:p>2638</text:p>
          </table:table-cell>
          <table:table-cell office:value-type="string" table:number-columns-spanned="3" table:number-rows-spanned="1" table:style-name="ce14">
            <text:p>28:22:010643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39" table:style-name="ce17">
            <text:p>2639</text:p>
          </table:table-cell>
          <table:table-cell office:value-type="string" table:number-columns-spanned="3" table:number-rows-spanned="1" table:style-name="ce14">
            <text:p>28:22:010643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0" table:style-name="ce17">
            <text:p>2640</text:p>
          </table:table-cell>
          <table:table-cell office:value-type="string" table:number-columns-spanned="3" table:number-rows-spanned="1" table:style-name="ce14">
            <text:p>28:22:010643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1" table:style-name="ce17">
            <text:p>2641</text:p>
          </table:table-cell>
          <table:table-cell office:value-type="string" table:number-columns-spanned="3" table:number-rows-spanned="1" table:style-name="ce14">
            <text:p>28:22:010643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2" table:style-name="ce17">
            <text:p>2642</text:p>
          </table:table-cell>
          <table:table-cell office:value-type="string" table:number-columns-spanned="3" table:number-rows-spanned="1" table:style-name="ce14">
            <text:p>28:22:01064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3" table:style-name="ce17">
            <text:p>2643</text:p>
          </table:table-cell>
          <table:table-cell office:value-type="string" table:number-columns-spanned="3" table:number-rows-spanned="1" table:style-name="ce14">
            <text:p>28:22:010643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4" table:style-name="ce17">
            <text:p>2644</text:p>
          </table:table-cell>
          <table:table-cell office:value-type="string" table:number-columns-spanned="3" table:number-rows-spanned="1" table:style-name="ce14">
            <text:p>28:22:01064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5" table:style-name="ce17">
            <text:p>2645</text:p>
          </table:table-cell>
          <table:table-cell office:value-type="string" table:number-columns-spanned="3" table:number-rows-spanned="1" table:style-name="ce14">
            <text:p>28:22:010643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6" table:style-name="ce17">
            <text:p>2646</text:p>
          </table:table-cell>
          <table:table-cell office:value-type="string" table:number-columns-spanned="3" table:number-rows-spanned="1" table:style-name="ce14">
            <text:p>28:22:01064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7" table:style-name="ce17">
            <text:p>2647</text:p>
          </table:table-cell>
          <table:table-cell office:value-type="string" table:number-columns-spanned="3" table:number-rows-spanned="1" table:style-name="ce14">
            <text:p>28:22:010643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8" table:style-name="ce17">
            <text:p>2648</text:p>
          </table:table-cell>
          <table:table-cell office:value-type="string" table:number-columns-spanned="3" table:number-rows-spanned="1" table:style-name="ce14">
            <text:p>28:22:01064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49" table:style-name="ce17">
            <text:p>2649</text:p>
          </table:table-cell>
          <table:table-cell office:value-type="string" table:number-columns-spanned="3" table:number-rows-spanned="1" table:style-name="ce14">
            <text:p>28:22:010643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0" table:style-name="ce17">
            <text:p>2650</text:p>
          </table:table-cell>
          <table:table-cell office:value-type="string" table:number-columns-spanned="3" table:number-rows-spanned="1" table:style-name="ce14">
            <text:p>28:22:01064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1" table:style-name="ce17">
            <text:p>2651</text:p>
          </table:table-cell>
          <table:table-cell office:value-type="string" table:number-columns-spanned="3" table:number-rows-spanned="1" table:style-name="ce14">
            <text:p>28:22:010643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2" table:style-name="ce17">
            <text:p>2652</text:p>
          </table:table-cell>
          <table:table-cell office:value-type="string" table:number-columns-spanned="3" table:number-rows-spanned="1" table:style-name="ce14">
            <text:p>28:22:010643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3" table:style-name="ce17">
            <text:p>2653</text:p>
          </table:table-cell>
          <table:table-cell office:value-type="string" table:number-columns-spanned="3" table:number-rows-spanned="1" table:style-name="ce14">
            <text:p>28:22:01064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4" table:style-name="ce17">
            <text:p>2654</text:p>
          </table:table-cell>
          <table:table-cell office:value-type="string" table:number-columns-spanned="3" table:number-rows-spanned="1" table:style-name="ce14">
            <text:p>28:22:010643:2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5" table:style-name="ce17">
            <text:p>2655</text:p>
          </table:table-cell>
          <table:table-cell office:value-type="string" table:number-columns-spanned="3" table:number-rows-spanned="1" table:style-name="ce14">
            <text:p>28:22:01064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6" table:style-name="ce17">
            <text:p>2656</text:p>
          </table:table-cell>
          <table:table-cell office:value-type="string" table:number-columns-spanned="3" table:number-rows-spanned="1" table:style-name="ce14">
            <text:p>28:22:010643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7" table:style-name="ce17">
            <text:p>2657</text:p>
          </table:table-cell>
          <table:table-cell office:value-type="string" table:number-columns-spanned="3" table:number-rows-spanned="1" table:style-name="ce14">
            <text:p>28:22:010643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8" table:style-name="ce17">
            <text:p>2658</text:p>
          </table:table-cell>
          <table:table-cell office:value-type="string" table:number-columns-spanned="3" table:number-rows-spanned="1" table:style-name="ce14">
            <text:p>28:22:010643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59" table:style-name="ce17">
            <text:p>2659</text:p>
          </table:table-cell>
          <table:table-cell office:value-type="string" table:number-columns-spanned="3" table:number-rows-spanned="1" table:style-name="ce14">
            <text:p>28:22:010643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0" table:style-name="ce17">
            <text:p>2660</text:p>
          </table:table-cell>
          <table:table-cell office:value-type="string" table:number-columns-spanned="3" table:number-rows-spanned="1" table:style-name="ce14">
            <text:p>28:22:010643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1" table:style-name="ce17">
            <text:p>2661</text:p>
          </table:table-cell>
          <table:table-cell office:value-type="string" table:number-columns-spanned="3" table:number-rows-spanned="1" table:style-name="ce14">
            <text:p>28:22:010643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2" table:style-name="ce17">
            <text:p>2662</text:p>
          </table:table-cell>
          <table:table-cell office:value-type="string" table:number-columns-spanned="3" table:number-rows-spanned="1" table:style-name="ce14">
            <text:p>28:22:01064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3" table:style-name="ce17">
            <text:p>2663</text:p>
          </table:table-cell>
          <table:table-cell office:value-type="string" table:number-columns-spanned="3" table:number-rows-spanned="1" table:style-name="ce14">
            <text:p>28:22:010643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4" table:style-name="ce17">
            <text:p>2664</text:p>
          </table:table-cell>
          <table:table-cell office:value-type="string" table:number-columns-spanned="3" table:number-rows-spanned="1" table:style-name="ce14">
            <text:p>28:22:010643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5" table:style-name="ce17">
            <text:p>2665</text:p>
          </table:table-cell>
          <table:table-cell office:value-type="string" table:number-columns-spanned="3" table:number-rows-spanned="1" table:style-name="ce14">
            <text:p>28:22:010643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6" table:style-name="ce17">
            <text:p>2666</text:p>
          </table:table-cell>
          <table:table-cell office:value-type="string" table:number-columns-spanned="3" table:number-rows-spanned="1" table:style-name="ce14">
            <text:p>28:22:010643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7" table:style-name="ce17">
            <text:p>2667</text:p>
          </table:table-cell>
          <table:table-cell office:value-type="string" table:number-columns-spanned="3" table:number-rows-spanned="1" table:style-name="ce14">
            <text:p>28:22:010643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8" table:style-name="ce17">
            <text:p>2668</text:p>
          </table:table-cell>
          <table:table-cell office:value-type="string" table:number-columns-spanned="3" table:number-rows-spanned="1" table:style-name="ce14">
            <text:p>28:22:010643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69" table:style-name="ce17">
            <text:p>2669</text:p>
          </table:table-cell>
          <table:table-cell office:value-type="string" table:number-columns-spanned="3" table:number-rows-spanned="1" table:style-name="ce14">
            <text:p>28:22:010643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0" table:style-name="ce17">
            <text:p>2670</text:p>
          </table:table-cell>
          <table:table-cell office:value-type="string" table:number-columns-spanned="3" table:number-rows-spanned="1" table:style-name="ce14">
            <text:p>28:22:010643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1" table:style-name="ce17">
            <text:p>2671</text:p>
          </table:table-cell>
          <table:table-cell office:value-type="string" table:number-columns-spanned="3" table:number-rows-spanned="1" table:style-name="ce14">
            <text:p>28:22:010643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2" table:style-name="ce17">
            <text:p>2672</text:p>
          </table:table-cell>
          <table:table-cell office:value-type="string" table:number-columns-spanned="3" table:number-rows-spanned="1" table:style-name="ce14">
            <text:p>28:22:010643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3" table:style-name="ce17">
            <text:p>2673</text:p>
          </table:table-cell>
          <table:table-cell office:value-type="string" table:number-columns-spanned="3" table:number-rows-spanned="1" table:style-name="ce14">
            <text:p>28:22:010643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4" table:style-name="ce17">
            <text:p>2674</text:p>
          </table:table-cell>
          <table:table-cell office:value-type="string" table:number-columns-spanned="3" table:number-rows-spanned="1" table:style-name="ce14">
            <text:p>28:22:010643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5" table:style-name="ce17">
            <text:p>2675</text:p>
          </table:table-cell>
          <table:table-cell office:value-type="string" table:number-columns-spanned="3" table:number-rows-spanned="1" table:style-name="ce14">
            <text:p>28:22:010643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6" table:style-name="ce17">
            <text:p>2676</text:p>
          </table:table-cell>
          <table:table-cell office:value-type="string" table:number-columns-spanned="3" table:number-rows-spanned="1" table:style-name="ce14">
            <text:p>28:22:010643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7" table:style-name="ce17">
            <text:p>2677</text:p>
          </table:table-cell>
          <table:table-cell office:value-type="string" table:number-columns-spanned="3" table:number-rows-spanned="1" table:style-name="ce14">
            <text:p>28:22:010643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8" table:style-name="ce17">
            <text:p>2678</text:p>
          </table:table-cell>
          <table:table-cell office:value-type="string" table:number-columns-spanned="3" table:number-rows-spanned="1" table:style-name="ce14">
            <text:p>28:22:010643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79" table:style-name="ce17">
            <text:p>2679</text:p>
          </table:table-cell>
          <table:table-cell office:value-type="string" table:number-columns-spanned="3" table:number-rows-spanned="1" table:style-name="ce14">
            <text:p>28:22:010643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0" table:style-name="ce17">
            <text:p>2680</text:p>
          </table:table-cell>
          <table:table-cell office:value-type="string" table:number-columns-spanned="3" table:number-rows-spanned="1" table:style-name="ce14">
            <text:p>28:22:010643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1" table:style-name="ce17">
            <text:p>2681</text:p>
          </table:table-cell>
          <table:table-cell office:value-type="string" table:number-columns-spanned="3" table:number-rows-spanned="1" table:style-name="ce14">
            <text:p>28:22:010643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2" table:style-name="ce17">
            <text:p>2682</text:p>
          </table:table-cell>
          <table:table-cell office:value-type="string" table:number-columns-spanned="3" table:number-rows-spanned="1" table:style-name="ce14">
            <text:p>28:22:010643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3" table:style-name="ce17">
            <text:p>2683</text:p>
          </table:table-cell>
          <table:table-cell office:value-type="string" table:number-columns-spanned="3" table:number-rows-spanned="1" table:style-name="ce14">
            <text:p>28:22:010643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4" table:style-name="ce17">
            <text:p>2684</text:p>
          </table:table-cell>
          <table:table-cell office:value-type="string" table:number-columns-spanned="3" table:number-rows-spanned="1" table:style-name="ce14">
            <text:p>28:22:010643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5" table:style-name="ce17">
            <text:p>2685</text:p>
          </table:table-cell>
          <table:table-cell office:value-type="string" table:number-columns-spanned="3" table:number-rows-spanned="1" table:style-name="ce14">
            <text:p>28:22:010643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6" table:style-name="ce17">
            <text:p>2686</text:p>
          </table:table-cell>
          <table:table-cell office:value-type="string" table:number-columns-spanned="3" table:number-rows-spanned="1" table:style-name="ce14">
            <text:p>28:22:010643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7" table:style-name="ce17">
            <text:p>2687</text:p>
          </table:table-cell>
          <table:table-cell office:value-type="string" table:number-columns-spanned="3" table:number-rows-spanned="1" table:style-name="ce14">
            <text:p>28:22:010643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8" table:style-name="ce17">
            <text:p>2688</text:p>
          </table:table-cell>
          <table:table-cell office:value-type="string" table:number-columns-spanned="3" table:number-rows-spanned="1" table:style-name="ce14">
            <text:p>28:22:010643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89" table:style-name="ce17">
            <text:p>2689</text:p>
          </table:table-cell>
          <table:table-cell office:value-type="string" table:number-columns-spanned="3" table:number-rows-spanned="1" table:style-name="ce14">
            <text:p>28:22:010643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0" table:style-name="ce17">
            <text:p>2690</text:p>
          </table:table-cell>
          <table:table-cell office:value-type="string" table:number-columns-spanned="3" table:number-rows-spanned="1" table:style-name="ce14">
            <text:p>28:22:010643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1" table:style-name="ce17">
            <text:p>2691</text:p>
          </table:table-cell>
          <table:table-cell office:value-type="string" table:number-columns-spanned="3" table:number-rows-spanned="1" table:style-name="ce14">
            <text:p>28:22:010643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2" table:style-name="ce17">
            <text:p>2692</text:p>
          </table:table-cell>
          <table:table-cell office:value-type="string" table:number-columns-spanned="3" table:number-rows-spanned="1" table:style-name="ce14">
            <text:p>28:22:010643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3" table:style-name="ce17">
            <text:p>2693</text:p>
          </table:table-cell>
          <table:table-cell office:value-type="string" table:number-columns-spanned="3" table:number-rows-spanned="1" table:style-name="ce14">
            <text:p>28:22:010643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4" table:style-name="ce17">
            <text:p>2694</text:p>
          </table:table-cell>
          <table:table-cell office:value-type="string" table:number-columns-spanned="3" table:number-rows-spanned="1" table:style-name="ce14">
            <text:p>28:22:010643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5" table:style-name="ce17">
            <text:p>2695</text:p>
          </table:table-cell>
          <table:table-cell office:value-type="string" table:number-columns-spanned="3" table:number-rows-spanned="1" table:style-name="ce14">
            <text:p>28:22:010643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6" table:style-name="ce17">
            <text:p>2696</text:p>
          </table:table-cell>
          <table:table-cell office:value-type="string" table:number-columns-spanned="3" table:number-rows-spanned="1" table:style-name="ce14">
            <text:p>28:22:010643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7" table:style-name="ce17">
            <text:p>2697</text:p>
          </table:table-cell>
          <table:table-cell office:value-type="string" table:number-columns-spanned="3" table:number-rows-spanned="1" table:style-name="ce14">
            <text:p>28:22:010643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8" table:style-name="ce17">
            <text:p>2698</text:p>
          </table:table-cell>
          <table:table-cell office:value-type="string" table:number-columns-spanned="3" table:number-rows-spanned="1" table:style-name="ce14">
            <text:p>28:22:010643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699" table:style-name="ce17">
            <text:p>2699</text:p>
          </table:table-cell>
          <table:table-cell office:value-type="string" table:number-columns-spanned="3" table:number-rows-spanned="1" table:style-name="ce14">
            <text:p>28:22:010643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number-columns-spanned="3" table:number-rows-spanned="1" table:style-name="ce14">
            <text:p>28:22:010643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1" table:style-name="ce17">
            <text:p>2701</text:p>
          </table:table-cell>
          <table:table-cell office:value-type="string" table:number-columns-spanned="3" table:number-rows-spanned="1" table:style-name="ce14">
            <text:p>28:22:010643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2" table:style-name="ce17">
            <text:p>2702</text:p>
          </table:table-cell>
          <table:table-cell office:value-type="string" table:number-columns-spanned="3" table:number-rows-spanned="1" table:style-name="ce14">
            <text:p>28:22:010643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3" table:style-name="ce17">
            <text:p>2703</text:p>
          </table:table-cell>
          <table:table-cell office:value-type="string" table:number-columns-spanned="3" table:number-rows-spanned="1" table:style-name="ce14">
            <text:p>28:22:010643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4" table:style-name="ce17">
            <text:p>2704</text:p>
          </table:table-cell>
          <table:table-cell office:value-type="string" table:number-columns-spanned="3" table:number-rows-spanned="1" table:style-name="ce14">
            <text:p>28:22:010643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5" table:style-name="ce17">
            <text:p>2705</text:p>
          </table:table-cell>
          <table:table-cell office:value-type="string" table:number-columns-spanned="3" table:number-rows-spanned="1" table:style-name="ce14">
            <text:p>28:22:010643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6" table:style-name="ce17">
            <text:p>2706</text:p>
          </table:table-cell>
          <table:table-cell office:value-type="string" table:number-columns-spanned="3" table:number-rows-spanned="1" table:style-name="ce14">
            <text:p>28:22:010645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7" table:style-name="ce17">
            <text:p>2707</text:p>
          </table:table-cell>
          <table:table-cell office:value-type="string" table:number-columns-spanned="3" table:number-rows-spanned="1" table:style-name="ce14">
            <text:p>28:22:010645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8" table:style-name="ce17">
            <text:p>2708</text:p>
          </table:table-cell>
          <table:table-cell office:value-type="string" table:number-columns-spanned="3" table:number-rows-spanned="1" table:style-name="ce14">
            <text:p>28:22:01064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09" table:style-name="ce17">
            <text:p>2709</text:p>
          </table:table-cell>
          <table:table-cell office:value-type="string" table:number-columns-spanned="3" table:number-rows-spanned="1" table:style-name="ce14">
            <text:p>28:22:010645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0" table:style-name="ce17">
            <text:p>2710</text:p>
          </table:table-cell>
          <table:table-cell office:value-type="string" table:number-columns-spanned="3" table:number-rows-spanned="1" table:style-name="ce14">
            <text:p>28:22:010645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1" table:style-name="ce17">
            <text:p>2711</text:p>
          </table:table-cell>
          <table:table-cell office:value-type="string" table:number-columns-spanned="3" table:number-rows-spanned="1" table:style-name="ce14">
            <text:p>28:22:010645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2" table:style-name="ce17">
            <text:p>2712</text:p>
          </table:table-cell>
          <table:table-cell office:value-type="string" table:number-columns-spanned="3" table:number-rows-spanned="1" table:style-name="ce14">
            <text:p>28:22:010645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3" table:style-name="ce17">
            <text:p>2713</text:p>
          </table:table-cell>
          <table:table-cell office:value-type="string" table:number-columns-spanned="3" table:number-rows-spanned="1" table:style-name="ce14">
            <text:p>28:22:010645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4" table:style-name="ce17">
            <text:p>2714</text:p>
          </table:table-cell>
          <table:table-cell office:value-type="string" table:number-columns-spanned="3" table:number-rows-spanned="1" table:style-name="ce14">
            <text:p>28:22:010645:1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5" table:style-name="ce17">
            <text:p>2715</text:p>
          </table:table-cell>
          <table:table-cell office:value-type="string" table:number-columns-spanned="3" table:number-rows-spanned="1" table:style-name="ce14">
            <text:p>28:22:010645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6" table:style-name="ce17">
            <text:p>2716</text:p>
          </table:table-cell>
          <table:table-cell office:value-type="string" table:number-columns-spanned="3" table:number-rows-spanned="1" table:style-name="ce14">
            <text:p>28:22:010645:1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7" table:style-name="ce17">
            <text:p>2717</text:p>
          </table:table-cell>
          <table:table-cell office:value-type="string" table:number-columns-spanned="3" table:number-rows-spanned="1" table:style-name="ce14">
            <text:p>28:22:010645:1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8" table:style-name="ce17">
            <text:p>2718</text:p>
          </table:table-cell>
          <table:table-cell office:value-type="string" table:number-columns-spanned="3" table:number-rows-spanned="1" table:style-name="ce14">
            <text:p>28:22:010645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19" table:style-name="ce17">
            <text:p>2719</text:p>
          </table:table-cell>
          <table:table-cell office:value-type="string" table:number-columns-spanned="3" table:number-rows-spanned="1" table:style-name="ce14">
            <text:p>28:22:010645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0" table:style-name="ce17">
            <text:p>2720</text:p>
          </table:table-cell>
          <table:table-cell office:value-type="string" table:number-columns-spanned="3" table:number-rows-spanned="1" table:style-name="ce14">
            <text:p>28:22:010645:1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1" table:style-name="ce17">
            <text:p>2721</text:p>
          </table:table-cell>
          <table:table-cell office:value-type="string" table:number-columns-spanned="3" table:number-rows-spanned="1" table:style-name="ce14">
            <text:p>28:22:010645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2" table:style-name="ce17">
            <text:p>2722</text:p>
          </table:table-cell>
          <table:table-cell office:value-type="string" table:number-columns-spanned="3" table:number-rows-spanned="1" table:style-name="ce14">
            <text:p>28:22:010645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3" table:style-name="ce17">
            <text:p>2723</text:p>
          </table:table-cell>
          <table:table-cell office:value-type="string" table:number-columns-spanned="3" table:number-rows-spanned="1" table:style-name="ce14">
            <text:p>28:22:010645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4" table:style-name="ce17">
            <text:p>2724</text:p>
          </table:table-cell>
          <table:table-cell office:value-type="string" table:number-columns-spanned="3" table:number-rows-spanned="1" table:style-name="ce14">
            <text:p>28:22:01064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5" table:style-name="ce17">
            <text:p>2725</text:p>
          </table:table-cell>
          <table:table-cell office:value-type="string" table:number-columns-spanned="3" table:number-rows-spanned="1" table:style-name="ce14">
            <text:p>28:22:01064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6" table:style-name="ce17">
            <text:p>2726</text:p>
          </table:table-cell>
          <table:table-cell office:value-type="string" table:number-columns-spanned="3" table:number-rows-spanned="1" table:style-name="ce14">
            <text:p>28:22:010645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7" table:style-name="ce17">
            <text:p>2727</text:p>
          </table:table-cell>
          <table:table-cell office:value-type="string" table:number-columns-spanned="3" table:number-rows-spanned="1" table:style-name="ce14">
            <text:p>28:22:010645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8" table:style-name="ce17">
            <text:p>2728</text:p>
          </table:table-cell>
          <table:table-cell office:value-type="string" table:number-columns-spanned="3" table:number-rows-spanned="1" table:style-name="ce14">
            <text:p>28:22:010645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29" table:style-name="ce17">
            <text:p>2729</text:p>
          </table:table-cell>
          <table:table-cell office:value-type="string" table:number-columns-spanned="3" table:number-rows-spanned="1" table:style-name="ce14">
            <text:p>28:22:010645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0" table:style-name="ce17">
            <text:p>2730</text:p>
          </table:table-cell>
          <table:table-cell office:value-type="string" table:number-columns-spanned="3" table:number-rows-spanned="1" table:style-name="ce14">
            <text:p>28:22:010645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1" table:style-name="ce17">
            <text:p>2731</text:p>
          </table:table-cell>
          <table:table-cell office:value-type="string" table:number-columns-spanned="3" table:number-rows-spanned="1" table:style-name="ce14">
            <text:p>28:22:010645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2" table:style-name="ce17">
            <text:p>2732</text:p>
          </table:table-cell>
          <table:table-cell office:value-type="string" table:number-columns-spanned="3" table:number-rows-spanned="1" table:style-name="ce14">
            <text:p>28:22:010645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3" table:style-name="ce17">
            <text:p>2733</text:p>
          </table:table-cell>
          <table:table-cell office:value-type="string" table:number-columns-spanned="3" table:number-rows-spanned="1" table:style-name="ce14">
            <text:p>28:22:010645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4" table:style-name="ce17">
            <text:p>2734</text:p>
          </table:table-cell>
          <table:table-cell office:value-type="string" table:number-columns-spanned="3" table:number-rows-spanned="1" table:style-name="ce14">
            <text:p>28:22:010645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5" table:style-name="ce17">
            <text:p>2735</text:p>
          </table:table-cell>
          <table:table-cell office:value-type="string" table:number-columns-spanned="3" table:number-rows-spanned="1" table:style-name="ce14">
            <text:p>28:22:010645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6" table:style-name="ce17">
            <text:p>2736</text:p>
          </table:table-cell>
          <table:table-cell office:value-type="string" table:number-columns-spanned="3" table:number-rows-spanned="1" table:style-name="ce14">
            <text:p>28:22:010645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7" table:style-name="ce17">
            <text:p>2737</text:p>
          </table:table-cell>
          <table:table-cell office:value-type="string" table:number-columns-spanned="3" table:number-rows-spanned="1" table:style-name="ce14">
            <text:p>28:22:010645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8" table:style-name="ce17">
            <text:p>2738</text:p>
          </table:table-cell>
          <table:table-cell office:value-type="string" table:number-columns-spanned="3" table:number-rows-spanned="1" table:style-name="ce14">
            <text:p>28:22:010646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39" table:style-name="ce17">
            <text:p>2739</text:p>
          </table:table-cell>
          <table:table-cell office:value-type="string" table:number-columns-spanned="3" table:number-rows-spanned="1" table:style-name="ce14">
            <text:p>28:22:010646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0" table:style-name="ce17">
            <text:p>2740</text:p>
          </table:table-cell>
          <table:table-cell office:value-type="string" table:number-columns-spanned="3" table:number-rows-spanned="1" table:style-name="ce14">
            <text:p>28:22:010646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1" table:style-name="ce17">
            <text:p>2741</text:p>
          </table:table-cell>
          <table:table-cell office:value-type="string" table:number-columns-spanned="3" table:number-rows-spanned="1" table:style-name="ce14">
            <text:p>28:22:010646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2" table:style-name="ce17">
            <text:p>2742</text:p>
          </table:table-cell>
          <table:table-cell office:value-type="string" table:number-columns-spanned="3" table:number-rows-spanned="1" table:style-name="ce14">
            <text:p>28:22:010646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3" table:style-name="ce17">
            <text:p>2743</text:p>
          </table:table-cell>
          <table:table-cell office:value-type="string" table:number-columns-spanned="3" table:number-rows-spanned="1" table:style-name="ce14">
            <text:p>28:22:010646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4" table:style-name="ce17">
            <text:p>2744</text:p>
          </table:table-cell>
          <table:table-cell office:value-type="string" table:number-columns-spanned="3" table:number-rows-spanned="1" table:style-name="ce14">
            <text:p>28:22:010646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5" table:style-name="ce17">
            <text:p>2745</text:p>
          </table:table-cell>
          <table:table-cell office:value-type="string" table:number-columns-spanned="3" table:number-rows-spanned="1" table:style-name="ce14">
            <text:p>28:22:010646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6" table:style-name="ce17">
            <text:p>2746</text:p>
          </table:table-cell>
          <table:table-cell office:value-type="string" table:number-columns-spanned="3" table:number-rows-spanned="1" table:style-name="ce14">
            <text:p>28:22:010646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7" table:style-name="ce17">
            <text:p>2747</text:p>
          </table:table-cell>
          <table:table-cell office:value-type="string" table:number-columns-spanned="3" table:number-rows-spanned="1" table:style-name="ce14">
            <text:p>28:22:01064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8" table:style-name="ce17">
            <text:p>2748</text:p>
          </table:table-cell>
          <table:table-cell office:value-type="string" table:number-columns-spanned="3" table:number-rows-spanned="1" table:style-name="ce14">
            <text:p>28:22:010646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49" table:style-name="ce17">
            <text:p>2749</text:p>
          </table:table-cell>
          <table:table-cell office:value-type="string" table:number-columns-spanned="3" table:number-rows-spanned="1" table:style-name="ce14">
            <text:p>28:22:010646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0" table:style-name="ce17">
            <text:p>2750</text:p>
          </table:table-cell>
          <table:table-cell office:value-type="string" table:number-columns-spanned="3" table:number-rows-spanned="1" table:style-name="ce14">
            <text:p>28:22:010646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1" table:style-name="ce17">
            <text:p>2751</text:p>
          </table:table-cell>
          <table:table-cell office:value-type="string" table:number-columns-spanned="3" table:number-rows-spanned="1" table:style-name="ce14">
            <text:p>28:22:010646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2" table:style-name="ce17">
            <text:p>2752</text:p>
          </table:table-cell>
          <table:table-cell office:value-type="string" table:number-columns-spanned="3" table:number-rows-spanned="1" table:style-name="ce14">
            <text:p>28:22:010646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3" table:style-name="ce17">
            <text:p>2753</text:p>
          </table:table-cell>
          <table:table-cell office:value-type="string" table:number-columns-spanned="3" table:number-rows-spanned="1" table:style-name="ce14">
            <text:p>28:22:010646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4" table:style-name="ce17">
            <text:p>2754</text:p>
          </table:table-cell>
          <table:table-cell office:value-type="string" table:number-columns-spanned="3" table:number-rows-spanned="1" table:style-name="ce14">
            <text:p>28:22:010646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5" table:style-name="ce17">
            <text:p>2755</text:p>
          </table:table-cell>
          <table:table-cell office:value-type="string" table:number-columns-spanned="3" table:number-rows-spanned="1" table:style-name="ce14">
            <text:p>28:22:010646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6" table:style-name="ce17">
            <text:p>2756</text:p>
          </table:table-cell>
          <table:table-cell office:value-type="string" table:number-columns-spanned="3" table:number-rows-spanned="1" table:style-name="ce14">
            <text:p>28:22:010646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7" table:style-name="ce17">
            <text:p>2757</text:p>
          </table:table-cell>
          <table:table-cell office:value-type="string" table:number-columns-spanned="3" table:number-rows-spanned="1" table:style-name="ce14">
            <text:p>28:22:010646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8" table:style-name="ce17">
            <text:p>2758</text:p>
          </table:table-cell>
          <table:table-cell office:value-type="string" table:number-columns-spanned="3" table:number-rows-spanned="1" table:style-name="ce14">
            <text:p>28:22:010646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59" table:style-name="ce17">
            <text:p>2759</text:p>
          </table:table-cell>
          <table:table-cell office:value-type="string" table:number-columns-spanned="3" table:number-rows-spanned="1" table:style-name="ce14">
            <text:p>28:22:010646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0" table:style-name="ce17">
            <text:p>2760</text:p>
          </table:table-cell>
          <table:table-cell office:value-type="string" table:number-columns-spanned="3" table:number-rows-spanned="1" table:style-name="ce14">
            <text:p>28:22:010646: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1" table:style-name="ce17">
            <text:p>2761</text:p>
          </table:table-cell>
          <table:table-cell office:value-type="string" table:number-columns-spanned="3" table:number-rows-spanned="1" table:style-name="ce14">
            <text:p>28:22:010646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2" table:style-name="ce17">
            <text:p>2762</text:p>
          </table:table-cell>
          <table:table-cell office:value-type="string" table:number-columns-spanned="3" table:number-rows-spanned="1" table:style-name="ce14">
            <text:p>28:22:010646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3" table:style-name="ce17">
            <text:p>2763</text:p>
          </table:table-cell>
          <table:table-cell office:value-type="string" table:number-columns-spanned="3" table:number-rows-spanned="1" table:style-name="ce14">
            <text:p>28:22:010646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4" table:style-name="ce17">
            <text:p>2764</text:p>
          </table:table-cell>
          <table:table-cell office:value-type="string" table:number-columns-spanned="3" table:number-rows-spanned="1" table:style-name="ce14">
            <text:p>28:22:010646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5" table:style-name="ce17">
            <text:p>2765</text:p>
          </table:table-cell>
          <table:table-cell office:value-type="string" table:number-columns-spanned="3" table:number-rows-spanned="1" table:style-name="ce14">
            <text:p>28:22:010646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6" table:style-name="ce17">
            <text:p>2766</text:p>
          </table:table-cell>
          <table:table-cell office:value-type="string" table:number-columns-spanned="3" table:number-rows-spanned="1" table:style-name="ce14">
            <text:p>28:22:010646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7" table:style-name="ce17">
            <text:p>2767</text:p>
          </table:table-cell>
          <table:table-cell office:value-type="string" table:number-columns-spanned="3" table:number-rows-spanned="1" table:style-name="ce14">
            <text:p>28:22:010647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8" table:style-name="ce17">
            <text:p>2768</text:p>
          </table:table-cell>
          <table:table-cell office:value-type="string" table:number-columns-spanned="3" table:number-rows-spanned="1" table:style-name="ce14">
            <text:p>28:22:010647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69" table:style-name="ce17">
            <text:p>2769</text:p>
          </table:table-cell>
          <table:table-cell office:value-type="string" table:number-columns-spanned="3" table:number-rows-spanned="1" table:style-name="ce14">
            <text:p>28:22:010647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0" table:style-name="ce17">
            <text:p>2770</text:p>
          </table:table-cell>
          <table:table-cell office:value-type="string" table:number-columns-spanned="3" table:number-rows-spanned="1" table:style-name="ce14">
            <text:p>28:22:010647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1" table:style-name="ce17">
            <text:p>2771</text:p>
          </table:table-cell>
          <table:table-cell office:value-type="string" table:number-columns-spanned="3" table:number-rows-spanned="1" table:style-name="ce14">
            <text:p>28:22:010647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2" table:style-name="ce17">
            <text:p>2772</text:p>
          </table:table-cell>
          <table:table-cell office:value-type="string" table:number-columns-spanned="3" table:number-rows-spanned="1" table:style-name="ce14">
            <text:p>28:22:010647:1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3" table:style-name="ce17">
            <text:p>2773</text:p>
          </table:table-cell>
          <table:table-cell office:value-type="string" table:number-columns-spanned="3" table:number-rows-spanned="1" table:style-name="ce14">
            <text:p>28:22:010647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4" table:style-name="ce17">
            <text:p>2774</text:p>
          </table:table-cell>
          <table:table-cell office:value-type="string" table:number-columns-spanned="3" table:number-rows-spanned="1" table:style-name="ce14">
            <text:p>28:22:010647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5" table:style-name="ce17">
            <text:p>2775</text:p>
          </table:table-cell>
          <table:table-cell office:value-type="string" table:number-columns-spanned="3" table:number-rows-spanned="1" table:style-name="ce14">
            <text:p>28:22:010647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6" table:style-name="ce17">
            <text:p>2776</text:p>
          </table:table-cell>
          <table:table-cell office:value-type="string" table:number-columns-spanned="3" table:number-rows-spanned="1" table:style-name="ce14">
            <text:p>28:22:010647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7" table:style-name="ce17">
            <text:p>2777</text:p>
          </table:table-cell>
          <table:table-cell office:value-type="string" table:number-columns-spanned="3" table:number-rows-spanned="1" table:style-name="ce14">
            <text:p>28:22:010647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8" table:style-name="ce17">
            <text:p>2778</text:p>
          </table:table-cell>
          <table:table-cell office:value-type="string" table:number-columns-spanned="3" table:number-rows-spanned="1" table:style-name="ce14">
            <text:p>28:22:010647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79" table:style-name="ce17">
            <text:p>2779</text:p>
          </table:table-cell>
          <table:table-cell office:value-type="string" table:number-columns-spanned="3" table:number-rows-spanned="1" table:style-name="ce14">
            <text:p>28:22:010647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0" table:style-name="ce17">
            <text:p>2780</text:p>
          </table:table-cell>
          <table:table-cell office:value-type="string" table:number-columns-spanned="3" table:number-rows-spanned="1" table:style-name="ce14">
            <text:p>28:22:010647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1" table:style-name="ce17">
            <text:p>2781</text:p>
          </table:table-cell>
          <table:table-cell office:value-type="string" table:number-columns-spanned="3" table:number-rows-spanned="1" table:style-name="ce14">
            <text:p>28:22:010647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2" table:style-name="ce17">
            <text:p>2782</text:p>
          </table:table-cell>
          <table:table-cell office:value-type="string" table:number-columns-spanned="3" table:number-rows-spanned="1" table:style-name="ce14">
            <text:p>28:22:010647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3" table:style-name="ce17">
            <text:p>2783</text:p>
          </table:table-cell>
          <table:table-cell office:value-type="string" table:number-columns-spanned="3" table:number-rows-spanned="1" table:style-name="ce14">
            <text:p>28:22:010647:1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4" table:style-name="ce17">
            <text:p>2784</text:p>
          </table:table-cell>
          <table:table-cell office:value-type="string" table:number-columns-spanned="3" table:number-rows-spanned="1" table:style-name="ce14">
            <text:p>28:22:010647:1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5" table:style-name="ce17">
            <text:p>2785</text:p>
          </table:table-cell>
          <table:table-cell office:value-type="string" table:number-columns-spanned="3" table:number-rows-spanned="1" table:style-name="ce14">
            <text:p>28:22:010647:1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6" table:style-name="ce17">
            <text:p>2786</text:p>
          </table:table-cell>
          <table:table-cell office:value-type="string" table:number-columns-spanned="3" table:number-rows-spanned="1" table:style-name="ce14">
            <text:p>28:22:010647:1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7" table:style-name="ce17">
            <text:p>2787</text:p>
          </table:table-cell>
          <table:table-cell office:value-type="string" table:number-columns-spanned="3" table:number-rows-spanned="1" table:style-name="ce14">
            <text:p>28:22:010647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8" table:style-name="ce17">
            <text:p>2788</text:p>
          </table:table-cell>
          <table:table-cell office:value-type="string" table:number-columns-spanned="3" table:number-rows-spanned="1" table:style-name="ce14">
            <text:p>28:22:010647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89" table:style-name="ce17">
            <text:p>2789</text:p>
          </table:table-cell>
          <table:table-cell office:value-type="string" table:number-columns-spanned="3" table:number-rows-spanned="1" table:style-name="ce14">
            <text:p>28:22:010647:1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0" table:style-name="ce17">
            <text:p>2790</text:p>
          </table:table-cell>
          <table:table-cell office:value-type="string" table:number-columns-spanned="3" table:number-rows-spanned="1" table:style-name="ce14">
            <text:p>28:22:010647:1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1" table:style-name="ce17">
            <text:p>2791</text:p>
          </table:table-cell>
          <table:table-cell office:value-type="string" table:number-columns-spanned="3" table:number-rows-spanned="1" table:style-name="ce14">
            <text:p>28:22:010647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2" table:style-name="ce17">
            <text:p>2792</text:p>
          </table:table-cell>
          <table:table-cell office:value-type="string" table:number-columns-spanned="3" table:number-rows-spanned="1" table:style-name="ce14">
            <text:p>28:22:010647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3" table:style-name="ce17">
            <text:p>2793</text:p>
          </table:table-cell>
          <table:table-cell office:value-type="string" table:number-columns-spanned="3" table:number-rows-spanned="1" table:style-name="ce14">
            <text:p>28:22:010647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4" table:style-name="ce17">
            <text:p>2794</text:p>
          </table:table-cell>
          <table:table-cell office:value-type="string" table:number-columns-spanned="3" table:number-rows-spanned="1" table:style-name="ce14">
            <text:p>28:22:010647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5" table:style-name="ce17">
            <text:p>2795</text:p>
          </table:table-cell>
          <table:table-cell office:value-type="string" table:number-columns-spanned="3" table:number-rows-spanned="1" table:style-name="ce14">
            <text:p>28:22:010647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6" table:style-name="ce17">
            <text:p>2796</text:p>
          </table:table-cell>
          <table:table-cell office:value-type="string" table:number-columns-spanned="3" table:number-rows-spanned="1" table:style-name="ce14">
            <text:p>28:22:010647:1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7" table:style-name="ce17">
            <text:p>2797</text:p>
          </table:table-cell>
          <table:table-cell office:value-type="string" table:number-columns-spanned="3" table:number-rows-spanned="1" table:style-name="ce14">
            <text:p>28:22:010647:1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8" table:style-name="ce17">
            <text:p>2798</text:p>
          </table:table-cell>
          <table:table-cell office:value-type="string" table:number-columns-spanned="3" table:number-rows-spanned="1" table:style-name="ce14">
            <text:p>28:22:010647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799" table:style-name="ce17">
            <text:p>2799</text:p>
          </table:table-cell>
          <table:table-cell office:value-type="string" table:number-columns-spanned="3" table:number-rows-spanned="1" table:style-name="ce14">
            <text:p>28:22:010647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0" table:style-name="ce17">
            <text:p>2800</text:p>
          </table:table-cell>
          <table:table-cell office:value-type="string" table:number-columns-spanned="3" table:number-rows-spanned="1" table:style-name="ce14">
            <text:p>28:22:010647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1" table:style-name="ce17">
            <text:p>2801</text:p>
          </table:table-cell>
          <table:table-cell office:value-type="string" table:number-columns-spanned="3" table:number-rows-spanned="1" table:style-name="ce14">
            <text:p>28:22:010647:1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2" table:style-name="ce17">
            <text:p>2802</text:p>
          </table:table-cell>
          <table:table-cell office:value-type="string" table:number-columns-spanned="3" table:number-rows-spanned="1" table:style-name="ce14">
            <text:p>28:22:010647:1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3" table:style-name="ce17">
            <text:p>2803</text:p>
          </table:table-cell>
          <table:table-cell office:value-type="string" table:number-columns-spanned="3" table:number-rows-spanned="1" table:style-name="ce14">
            <text:p>28:22:010647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4" table:style-name="ce17">
            <text:p>2804</text:p>
          </table:table-cell>
          <table:table-cell office:value-type="string" table:number-columns-spanned="3" table:number-rows-spanned="1" table:style-name="ce14">
            <text:p>28:22:010647:1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5" table:style-name="ce17">
            <text:p>2805</text:p>
          </table:table-cell>
          <table:table-cell office:value-type="string" table:number-columns-spanned="3" table:number-rows-spanned="1" table:style-name="ce14">
            <text:p>28:22:010647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6" table:style-name="ce17">
            <text:p>2806</text:p>
          </table:table-cell>
          <table:table-cell office:value-type="string" table:number-columns-spanned="3" table:number-rows-spanned="1" table:style-name="ce14">
            <text:p>28:22:010647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7" table:style-name="ce17">
            <text:p>2807</text:p>
          </table:table-cell>
          <table:table-cell office:value-type="string" table:number-columns-spanned="3" table:number-rows-spanned="1" table:style-name="ce14">
            <text:p>28:22:010647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8" table:style-name="ce17">
            <text:p>2808</text:p>
          </table:table-cell>
          <table:table-cell office:value-type="string" table:number-columns-spanned="3" table:number-rows-spanned="1" table:style-name="ce14">
            <text:p>28:22:010647:1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09" table:style-name="ce17">
            <text:p>2809</text:p>
          </table:table-cell>
          <table:table-cell office:value-type="string" table:number-columns-spanned="3" table:number-rows-spanned="1" table:style-name="ce14">
            <text:p>28:22:010647:1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0" table:style-name="ce17">
            <text:p>2810</text:p>
          </table:table-cell>
          <table:table-cell office:value-type="string" table:number-columns-spanned="3" table:number-rows-spanned="1" table:style-name="ce14">
            <text:p>28:22:010647:1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1" table:style-name="ce17">
            <text:p>2811</text:p>
          </table:table-cell>
          <table:table-cell office:value-type="string" table:number-columns-spanned="3" table:number-rows-spanned="1" table:style-name="ce14">
            <text:p>28:22:010647:1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2" table:style-name="ce17">
            <text:p>2812</text:p>
          </table:table-cell>
          <table:table-cell office:value-type="string" table:number-columns-spanned="3" table:number-rows-spanned="1" table:style-name="ce14">
            <text:p>28:22:010647:1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3" table:style-name="ce17">
            <text:p>2813</text:p>
          </table:table-cell>
          <table:table-cell office:value-type="string" table:number-columns-spanned="3" table:number-rows-spanned="1" table:style-name="ce14">
            <text:p>28:22:010647:1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4" table:style-name="ce17">
            <text:p>2814</text:p>
          </table:table-cell>
          <table:table-cell office:value-type="string" table:number-columns-spanned="3" table:number-rows-spanned="1" table:style-name="ce14">
            <text:p>28:22:010647:1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5" table:style-name="ce17">
            <text:p>2815</text:p>
          </table:table-cell>
          <table:table-cell office:value-type="string" table:number-columns-spanned="3" table:number-rows-spanned="1" table:style-name="ce14">
            <text:p>28:22:010647:1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6" table:style-name="ce17">
            <text:p>2816</text:p>
          </table:table-cell>
          <table:table-cell office:value-type="string" table:number-columns-spanned="3" table:number-rows-spanned="1" table:style-name="ce14">
            <text:p>28:22:010647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7" table:style-name="ce17">
            <text:p>2817</text:p>
          </table:table-cell>
          <table:table-cell office:value-type="string" table:number-columns-spanned="3" table:number-rows-spanned="1" table:style-name="ce14">
            <text:p>28:22:010647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8" table:style-name="ce17">
            <text:p>2818</text:p>
          </table:table-cell>
          <table:table-cell office:value-type="string" table:number-columns-spanned="3" table:number-rows-spanned="1" table:style-name="ce14">
            <text:p>28:22:010647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19" table:style-name="ce17">
            <text:p>2819</text:p>
          </table:table-cell>
          <table:table-cell office:value-type="string" table:number-columns-spanned="3" table:number-rows-spanned="1" table:style-name="ce14">
            <text:p>28:22:010647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0" table:style-name="ce17">
            <text:p>2820</text:p>
          </table:table-cell>
          <table:table-cell office:value-type="string" table:number-columns-spanned="3" table:number-rows-spanned="1" table:style-name="ce14">
            <text:p>28:22:010647:1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1" table:style-name="ce17">
            <text:p>2821</text:p>
          </table:table-cell>
          <table:table-cell office:value-type="string" table:number-columns-spanned="3" table:number-rows-spanned="1" table:style-name="ce14">
            <text:p>28:22:010647:1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2" table:style-name="ce17">
            <text:p>2822</text:p>
          </table:table-cell>
          <table:table-cell office:value-type="string" table:number-columns-spanned="3" table:number-rows-spanned="1" table:style-name="ce14">
            <text:p>28:22:010647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3" table:style-name="ce17">
            <text:p>2823</text:p>
          </table:table-cell>
          <table:table-cell office:value-type="string" table:number-columns-spanned="3" table:number-rows-spanned="1" table:style-name="ce14">
            <text:p>28:22:010647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4" table:style-name="ce17">
            <text:p>2824</text:p>
          </table:table-cell>
          <table:table-cell office:value-type="string" table:number-columns-spanned="3" table:number-rows-spanned="1" table:style-name="ce14">
            <text:p>28:22:010647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5" table:style-name="ce17">
            <text:p>2825</text:p>
          </table:table-cell>
          <table:table-cell office:value-type="string" table:number-columns-spanned="3" table:number-rows-spanned="1" table:style-name="ce14">
            <text:p>28:22:010647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6" table:style-name="ce17">
            <text:p>2826</text:p>
          </table:table-cell>
          <table:table-cell office:value-type="string" table:number-columns-spanned="3" table:number-rows-spanned="1" table:style-name="ce14">
            <text:p>28:22:010647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7" table:style-name="ce17">
            <text:p>2827</text:p>
          </table:table-cell>
          <table:table-cell office:value-type="string" table:number-columns-spanned="3" table:number-rows-spanned="1" table:style-name="ce14">
            <text:p>28:22:010647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8" table:style-name="ce17">
            <text:p>2828</text:p>
          </table:table-cell>
          <table:table-cell office:value-type="string" table:number-columns-spanned="3" table:number-rows-spanned="1" table:style-name="ce14">
            <text:p>28:22:010647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29" table:style-name="ce17">
            <text:p>2829</text:p>
          </table:table-cell>
          <table:table-cell office:value-type="string" table:number-columns-spanned="3" table:number-rows-spanned="1" table:style-name="ce14">
            <text:p>28:22:010647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0" table:style-name="ce17">
            <text:p>2830</text:p>
          </table:table-cell>
          <table:table-cell office:value-type="string" table:number-columns-spanned="3" table:number-rows-spanned="1" table:style-name="ce14">
            <text:p>28:22:010647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1" table:style-name="ce17">
            <text:p>2831</text:p>
          </table:table-cell>
          <table:table-cell office:value-type="string" table:number-columns-spanned="3" table:number-rows-spanned="1" table:style-name="ce14">
            <text:p>28:22:010647:2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2" table:style-name="ce17">
            <text:p>2832</text:p>
          </table:table-cell>
          <table:table-cell office:value-type="string" table:number-columns-spanned="3" table:number-rows-spanned="1" table:style-name="ce14">
            <text:p>28:22:010647:2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3" table:style-name="ce17">
            <text:p>2833</text:p>
          </table:table-cell>
          <table:table-cell office:value-type="string" table:number-columns-spanned="3" table:number-rows-spanned="1" table:style-name="ce14">
            <text:p>28:22:010647:2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4" table:style-name="ce17">
            <text:p>2834</text:p>
          </table:table-cell>
          <table:table-cell office:value-type="string" table:number-columns-spanned="3" table:number-rows-spanned="1" table:style-name="ce14">
            <text:p>28:22:01064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5" table:style-name="ce17">
            <text:p>2835</text:p>
          </table:table-cell>
          <table:table-cell office:value-type="string" table:number-columns-spanned="3" table:number-rows-spanned="1" table:style-name="ce14">
            <text:p>28:22:010647:2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6" table:style-name="ce17">
            <text:p>2836</text:p>
          </table:table-cell>
          <table:table-cell office:value-type="string" table:number-columns-spanned="3" table:number-rows-spanned="1" table:style-name="ce14">
            <text:p>28:22:010647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7" table:style-name="ce17">
            <text:p>2837</text:p>
          </table:table-cell>
          <table:table-cell office:value-type="string" table:number-columns-spanned="3" table:number-rows-spanned="1" table:style-name="ce14">
            <text:p>28:22:010647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8" table:style-name="ce17">
            <text:p>2838</text:p>
          </table:table-cell>
          <table:table-cell office:value-type="string" table:number-columns-spanned="3" table:number-rows-spanned="1" table:style-name="ce14">
            <text:p>28:22:010647:2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39" table:style-name="ce17">
            <text:p>2839</text:p>
          </table:table-cell>
          <table:table-cell office:value-type="string" table:number-columns-spanned="3" table:number-rows-spanned="1" table:style-name="ce14">
            <text:p>28:22:010647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0" table:style-name="ce17">
            <text:p>2840</text:p>
          </table:table-cell>
          <table:table-cell office:value-type="string" table:number-columns-spanned="3" table:number-rows-spanned="1" table:style-name="ce14">
            <text:p>28:22:010647:2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1" table:style-name="ce17">
            <text:p>2841</text:p>
          </table:table-cell>
          <table:table-cell office:value-type="string" table:number-columns-spanned="3" table:number-rows-spanned="1" table:style-name="ce14">
            <text:p>28:22:010647:2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2" table:style-name="ce17">
            <text:p>2842</text:p>
          </table:table-cell>
          <table:table-cell office:value-type="string" table:number-columns-spanned="3" table:number-rows-spanned="1" table:style-name="ce14">
            <text:p>28:22:010647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3" table:style-name="ce17">
            <text:p>2843</text:p>
          </table:table-cell>
          <table:table-cell office:value-type="string" table:number-columns-spanned="3" table:number-rows-spanned="1" table:style-name="ce14">
            <text:p>28:22:010647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4" table:style-name="ce17">
            <text:p>2844</text:p>
          </table:table-cell>
          <table:table-cell office:value-type="string" table:number-columns-spanned="3" table:number-rows-spanned="1" table:style-name="ce14">
            <text:p>28:22:010647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5" table:style-name="ce17">
            <text:p>2845</text:p>
          </table:table-cell>
          <table:table-cell office:value-type="string" table:number-columns-spanned="3" table:number-rows-spanned="1" table:style-name="ce14">
            <text:p>28:22:010647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6" table:style-name="ce17">
            <text:p>2846</text:p>
          </table:table-cell>
          <table:table-cell office:value-type="string" table:number-columns-spanned="3" table:number-rows-spanned="1" table:style-name="ce14">
            <text:p>28:22:010647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7" table:style-name="ce17">
            <text:p>2847</text:p>
          </table:table-cell>
          <table:table-cell office:value-type="string" table:number-columns-spanned="3" table:number-rows-spanned="1" table:style-name="ce14">
            <text:p>28:22:01064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8" table:style-name="ce17">
            <text:p>2848</text:p>
          </table:table-cell>
          <table:table-cell office:value-type="string" table:number-columns-spanned="3" table:number-rows-spanned="1" table:style-name="ce14">
            <text:p>28:22:010647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49" table:style-name="ce17">
            <text:p>2849</text:p>
          </table:table-cell>
          <table:table-cell office:value-type="string" table:number-columns-spanned="3" table:number-rows-spanned="1" table:style-name="ce14">
            <text:p>28:22:010647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0" table:style-name="ce17">
            <text:p>2850</text:p>
          </table:table-cell>
          <table:table-cell office:value-type="string" table:number-columns-spanned="3" table:number-rows-spanned="1" table:style-name="ce14">
            <text:p>28:22:010647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1" table:style-name="ce17">
            <text:p>2851</text:p>
          </table:table-cell>
          <table:table-cell office:value-type="string" table:number-columns-spanned="3" table:number-rows-spanned="1" table:style-name="ce14">
            <text:p>28:22:010647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2" table:style-name="ce17">
            <text:p>2852</text:p>
          </table:table-cell>
          <table:table-cell office:value-type="string" table:number-columns-spanned="3" table:number-rows-spanned="1" table:style-name="ce14">
            <text:p>28:22:010647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3" table:style-name="ce17">
            <text:p>2853</text:p>
          </table:table-cell>
          <table:table-cell office:value-type="string" table:number-columns-spanned="3" table:number-rows-spanned="1" table:style-name="ce14">
            <text:p>28:22:010647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4" table:style-name="ce17">
            <text:p>2854</text:p>
          </table:table-cell>
          <table:table-cell office:value-type="string" table:number-columns-spanned="3" table:number-rows-spanned="1" table:style-name="ce14">
            <text:p>28:22:010647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5" table:style-name="ce17">
            <text:p>2855</text:p>
          </table:table-cell>
          <table:table-cell office:value-type="string" table:number-columns-spanned="3" table:number-rows-spanned="1" table:style-name="ce14">
            <text:p>28:22:010647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6" table:style-name="ce17">
            <text:p>2856</text:p>
          </table:table-cell>
          <table:table-cell office:value-type="string" table:number-columns-spanned="3" table:number-rows-spanned="1" table:style-name="ce14">
            <text:p>28:22:010647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7" table:style-name="ce17">
            <text:p>2857</text:p>
          </table:table-cell>
          <table:table-cell office:value-type="string" table:number-columns-spanned="3" table:number-rows-spanned="1" table:style-name="ce14">
            <text:p>28:22:010647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8" table:style-name="ce17">
            <text:p>2858</text:p>
          </table:table-cell>
          <table:table-cell office:value-type="string" table:number-columns-spanned="3" table:number-rows-spanned="1" table:style-name="ce14">
            <text:p>28:22:01064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59" table:style-name="ce17">
            <text:p>2859</text:p>
          </table:table-cell>
          <table:table-cell office:value-type="string" table:number-columns-spanned="3" table:number-rows-spanned="1" table:style-name="ce14">
            <text:p>28:22:010647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0" table:style-name="ce17">
            <text:p>2860</text:p>
          </table:table-cell>
          <table:table-cell office:value-type="string" table:number-columns-spanned="3" table:number-rows-spanned="1" table:style-name="ce14">
            <text:p>28:22:010647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1" table:style-name="ce17">
            <text:p>2861</text:p>
          </table:table-cell>
          <table:table-cell office:value-type="string" table:number-columns-spanned="3" table:number-rows-spanned="1" table:style-name="ce14">
            <text:p>28:22:010647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2" table:style-name="ce17">
            <text:p>2862</text:p>
          </table:table-cell>
          <table:table-cell office:value-type="string" table:number-columns-spanned="3" table:number-rows-spanned="1" table:style-name="ce14">
            <text:p>28:22:010647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3" table:style-name="ce17">
            <text:p>2863</text:p>
          </table:table-cell>
          <table:table-cell office:value-type="string" table:number-columns-spanned="3" table:number-rows-spanned="1" table:style-name="ce14">
            <text:p>28:22:010647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4" table:style-name="ce17">
            <text:p>2864</text:p>
          </table:table-cell>
          <table:table-cell office:value-type="string" table:number-columns-spanned="3" table:number-rows-spanned="1" table:style-name="ce14">
            <text:p>28:22:010647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5" table:style-name="ce17">
            <text:p>2865</text:p>
          </table:table-cell>
          <table:table-cell office:value-type="string" table:number-columns-spanned="3" table:number-rows-spanned="1" table:style-name="ce14">
            <text:p>28:22:010647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6" table:style-name="ce17">
            <text:p>2866</text:p>
          </table:table-cell>
          <table:table-cell office:value-type="string" table:number-columns-spanned="3" table:number-rows-spanned="1" table:style-name="ce14">
            <text:p>28:22:010647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7" table:style-name="ce17">
            <text:p>2867</text:p>
          </table:table-cell>
          <table:table-cell office:value-type="string" table:number-columns-spanned="3" table:number-rows-spanned="1" table:style-name="ce14">
            <text:p>28:22:010647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8" table:style-name="ce17">
            <text:p>2868</text:p>
          </table:table-cell>
          <table:table-cell office:value-type="string" table:number-columns-spanned="3" table:number-rows-spanned="1" table:style-name="ce14">
            <text:p>28:22:010647: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69" table:style-name="ce17">
            <text:p>2869</text:p>
          </table:table-cell>
          <table:table-cell office:value-type="string" table:number-columns-spanned="3" table:number-rows-spanned="1" table:style-name="ce14">
            <text:p>28:22:010647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0" table:style-name="ce17">
            <text:p>2870</text:p>
          </table:table-cell>
          <table:table-cell office:value-type="string" table:number-columns-spanned="3" table:number-rows-spanned="1" table:style-name="ce14">
            <text:p>28:22:010647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1" table:style-name="ce17">
            <text:p>2871</text:p>
          </table:table-cell>
          <table:table-cell office:value-type="string" table:number-columns-spanned="3" table:number-rows-spanned="1" table:style-name="ce14">
            <text:p>28:22:010647: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2" table:style-name="ce17">
            <text:p>2872</text:p>
          </table:table-cell>
          <table:table-cell office:value-type="string" table:number-columns-spanned="3" table:number-rows-spanned="1" table:style-name="ce14">
            <text:p>28:22:010647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3" table:style-name="ce17">
            <text:p>2873</text:p>
          </table:table-cell>
          <table:table-cell office:value-type="string" table:number-columns-spanned="3" table:number-rows-spanned="1" table:style-name="ce14">
            <text:p>28:22:010647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4" table:style-name="ce17">
            <text:p>2874</text:p>
          </table:table-cell>
          <table:table-cell office:value-type="string" table:number-columns-spanned="3" table:number-rows-spanned="1" table:style-name="ce14">
            <text:p>28:22:010647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5" table:style-name="ce17">
            <text:p>2875</text:p>
          </table:table-cell>
          <table:table-cell office:value-type="string" table:number-columns-spanned="3" table:number-rows-spanned="1" table:style-name="ce14">
            <text:p>28:22:010647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6" table:style-name="ce17">
            <text:p>2876</text:p>
          </table:table-cell>
          <table:table-cell office:value-type="string" table:number-columns-spanned="3" table:number-rows-spanned="1" table:style-name="ce14">
            <text:p>28:22:010647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7" table:style-name="ce17">
            <text:p>2877</text:p>
          </table:table-cell>
          <table:table-cell office:value-type="string" table:number-columns-spanned="3" table:number-rows-spanned="1" table:style-name="ce14">
            <text:p>28:22:010647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8" table:style-name="ce17">
            <text:p>2878</text:p>
          </table:table-cell>
          <table:table-cell office:value-type="string" table:number-columns-spanned="3" table:number-rows-spanned="1" table:style-name="ce14">
            <text:p>28:22:010647: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79" table:style-name="ce17">
            <text:p>2879</text:p>
          </table:table-cell>
          <table:table-cell office:value-type="string" table:number-columns-spanned="3" table:number-rows-spanned="1" table:style-name="ce14">
            <text:p>28:22:010647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0" table:style-name="ce17">
            <text:p>2880</text:p>
          </table:table-cell>
          <table:table-cell office:value-type="string" table:number-columns-spanned="3" table:number-rows-spanned="1" table:style-name="ce14">
            <text:p>28:22:010647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1" table:style-name="ce17">
            <text:p>2881</text:p>
          </table:table-cell>
          <table:table-cell office:value-type="string" table:number-columns-spanned="3" table:number-rows-spanned="1" table:style-name="ce14">
            <text:p>28:22:010647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2" table:style-name="ce17">
            <text:p>2882</text:p>
          </table:table-cell>
          <table:table-cell office:value-type="string" table:number-columns-spanned="3" table:number-rows-spanned="1" table:style-name="ce14">
            <text:p>28:22:010647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3" table:style-name="ce17">
            <text:p>2883</text:p>
          </table:table-cell>
          <table:table-cell office:value-type="string" table:number-columns-spanned="3" table:number-rows-spanned="1" table:style-name="ce14">
            <text:p>28:22:010647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4" table:style-name="ce17">
            <text:p>2884</text:p>
          </table:table-cell>
          <table:table-cell office:value-type="string" table:number-columns-spanned="3" table:number-rows-spanned="1" table:style-name="ce14">
            <text:p>28:22:010647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5" table:style-name="ce17">
            <text:p>2885</text:p>
          </table:table-cell>
          <table:table-cell office:value-type="string" table:number-columns-spanned="3" table:number-rows-spanned="1" table:style-name="ce14">
            <text:p>28:22:010647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6" table:style-name="ce17">
            <text:p>2886</text:p>
          </table:table-cell>
          <table:table-cell office:value-type="string" table:number-columns-spanned="3" table:number-rows-spanned="1" table:style-name="ce14">
            <text:p>28:22:010647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7" table:style-name="ce17">
            <text:p>2887</text:p>
          </table:table-cell>
          <table:table-cell office:value-type="string" table:number-columns-spanned="3" table:number-rows-spanned="1" table:style-name="ce14">
            <text:p>28:22:010647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8" table:style-name="ce17">
            <text:p>2888</text:p>
          </table:table-cell>
          <table:table-cell office:value-type="string" table:number-columns-spanned="3" table:number-rows-spanned="1" table:style-name="ce14">
            <text:p>28:22:010647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89" table:style-name="ce17">
            <text:p>2889</text:p>
          </table:table-cell>
          <table:table-cell office:value-type="string" table:number-columns-spanned="3" table:number-rows-spanned="1" table:style-name="ce14">
            <text:p>28:22:010647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0" table:style-name="ce17">
            <text:p>2890</text:p>
          </table:table-cell>
          <table:table-cell office:value-type="string" table:number-columns-spanned="3" table:number-rows-spanned="1" table:style-name="ce14">
            <text:p>28:22:010647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1" table:style-name="ce17">
            <text:p>2891</text:p>
          </table:table-cell>
          <table:table-cell office:value-type="string" table:number-columns-spanned="3" table:number-rows-spanned="1" table:style-name="ce14">
            <text:p>28:22:010647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2" table:style-name="ce17">
            <text:p>2892</text:p>
          </table:table-cell>
          <table:table-cell office:value-type="string" table:number-columns-spanned="3" table:number-rows-spanned="1" table:style-name="ce14">
            <text:p>28:22:010647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3" table:style-name="ce17">
            <text:p>2893</text:p>
          </table:table-cell>
          <table:table-cell office:value-type="string" table:number-columns-spanned="3" table:number-rows-spanned="1" table:style-name="ce14">
            <text:p>28:22:010647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4" table:style-name="ce17">
            <text:p>2894</text:p>
          </table:table-cell>
          <table:table-cell office:value-type="string" table:number-columns-spanned="3" table:number-rows-spanned="1" table:style-name="ce14">
            <text:p>28:22:010647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5" table:style-name="ce17">
            <text:p>2895</text:p>
          </table:table-cell>
          <table:table-cell office:value-type="string" table:number-columns-spanned="3" table:number-rows-spanned="1" table:style-name="ce14">
            <text:p>28:22:010647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6" table:style-name="ce17">
            <text:p>2896</text:p>
          </table:table-cell>
          <table:table-cell office:value-type="string" table:number-columns-spanned="3" table:number-rows-spanned="1" table:style-name="ce14">
            <text:p>28:22:010647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7" table:style-name="ce17">
            <text:p>2897</text:p>
          </table:table-cell>
          <table:table-cell office:value-type="string" table:number-columns-spanned="3" table:number-rows-spanned="1" table:style-name="ce14">
            <text:p>28:22:010647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8" table:style-name="ce17">
            <text:p>2898</text:p>
          </table:table-cell>
          <table:table-cell office:value-type="string" table:number-columns-spanned="3" table:number-rows-spanned="1" table:style-name="ce14">
            <text:p>28:22:010647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899" table:style-name="ce17">
            <text:p>2899</text:p>
          </table:table-cell>
          <table:table-cell office:value-type="string" table:number-columns-spanned="3" table:number-rows-spanned="1" table:style-name="ce14">
            <text:p>28:22:010647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0" table:style-name="ce17">
            <text:p>2900</text:p>
          </table:table-cell>
          <table:table-cell office:value-type="string" table:number-columns-spanned="3" table:number-rows-spanned="1" table:style-name="ce14">
            <text:p>28:22:010647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1" table:style-name="ce17">
            <text:p>2901</text:p>
          </table:table-cell>
          <table:table-cell office:value-type="string" table:number-columns-spanned="3" table:number-rows-spanned="1" table:style-name="ce14">
            <text:p>28:22:010647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2" table:style-name="ce17">
            <text:p>2902</text:p>
          </table:table-cell>
          <table:table-cell office:value-type="string" table:number-columns-spanned="3" table:number-rows-spanned="1" table:style-name="ce14">
            <text:p>28:22:010647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3" table:style-name="ce17">
            <text:p>2903</text:p>
          </table:table-cell>
          <table:table-cell office:value-type="string" table:number-columns-spanned="3" table:number-rows-spanned="1" table:style-name="ce14">
            <text:p>28:22:010647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4" table:style-name="ce17">
            <text:p>2904</text:p>
          </table:table-cell>
          <table:table-cell office:value-type="string" table:number-columns-spanned="3" table:number-rows-spanned="1" table:style-name="ce14">
            <text:p>28:22:010647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5" table:style-name="ce17">
            <text:p>2905</text:p>
          </table:table-cell>
          <table:table-cell office:value-type="string" table:number-columns-spanned="3" table:number-rows-spanned="1" table:style-name="ce14">
            <text:p>28:22:010647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6" table:style-name="ce17">
            <text:p>2906</text:p>
          </table:table-cell>
          <table:table-cell office:value-type="string" table:number-columns-spanned="3" table:number-rows-spanned="1" table:style-name="ce14">
            <text:p>28:22:010648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7" table:style-name="ce17">
            <text:p>2907</text:p>
          </table:table-cell>
          <table:table-cell office:value-type="string" table:number-columns-spanned="3" table:number-rows-spanned="1" table:style-name="ce14">
            <text:p>28:22:010648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8" table:style-name="ce17">
            <text:p>2908</text:p>
          </table:table-cell>
          <table:table-cell office:value-type="string" table:number-columns-spanned="3" table:number-rows-spanned="1" table:style-name="ce14">
            <text:p>28:22:010648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09" table:style-name="ce17">
            <text:p>2909</text:p>
          </table:table-cell>
          <table:table-cell office:value-type="string" table:number-columns-spanned="3" table:number-rows-spanned="1" table:style-name="ce14">
            <text:p>28:22:010648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0" table:style-name="ce17">
            <text:p>2910</text:p>
          </table:table-cell>
          <table:table-cell office:value-type="string" table:number-columns-spanned="3" table:number-rows-spanned="1" table:style-name="ce14">
            <text:p>28:22:010648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1" table:style-name="ce17">
            <text:p>2911</text:p>
          </table:table-cell>
          <table:table-cell office:value-type="string" table:number-columns-spanned="3" table:number-rows-spanned="1" table:style-name="ce14">
            <text:p>28:22:010648:1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2" table:style-name="ce17">
            <text:p>2912</text:p>
          </table:table-cell>
          <table:table-cell office:value-type="string" table:number-columns-spanned="3" table:number-rows-spanned="1" table:style-name="ce14">
            <text:p>28:22:010648:1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3" table:style-name="ce17">
            <text:p>2913</text:p>
          </table:table-cell>
          <table:table-cell office:value-type="string" table:number-columns-spanned="3" table:number-rows-spanned="1" table:style-name="ce14">
            <text:p>28:22:010648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4" table:style-name="ce17">
            <text:p>2914</text:p>
          </table:table-cell>
          <table:table-cell office:value-type="string" table:number-columns-spanned="3" table:number-rows-spanned="1" table:style-name="ce14">
            <text:p>28:22:010648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5" table:style-name="ce17">
            <text:p>2915</text:p>
          </table:table-cell>
          <table:table-cell office:value-type="string" table:number-columns-spanned="3" table:number-rows-spanned="1" table:style-name="ce14">
            <text:p>28:22:010648:1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6" table:style-name="ce17">
            <text:p>2916</text:p>
          </table:table-cell>
          <table:table-cell office:value-type="string" table:number-columns-spanned="3" table:number-rows-spanned="1" table:style-name="ce14">
            <text:p>28:22:010648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7" table:style-name="ce17">
            <text:p>2917</text:p>
          </table:table-cell>
          <table:table-cell office:value-type="string" table:number-columns-spanned="3" table:number-rows-spanned="1" table:style-name="ce14">
            <text:p>28:22:010648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8" table:style-name="ce17">
            <text:p>2918</text:p>
          </table:table-cell>
          <table:table-cell office:value-type="string" table:number-columns-spanned="3" table:number-rows-spanned="1" table:style-name="ce14">
            <text:p>28:22:010648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19" table:style-name="ce17">
            <text:p>2919</text:p>
          </table:table-cell>
          <table:table-cell office:value-type="string" table:number-columns-spanned="3" table:number-rows-spanned="1" table:style-name="ce14">
            <text:p>28:22:010648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0" table:style-name="ce17">
            <text:p>2920</text:p>
          </table:table-cell>
          <table:table-cell office:value-type="string" table:number-columns-spanned="3" table:number-rows-spanned="1" table:style-name="ce14">
            <text:p>28:22:010648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1" table:style-name="ce17">
            <text:p>2921</text:p>
          </table:table-cell>
          <table:table-cell office:value-type="string" table:number-columns-spanned="3" table:number-rows-spanned="1" table:style-name="ce14">
            <text:p>28:22:010648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2" table:style-name="ce17">
            <text:p>2922</text:p>
          </table:table-cell>
          <table:table-cell office:value-type="string" table:number-columns-spanned="3" table:number-rows-spanned="1" table:style-name="ce14">
            <text:p>28:22:010648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3" table:style-name="ce17">
            <text:p>2923</text:p>
          </table:table-cell>
          <table:table-cell office:value-type="string" table:number-columns-spanned="3" table:number-rows-spanned="1" table:style-name="ce14">
            <text:p>28:22:010648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4" table:style-name="ce17">
            <text:p>2924</text:p>
          </table:table-cell>
          <table:table-cell office:value-type="string" table:number-columns-spanned="3" table:number-rows-spanned="1" table:style-name="ce14">
            <text:p>28:22:010648:1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5" table:style-name="ce17">
            <text:p>2925</text:p>
          </table:table-cell>
          <table:table-cell office:value-type="string" table:number-columns-spanned="3" table:number-rows-spanned="1" table:style-name="ce14">
            <text:p>28:22:010648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6" table:style-name="ce17">
            <text:p>2926</text:p>
          </table:table-cell>
          <table:table-cell office:value-type="string" table:number-columns-spanned="3" table:number-rows-spanned="1" table:style-name="ce14">
            <text:p>28:22:010648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7" table:style-name="ce17">
            <text:p>2927</text:p>
          </table:table-cell>
          <table:table-cell office:value-type="string" table:number-columns-spanned="3" table:number-rows-spanned="1" table:style-name="ce14">
            <text:p>28:22:010648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8" table:style-name="ce17">
            <text:p>2928</text:p>
          </table:table-cell>
          <table:table-cell office:value-type="string" table:number-columns-spanned="3" table:number-rows-spanned="1" table:style-name="ce14">
            <text:p>28:22:010648:1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29" table:style-name="ce17">
            <text:p>2929</text:p>
          </table:table-cell>
          <table:table-cell office:value-type="string" table:number-columns-spanned="3" table:number-rows-spanned="1" table:style-name="ce14">
            <text:p>28:22:010648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0" table:style-name="ce17">
            <text:p>2930</text:p>
          </table:table-cell>
          <table:table-cell office:value-type="string" table:number-columns-spanned="3" table:number-rows-spanned="1" table:style-name="ce14">
            <text:p>28:22:010648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1" table:style-name="ce17">
            <text:p>2931</text:p>
          </table:table-cell>
          <table:table-cell office:value-type="string" table:number-columns-spanned="3" table:number-rows-spanned="1" table:style-name="ce14">
            <text:p>28:22:010648:1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2" table:style-name="ce17">
            <text:p>2932</text:p>
          </table:table-cell>
          <table:table-cell office:value-type="string" table:number-columns-spanned="3" table:number-rows-spanned="1" table:style-name="ce14">
            <text:p>28:22:010648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3" table:style-name="ce17">
            <text:p>2933</text:p>
          </table:table-cell>
          <table:table-cell office:value-type="string" table:number-columns-spanned="3" table:number-rows-spanned="1" table:style-name="ce14">
            <text:p>28:22:010648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4" table:style-name="ce17">
            <text:p>2934</text:p>
          </table:table-cell>
          <table:table-cell office:value-type="string" table:number-columns-spanned="3" table:number-rows-spanned="1" table:style-name="ce14">
            <text:p>28:22:010648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5" table:style-name="ce17">
            <text:p>2935</text:p>
          </table:table-cell>
          <table:table-cell office:value-type="string" table:number-columns-spanned="3" table:number-rows-spanned="1" table:style-name="ce14">
            <text:p>28:22:010648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6" table:style-name="ce17">
            <text:p>2936</text:p>
          </table:table-cell>
          <table:table-cell office:value-type="string" table:number-columns-spanned="3" table:number-rows-spanned="1" table:style-name="ce14">
            <text:p>28:22:010648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7" table:style-name="ce17">
            <text:p>2937</text:p>
          </table:table-cell>
          <table:table-cell office:value-type="string" table:number-columns-spanned="3" table:number-rows-spanned="1" table:style-name="ce14">
            <text:p>28:22:010648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8" table:style-name="ce17">
            <text:p>2938</text:p>
          </table:table-cell>
          <table:table-cell office:value-type="string" table:number-columns-spanned="3" table:number-rows-spanned="1" table:style-name="ce14">
            <text:p>28:22:010648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39" table:style-name="ce17">
            <text:p>2939</text:p>
          </table:table-cell>
          <table:table-cell office:value-type="string" table:number-columns-spanned="3" table:number-rows-spanned="1" table:style-name="ce14">
            <text:p>28:22:010648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0" table:style-name="ce17">
            <text:p>2940</text:p>
          </table:table-cell>
          <table:table-cell office:value-type="string" table:number-columns-spanned="3" table:number-rows-spanned="1" table:style-name="ce14">
            <text:p>28:22:010648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1" table:style-name="ce17">
            <text:p>2941</text:p>
          </table:table-cell>
          <table:table-cell office:value-type="string" table:number-columns-spanned="3" table:number-rows-spanned="1" table:style-name="ce14">
            <text:p>28:22:010648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2" table:style-name="ce17">
            <text:p>2942</text:p>
          </table:table-cell>
          <table:table-cell office:value-type="string" table:number-columns-spanned="3" table:number-rows-spanned="1" table:style-name="ce14">
            <text:p>28:22:010648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3" table:style-name="ce17">
            <text:p>2943</text:p>
          </table:table-cell>
          <table:table-cell office:value-type="string" table:number-columns-spanned="3" table:number-rows-spanned="1" table:style-name="ce14">
            <text:p>28:22:010648:2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4" table:style-name="ce17">
            <text:p>2944</text:p>
          </table:table-cell>
          <table:table-cell office:value-type="string" table:number-columns-spanned="3" table:number-rows-spanned="1" table:style-name="ce14">
            <text:p>28:22:010648:2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5" table:style-name="ce17">
            <text:p>2945</text:p>
          </table:table-cell>
          <table:table-cell office:value-type="string" table:number-columns-spanned="3" table:number-rows-spanned="1" table:style-name="ce14">
            <text:p>28:22:010648:2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6" table:style-name="ce17">
            <text:p>2946</text:p>
          </table:table-cell>
          <table:table-cell office:value-type="string" table:number-columns-spanned="3" table:number-rows-spanned="1" table:style-name="ce14">
            <text:p>28:22:010648:2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7" table:style-name="ce17">
            <text:p>2947</text:p>
          </table:table-cell>
          <table:table-cell office:value-type="string" table:number-columns-spanned="3" table:number-rows-spanned="1" table:style-name="ce14">
            <text:p>28:22:010648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8" table:style-name="ce17">
            <text:p>2948</text:p>
          </table:table-cell>
          <table:table-cell office:value-type="string" table:number-columns-spanned="3" table:number-rows-spanned="1" table:style-name="ce14">
            <text:p>28:22:010648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49" table:style-name="ce17">
            <text:p>2949</text:p>
          </table:table-cell>
          <table:table-cell office:value-type="string" table:number-columns-spanned="3" table:number-rows-spanned="1" table:style-name="ce14">
            <text:p>28:22:010648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0" table:style-name="ce17">
            <text:p>2950</text:p>
          </table:table-cell>
          <table:table-cell office:value-type="string" table:number-columns-spanned="3" table:number-rows-spanned="1" table:style-name="ce14">
            <text:p>28:22:01064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1" table:style-name="ce17">
            <text:p>2951</text:p>
          </table:table-cell>
          <table:table-cell office:value-type="string" table:number-columns-spanned="3" table:number-rows-spanned="1" table:style-name="ce14">
            <text:p>28:22:010648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2" table:style-name="ce17">
            <text:p>2952</text:p>
          </table:table-cell>
          <table:table-cell office:value-type="string" table:number-columns-spanned="3" table:number-rows-spanned="1" table:style-name="ce14">
            <text:p>28:22:010648:3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3" table:style-name="ce17">
            <text:p>2953</text:p>
          </table:table-cell>
          <table:table-cell office:value-type="string" table:number-columns-spanned="3" table:number-rows-spanned="1" table:style-name="ce14">
            <text:p>28:22:010648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4" table:style-name="ce17">
            <text:p>2954</text:p>
          </table:table-cell>
          <table:table-cell office:value-type="string" table:number-columns-spanned="3" table:number-rows-spanned="1" table:style-name="ce14">
            <text:p>28:22:010648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5" table:style-name="ce17">
            <text:p>2955</text:p>
          </table:table-cell>
          <table:table-cell office:value-type="string" table:number-columns-spanned="3" table:number-rows-spanned="1" table:style-name="ce14">
            <text:p>28:22:010648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6" table:style-name="ce17">
            <text:p>2956</text:p>
          </table:table-cell>
          <table:table-cell office:value-type="string" table:number-columns-spanned="3" table:number-rows-spanned="1" table:style-name="ce14">
            <text:p>28:22:010648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7" table:style-name="ce17">
            <text:p>2957</text:p>
          </table:table-cell>
          <table:table-cell office:value-type="string" table:number-columns-spanned="3" table:number-rows-spanned="1" table:style-name="ce14">
            <text:p>28:22:010648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8" table:style-name="ce17">
            <text:p>2958</text:p>
          </table:table-cell>
          <table:table-cell office:value-type="string" table:number-columns-spanned="3" table:number-rows-spanned="1" table:style-name="ce14">
            <text:p>28:22:010648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59" table:style-name="ce17">
            <text:p>2959</text:p>
          </table:table-cell>
          <table:table-cell office:value-type="string" table:number-columns-spanned="3" table:number-rows-spanned="1" table:style-name="ce14">
            <text:p>28:22:010648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0" table:style-name="ce17">
            <text:p>2960</text:p>
          </table:table-cell>
          <table:table-cell office:value-type="string" table:number-columns-spanned="3" table:number-rows-spanned="1" table:style-name="ce14">
            <text:p>28:22:010648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1" table:style-name="ce17">
            <text:p>2961</text:p>
          </table:table-cell>
          <table:table-cell office:value-type="string" table:number-columns-spanned="3" table:number-rows-spanned="1" table:style-name="ce14">
            <text:p>28:22:010648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2" table:style-name="ce17">
            <text:p>2962</text:p>
          </table:table-cell>
          <table:table-cell office:value-type="string" table:number-columns-spanned="3" table:number-rows-spanned="1" table:style-name="ce14">
            <text:p>28:22:010648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3" table:style-name="ce17">
            <text:p>2963</text:p>
          </table:table-cell>
          <table:table-cell office:value-type="string" table:number-columns-spanned="3" table:number-rows-spanned="1" table:style-name="ce14">
            <text:p>28:22:010648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4" table:style-name="ce17">
            <text:p>2964</text:p>
          </table:table-cell>
          <table:table-cell office:value-type="string" table:number-columns-spanned="3" table:number-rows-spanned="1" table:style-name="ce14">
            <text:p>28:22:010648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5" table:style-name="ce17">
            <text:p>2965</text:p>
          </table:table-cell>
          <table:table-cell office:value-type="string" table:number-columns-spanned="3" table:number-rows-spanned="1" table:style-name="ce14">
            <text:p>28:22:010648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6" table:style-name="ce17">
            <text:p>2966</text:p>
          </table:table-cell>
          <table:table-cell office:value-type="string" table:number-columns-spanned="3" table:number-rows-spanned="1" table:style-name="ce14">
            <text:p>28:22:010648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7" table:style-name="ce17">
            <text:p>2967</text:p>
          </table:table-cell>
          <table:table-cell office:value-type="string" table:number-columns-spanned="3" table:number-rows-spanned="1" table:style-name="ce14">
            <text:p>28:22:010648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8" table:style-name="ce17">
            <text:p>2968</text:p>
          </table:table-cell>
          <table:table-cell office:value-type="string" table:number-columns-spanned="3" table:number-rows-spanned="1" table:style-name="ce14">
            <text:p>28:22:010648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69" table:style-name="ce17">
            <text:p>2969</text:p>
          </table:table-cell>
          <table:table-cell office:value-type="string" table:number-columns-spanned="3" table:number-rows-spanned="1" table:style-name="ce14">
            <text:p>28:22:010648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0" table:style-name="ce17">
            <text:p>2970</text:p>
          </table:table-cell>
          <table:table-cell office:value-type="string" table:number-columns-spanned="3" table:number-rows-spanned="1" table:style-name="ce14">
            <text:p>28:22:010648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1" table:style-name="ce17">
            <text:p>2971</text:p>
          </table:table-cell>
          <table:table-cell office:value-type="string" table:number-columns-spanned="3" table:number-rows-spanned="1" table:style-name="ce14">
            <text:p>28:22:010648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2" table:style-name="ce17">
            <text:p>2972</text:p>
          </table:table-cell>
          <table:table-cell office:value-type="string" table:number-columns-spanned="3" table:number-rows-spanned="1" table:style-name="ce14">
            <text:p>28:22:010648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3" table:style-name="ce17">
            <text:p>2973</text:p>
          </table:table-cell>
          <table:table-cell office:value-type="string" table:number-columns-spanned="3" table:number-rows-spanned="1" table:style-name="ce14">
            <text:p>28:22:010648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4" table:style-name="ce17">
            <text:p>2974</text:p>
          </table:table-cell>
          <table:table-cell office:value-type="string" table:number-columns-spanned="3" table:number-rows-spanned="1" table:style-name="ce14">
            <text:p>28:22:010648: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5" table:style-name="ce17">
            <text:p>2975</text:p>
          </table:table-cell>
          <table:table-cell office:value-type="string" table:number-columns-spanned="3" table:number-rows-spanned="1" table:style-name="ce14">
            <text:p>28:22:010648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6" table:style-name="ce17">
            <text:p>2976</text:p>
          </table:table-cell>
          <table:table-cell office:value-type="string" table:number-columns-spanned="3" table:number-rows-spanned="1" table:style-name="ce14">
            <text:p>28:22:010648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7" table:style-name="ce17">
            <text:p>2977</text:p>
          </table:table-cell>
          <table:table-cell office:value-type="string" table:number-columns-spanned="3" table:number-rows-spanned="1" table:style-name="ce14">
            <text:p>28:22:010648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8" table:style-name="ce17">
            <text:p>2978</text:p>
          </table:table-cell>
          <table:table-cell office:value-type="string" table:number-columns-spanned="3" table:number-rows-spanned="1" table:style-name="ce14">
            <text:p>28:22:010648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79" table:style-name="ce17">
            <text:p>2979</text:p>
          </table:table-cell>
          <table:table-cell office:value-type="string" table:number-columns-spanned="3" table:number-rows-spanned="1" table:style-name="ce14">
            <text:p>28:22:010648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0" table:style-name="ce17">
            <text:p>2980</text:p>
          </table:table-cell>
          <table:table-cell office:value-type="string" table:number-columns-spanned="3" table:number-rows-spanned="1" table:style-name="ce14">
            <text:p>28:22:010648: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1" table:style-name="ce17">
            <text:p>2981</text:p>
          </table:table-cell>
          <table:table-cell office:value-type="string" table:number-columns-spanned="3" table:number-rows-spanned="1" table:style-name="ce14">
            <text:p>28:22:010648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2" table:style-name="ce17">
            <text:p>2982</text:p>
          </table:table-cell>
          <table:table-cell office:value-type="string" table:number-columns-spanned="3" table:number-rows-spanned="1" table:style-name="ce14">
            <text:p>28:22:010648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3" table:style-name="ce17">
            <text:p>2983</text:p>
          </table:table-cell>
          <table:table-cell office:value-type="string" table:number-columns-spanned="3" table:number-rows-spanned="1" table:style-name="ce14">
            <text:p>28:22:010648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4" table:style-name="ce17">
            <text:p>2984</text:p>
          </table:table-cell>
          <table:table-cell office:value-type="string" table:number-columns-spanned="3" table:number-rows-spanned="1" table:style-name="ce14">
            <text:p>28:22:010648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5" table:style-name="ce17">
            <text:p>2985</text:p>
          </table:table-cell>
          <table:table-cell office:value-type="string" table:number-columns-spanned="3" table:number-rows-spanned="1" table:style-name="ce14">
            <text:p>28:22:010648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6" table:style-name="ce17">
            <text:p>2986</text:p>
          </table:table-cell>
          <table:table-cell office:value-type="string" table:number-columns-spanned="3" table:number-rows-spanned="1" table:style-name="ce14">
            <text:p>28:22:010648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7" table:style-name="ce17">
            <text:p>2987</text:p>
          </table:table-cell>
          <table:table-cell office:value-type="string" table:number-columns-spanned="3" table:number-rows-spanned="1" table:style-name="ce14">
            <text:p>28:22:010648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8" table:style-name="ce17">
            <text:p>2988</text:p>
          </table:table-cell>
          <table:table-cell office:value-type="string" table:number-columns-spanned="3" table:number-rows-spanned="1" table:style-name="ce14">
            <text:p>28:22:010648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89" table:style-name="ce17">
            <text:p>2989</text:p>
          </table:table-cell>
          <table:table-cell office:value-type="string" table:number-columns-spanned="3" table:number-rows-spanned="1" table:style-name="ce14">
            <text:p>28:22:010648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0" table:style-name="ce17">
            <text:p>2990</text:p>
          </table:table-cell>
          <table:table-cell office:value-type="string" table:number-columns-spanned="3" table:number-rows-spanned="1" table:style-name="ce14">
            <text:p>28:22:010648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1" table:style-name="ce17">
            <text:p>2991</text:p>
          </table:table-cell>
          <table:table-cell office:value-type="string" table:number-columns-spanned="3" table:number-rows-spanned="1" table:style-name="ce14">
            <text:p>28:22:010648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2" table:style-name="ce17">
            <text:p>2992</text:p>
          </table:table-cell>
          <table:table-cell office:value-type="string" table:number-columns-spanned="3" table:number-rows-spanned="1" table:style-name="ce14">
            <text:p>28:22:010648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3" table:style-name="ce17">
            <text:p>2993</text:p>
          </table:table-cell>
          <table:table-cell office:value-type="string" table:number-columns-spanned="3" table:number-rows-spanned="1" table:style-name="ce14">
            <text:p>28:22:010648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4" table:style-name="ce17">
            <text:p>2994</text:p>
          </table:table-cell>
          <table:table-cell office:value-type="string" table:number-columns-spanned="3" table:number-rows-spanned="1" table:style-name="ce14">
            <text:p>28:22:010648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5" table:style-name="ce17">
            <text:p>2995</text:p>
          </table:table-cell>
          <table:table-cell office:value-type="string" table:number-columns-spanned="3" table:number-rows-spanned="1" table:style-name="ce14">
            <text:p>28:22:010648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6" table:style-name="ce17">
            <text:p>2996</text:p>
          </table:table-cell>
          <table:table-cell office:value-type="string" table:number-columns-spanned="3" table:number-rows-spanned="1" table:style-name="ce14">
            <text:p>28:22:010648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7" table:style-name="ce17">
            <text:p>2997</text:p>
          </table:table-cell>
          <table:table-cell office:value-type="string" table:number-columns-spanned="3" table:number-rows-spanned="1" table:style-name="ce14">
            <text:p>28:22:010648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8" table:style-name="ce17">
            <text:p>2998</text:p>
          </table:table-cell>
          <table:table-cell office:value-type="string" table:number-columns-spanned="3" table:number-rows-spanned="1" table:style-name="ce14">
            <text:p>28:22:010649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2999" table:style-name="ce17">
            <text:p>2999</text:p>
          </table:table-cell>
          <table:table-cell office:value-type="string" table:number-columns-spanned="3" table:number-rows-spanned="1" table:style-name="ce14">
            <text:p>28:22:010649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0" table:style-name="ce17">
            <text:p>3000</text:p>
          </table:table-cell>
          <table:table-cell office:value-type="string" table:number-columns-spanned="3" table:number-rows-spanned="1" table:style-name="ce14">
            <text:p>28:22:010649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1" table:style-name="ce17">
            <text:p>3001</text:p>
          </table:table-cell>
          <table:table-cell office:value-type="string" table:number-columns-spanned="3" table:number-rows-spanned="1" table:style-name="ce14">
            <text:p>28:22:01065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2" table:style-name="ce17">
            <text:p>3002</text:p>
          </table:table-cell>
          <table:table-cell office:value-type="string" table:number-columns-spanned="3" table:number-rows-spanned="1" table:style-name="ce14">
            <text:p>28:22:010650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3" table:style-name="ce17">
            <text:p>3003</text:p>
          </table:table-cell>
          <table:table-cell office:value-type="string" table:number-columns-spanned="3" table:number-rows-spanned="1" table:style-name="ce14">
            <text:p>28:22:010650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4" table:style-name="ce17">
            <text:p>3004</text:p>
          </table:table-cell>
          <table:table-cell office:value-type="string" table:number-columns-spanned="3" table:number-rows-spanned="1" table:style-name="ce14">
            <text:p>28:22:010650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5" table:style-name="ce17">
            <text:p>3005</text:p>
          </table:table-cell>
          <table:table-cell office:value-type="string" table:number-columns-spanned="3" table:number-rows-spanned="1" table:style-name="ce14">
            <text:p>28:22:010650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6" table:style-name="ce17">
            <text:p>3006</text:p>
          </table:table-cell>
          <table:table-cell office:value-type="string" table:number-columns-spanned="3" table:number-rows-spanned="1" table:style-name="ce14">
            <text:p>28:22:010650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7" table:style-name="ce17">
            <text:p>3007</text:p>
          </table:table-cell>
          <table:table-cell office:value-type="string" table:number-columns-spanned="3" table:number-rows-spanned="1" table:style-name="ce14">
            <text:p>28:22:010650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8" table:style-name="ce17">
            <text:p>3008</text:p>
          </table:table-cell>
          <table:table-cell office:value-type="string" table:number-columns-spanned="3" table:number-rows-spanned="1" table:style-name="ce14">
            <text:p>28:22:010650:1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09" table:style-name="ce17">
            <text:p>3009</text:p>
          </table:table-cell>
          <table:table-cell office:value-type="string" table:number-columns-spanned="3" table:number-rows-spanned="1" table:style-name="ce14">
            <text:p>28:22:010650:1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0" table:style-name="ce17">
            <text:p>3010</text:p>
          </table:table-cell>
          <table:table-cell office:value-type="string" table:number-columns-spanned="3" table:number-rows-spanned="1" table:style-name="ce14">
            <text:p>28:22:010650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1" table:style-name="ce17">
            <text:p>3011</text:p>
          </table:table-cell>
          <table:table-cell office:value-type="string" table:number-columns-spanned="3" table:number-rows-spanned="1" table:style-name="ce14">
            <text:p>28:22:010650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2" table:style-name="ce17">
            <text:p>3012</text:p>
          </table:table-cell>
          <table:table-cell office:value-type="string" table:number-columns-spanned="3" table:number-rows-spanned="1" table:style-name="ce14">
            <text:p>28:22:010650:1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3" table:style-name="ce17">
            <text:p>3013</text:p>
          </table:table-cell>
          <table:table-cell office:value-type="string" table:number-columns-spanned="3" table:number-rows-spanned="1" table:style-name="ce14">
            <text:p>28:22:010650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4" table:style-name="ce17">
            <text:p>3014</text:p>
          </table:table-cell>
          <table:table-cell office:value-type="string" table:number-columns-spanned="3" table:number-rows-spanned="1" table:style-name="ce14">
            <text:p>28:22:010650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5" table:style-name="ce17">
            <text:p>3015</text:p>
          </table:table-cell>
          <table:table-cell office:value-type="string" table:number-columns-spanned="3" table:number-rows-spanned="1" table:style-name="ce14">
            <text:p>28:22:010650:1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6" table:style-name="ce17">
            <text:p>3016</text:p>
          </table:table-cell>
          <table:table-cell office:value-type="string" table:number-columns-spanned="3" table:number-rows-spanned="1" table:style-name="ce14">
            <text:p>28:22:010650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7" table:style-name="ce17">
            <text:p>3017</text:p>
          </table:table-cell>
          <table:table-cell office:value-type="string" table:number-columns-spanned="3" table:number-rows-spanned="1" table:style-name="ce14">
            <text:p>28:22:010650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8" table:style-name="ce17">
            <text:p>3018</text:p>
          </table:table-cell>
          <table:table-cell office:value-type="string" table:number-columns-spanned="3" table:number-rows-spanned="1" table:style-name="ce14">
            <text:p>28:22:010650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19" table:style-name="ce17">
            <text:p>3019</text:p>
          </table:table-cell>
          <table:table-cell office:value-type="string" table:number-columns-spanned="3" table:number-rows-spanned="1" table:style-name="ce14">
            <text:p>28:22:010650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number-columns-spanned="3" table:number-rows-spanned="1" table:style-name="ce14">
            <text:p>28:22:010650:2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1" table:style-name="ce17">
            <text:p>3021</text:p>
          </table:table-cell>
          <table:table-cell office:value-type="string" table:number-columns-spanned="3" table:number-rows-spanned="1" table:style-name="ce14">
            <text:p>28:22:010650:2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2" table:style-name="ce17">
            <text:p>3022</text:p>
          </table:table-cell>
          <table:table-cell office:value-type="string" table:number-columns-spanned="3" table:number-rows-spanned="1" table:style-name="ce14">
            <text:p>28:22:01065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3" table:style-name="ce17">
            <text:p>3023</text:p>
          </table:table-cell>
          <table:table-cell office:value-type="string" table:number-columns-spanned="3" table:number-rows-spanned="1" table:style-name="ce14">
            <text:p>28:22:010650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4" table:style-name="ce17">
            <text:p>3024</text:p>
          </table:table-cell>
          <table:table-cell office:value-type="string" table:number-columns-spanned="3" table:number-rows-spanned="1" table:style-name="ce14">
            <text:p>28:22:010650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number-columns-spanned="3" table:number-rows-spanned="1" table:style-name="ce14">
            <text:p>28:22:010650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6" table:style-name="ce17">
            <text:p>3026</text:p>
          </table:table-cell>
          <table:table-cell office:value-type="string" table:number-columns-spanned="3" table:number-rows-spanned="1" table:style-name="ce14">
            <text:p>28:22:010650:3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7" table:style-name="ce17">
            <text:p>3027</text:p>
          </table:table-cell>
          <table:table-cell office:value-type="string" table:number-columns-spanned="3" table:number-rows-spanned="1" table:style-name="ce14">
            <text:p>28:22:010650:3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8" table:style-name="ce17">
            <text:p>3028</text:p>
          </table:table-cell>
          <table:table-cell office:value-type="string" table:number-columns-spanned="3" table:number-rows-spanned="1" table:style-name="ce14">
            <text:p>28:22:010650:3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29" table:style-name="ce17">
            <text:p>3029</text:p>
          </table:table-cell>
          <table:table-cell office:value-type="string" table:number-columns-spanned="3" table:number-rows-spanned="1" table:style-name="ce14">
            <text:p>28:22:010650:3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number-columns-spanned="3" table:number-rows-spanned="1" table:style-name="ce14">
            <text:p>28:22:010650:3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1" table:style-name="ce17">
            <text:p>3031</text:p>
          </table:table-cell>
          <table:table-cell office:value-type="string" table:number-columns-spanned="3" table:number-rows-spanned="1" table:style-name="ce14">
            <text:p>28:22:010650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2" table:style-name="ce17">
            <text:p>3032</text:p>
          </table:table-cell>
          <table:table-cell office:value-type="string" table:number-columns-spanned="3" table:number-rows-spanned="1" table:style-name="ce14">
            <text:p>28:22:010650:3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3" table:style-name="ce17">
            <text:p>3033</text:p>
          </table:table-cell>
          <table:table-cell office:value-type="string" table:number-columns-spanned="3" table:number-rows-spanned="1" table:style-name="ce14">
            <text:p>28:22:010650:3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4" table:style-name="ce17">
            <text:p>3034</text:p>
          </table:table-cell>
          <table:table-cell office:value-type="string" table:number-columns-spanned="3" table:number-rows-spanned="1" table:style-name="ce14">
            <text:p>28:22:010650:3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5" table:style-name="ce17">
            <text:p>3035</text:p>
          </table:table-cell>
          <table:table-cell office:value-type="string" table:number-columns-spanned="3" table:number-rows-spanned="1" table:style-name="ce14">
            <text:p>28:22:010650:3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6" table:style-name="ce17">
            <text:p>3036</text:p>
          </table:table-cell>
          <table:table-cell office:value-type="string" table:number-columns-spanned="3" table:number-rows-spanned="1" table:style-name="ce14">
            <text:p>28:22:010650:3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7" table:style-name="ce17">
            <text:p>3037</text:p>
          </table:table-cell>
          <table:table-cell office:value-type="string" table:number-columns-spanned="3" table:number-rows-spanned="1" table:style-name="ce14">
            <text:p>28:22:010650:3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8" table:style-name="ce17">
            <text:p>3038</text:p>
          </table:table-cell>
          <table:table-cell office:value-type="string" table:number-columns-spanned="3" table:number-rows-spanned="1" table:style-name="ce14">
            <text:p>28:22:010650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39" table:style-name="ce17">
            <text:p>3039</text:p>
          </table:table-cell>
          <table:table-cell office:value-type="string" table:number-columns-spanned="3" table:number-rows-spanned="1" table:style-name="ce14">
            <text:p>28:22:010650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number-columns-spanned="3" table:number-rows-spanned="1" table:style-name="ce14">
            <text:p>28:22:010650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1" table:style-name="ce17">
            <text:p>3041</text:p>
          </table:table-cell>
          <table:table-cell office:value-type="string" table:number-columns-spanned="3" table:number-rows-spanned="1" table:style-name="ce14">
            <text:p>28:22:010650: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2" table:style-name="ce17">
            <text:p>3042</text:p>
          </table:table-cell>
          <table:table-cell office:value-type="string" table:number-columns-spanned="3" table:number-rows-spanned="1" table:style-name="ce14">
            <text:p>28:22:010650:3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3" table:style-name="ce17">
            <text:p>3043</text:p>
          </table:table-cell>
          <table:table-cell office:value-type="string" table:number-columns-spanned="3" table:number-rows-spanned="1" table:style-name="ce14">
            <text:p>28:22:010650:3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4" table:style-name="ce17">
            <text:p>3044</text:p>
          </table:table-cell>
          <table:table-cell office:value-type="string" table:number-columns-spanned="3" table:number-rows-spanned="1" table:style-name="ce14">
            <text:p>28:22:010650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5" table:style-name="ce17">
            <text:p>3045</text:p>
          </table:table-cell>
          <table:table-cell office:value-type="string" table:number-columns-spanned="3" table:number-rows-spanned="1" table:style-name="ce14">
            <text:p>28:22:010650:3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6" table:style-name="ce17">
            <text:p>3046</text:p>
          </table:table-cell>
          <table:table-cell office:value-type="string" table:number-columns-spanned="3" table:number-rows-spanned="1" table:style-name="ce14">
            <text:p>28:22:010650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7" table:style-name="ce17">
            <text:p>3047</text:p>
          </table:table-cell>
          <table:table-cell office:value-type="string" table:number-columns-spanned="3" table:number-rows-spanned="1" table:style-name="ce14">
            <text:p>28:22:010650:3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8" table:style-name="ce17">
            <text:p>3048</text:p>
          </table:table-cell>
          <table:table-cell office:value-type="string" table:number-columns-spanned="3" table:number-rows-spanned="1" table:style-name="ce14">
            <text:p>28:22:010650:3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49" table:style-name="ce17">
            <text:p>3049</text:p>
          </table:table-cell>
          <table:table-cell office:value-type="string" table:number-columns-spanned="3" table:number-rows-spanned="1" table:style-name="ce14">
            <text:p>28:22:010650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number-columns-spanned="3" table:number-rows-spanned="1" table:style-name="ce14">
            <text:p>28:22:010650:3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1" table:style-name="ce17">
            <text:p>3051</text:p>
          </table:table-cell>
          <table:table-cell office:value-type="string" table:number-columns-spanned="3" table:number-rows-spanned="1" table:style-name="ce14">
            <text:p>28:22:010650:3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2" table:style-name="ce17">
            <text:p>3052</text:p>
          </table:table-cell>
          <table:table-cell office:value-type="string" table:number-columns-spanned="3" table:number-rows-spanned="1" table:style-name="ce14">
            <text:p>28:22:01065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3" table:style-name="ce17">
            <text:p>3053</text:p>
          </table:table-cell>
          <table:table-cell office:value-type="string" table:number-columns-spanned="3" table:number-rows-spanned="1" table:style-name="ce14">
            <text:p>28:22:010650:3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4" table:style-name="ce17">
            <text:p>3054</text:p>
          </table:table-cell>
          <table:table-cell office:value-type="string" table:number-columns-spanned="3" table:number-rows-spanned="1" table:style-name="ce14">
            <text:p>28:22:010650:3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5" table:style-name="ce17">
            <text:p>3055</text:p>
          </table:table-cell>
          <table:table-cell office:value-type="string" table:number-columns-spanned="3" table:number-rows-spanned="1" table:style-name="ce14">
            <text:p>28:22:010650:3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6" table:style-name="ce17">
            <text:p>3056</text:p>
          </table:table-cell>
          <table:table-cell office:value-type="string" table:number-columns-spanned="3" table:number-rows-spanned="1" table:style-name="ce14">
            <text:p>28:22:010650:3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7" table:style-name="ce17">
            <text:p>3057</text:p>
          </table:table-cell>
          <table:table-cell office:value-type="string" table:number-columns-spanned="3" table:number-rows-spanned="1" table:style-name="ce14">
            <text:p>28:22:010650:3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8" table:style-name="ce17">
            <text:p>3058</text:p>
          </table:table-cell>
          <table:table-cell office:value-type="string" table:number-columns-spanned="3" table:number-rows-spanned="1" table:style-name="ce14">
            <text:p>28:22:010650:3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59" table:style-name="ce17">
            <text:p>3059</text:p>
          </table:table-cell>
          <table:table-cell office:value-type="string" table:number-columns-spanned="3" table:number-rows-spanned="1" table:style-name="ce14">
            <text:p>28:22:010650:3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number-columns-spanned="3" table:number-rows-spanned="1" table:style-name="ce14">
            <text:p>28:22:010650:3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1" table:style-name="ce17">
            <text:p>3061</text:p>
          </table:table-cell>
          <table:table-cell office:value-type="string" table:number-columns-spanned="3" table:number-rows-spanned="1" table:style-name="ce14">
            <text:p>28:22:010650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2" table:style-name="ce17">
            <text:p>3062</text:p>
          </table:table-cell>
          <table:table-cell office:value-type="string" table:number-columns-spanned="3" table:number-rows-spanned="1" table:style-name="ce14">
            <text:p>28:22:010650:3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3" table:style-name="ce17">
            <text:p>3063</text:p>
          </table:table-cell>
          <table:table-cell office:value-type="string" table:number-columns-spanned="3" table:number-rows-spanned="1" table:style-name="ce14">
            <text:p>28:22:010650:3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4" table:style-name="ce17">
            <text:p>3064</text:p>
          </table:table-cell>
          <table:table-cell office:value-type="string" table:number-columns-spanned="3" table:number-rows-spanned="1" table:style-name="ce14">
            <text:p>28:22:010650:3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5" table:style-name="ce17">
            <text:p>3065</text:p>
          </table:table-cell>
          <table:table-cell office:value-type="string" table:number-columns-spanned="3" table:number-rows-spanned="1" table:style-name="ce14">
            <text:p>28:22:010650:3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6" table:style-name="ce17">
            <text:p>3066</text:p>
          </table:table-cell>
          <table:table-cell office:value-type="string" table:number-columns-spanned="3" table:number-rows-spanned="1" table:style-name="ce14">
            <text:p>28:22:010650:3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7" table:style-name="ce17">
            <text:p>3067</text:p>
          </table:table-cell>
          <table:table-cell office:value-type="string" table:number-columns-spanned="3" table:number-rows-spanned="1" table:style-name="ce14">
            <text:p>28:22:010650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8" table:style-name="ce17">
            <text:p>3068</text:p>
          </table:table-cell>
          <table:table-cell office:value-type="string" table:number-columns-spanned="3" table:number-rows-spanned="1" table:style-name="ce14">
            <text:p>28:22:010650:3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69" table:style-name="ce17">
            <text:p>3069</text:p>
          </table:table-cell>
          <table:table-cell office:value-type="string" table:number-columns-spanned="3" table:number-rows-spanned="1" table:style-name="ce14">
            <text:p>28:22:010650:3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0" table:style-name="ce17">
            <text:p>3070</text:p>
          </table:table-cell>
          <table:table-cell office:value-type="string" table:number-columns-spanned="3" table:number-rows-spanned="1" table:style-name="ce14">
            <text:p>28:22:010650:3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1" table:style-name="ce17">
            <text:p>3071</text:p>
          </table:table-cell>
          <table:table-cell office:value-type="string" table:number-columns-spanned="3" table:number-rows-spanned="1" table:style-name="ce14">
            <text:p>28:22:010650:3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2" table:style-name="ce17">
            <text:p>3072</text:p>
          </table:table-cell>
          <table:table-cell office:value-type="string" table:number-columns-spanned="3" table:number-rows-spanned="1" table:style-name="ce14">
            <text:p>28:22:010650:3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3" table:style-name="ce17">
            <text:p>3073</text:p>
          </table:table-cell>
          <table:table-cell office:value-type="string" table:number-columns-spanned="3" table:number-rows-spanned="1" table:style-name="ce14">
            <text:p>28:22:010650:3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4" table:style-name="ce17">
            <text:p>3074</text:p>
          </table:table-cell>
          <table:table-cell office:value-type="string" table:number-columns-spanned="3" table:number-rows-spanned="1" table:style-name="ce14">
            <text:p>28:22:010650:3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5" table:style-name="ce17">
            <text:p>3075</text:p>
          </table:table-cell>
          <table:table-cell office:value-type="string" table:number-columns-spanned="3" table:number-rows-spanned="1" table:style-name="ce14">
            <text:p>28:22:010650:3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6" table:style-name="ce17">
            <text:p>3076</text:p>
          </table:table-cell>
          <table:table-cell office:value-type="string" table:number-columns-spanned="3" table:number-rows-spanned="1" table:style-name="ce14">
            <text:p>28:22:010650:3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7" table:style-name="ce17">
            <text:p>3077</text:p>
          </table:table-cell>
          <table:table-cell office:value-type="string" table:number-columns-spanned="3" table:number-rows-spanned="1" table:style-name="ce14">
            <text:p>28:22:010650:37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8" table:style-name="ce17">
            <text:p>3078</text:p>
          </table:table-cell>
          <table:table-cell office:value-type="string" table:number-columns-spanned="3" table:number-rows-spanned="1" table:style-name="ce14">
            <text:p>28:22:010650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79" table:style-name="ce17">
            <text:p>3079</text:p>
          </table:table-cell>
          <table:table-cell office:value-type="string" table:number-columns-spanned="3" table:number-rows-spanned="1" table:style-name="ce14">
            <text:p>28:22:010650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0" table:style-name="ce17">
            <text:p>3080</text:p>
          </table:table-cell>
          <table:table-cell office:value-type="string" table:number-columns-spanned="3" table:number-rows-spanned="1" table:style-name="ce14">
            <text:p>28:22:010650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1" table:style-name="ce17">
            <text:p>3081</text:p>
          </table:table-cell>
          <table:table-cell office:value-type="string" table:number-columns-spanned="3" table:number-rows-spanned="1" table:style-name="ce14">
            <text:p>28:22:010650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2" table:style-name="ce17">
            <text:p>3082</text:p>
          </table:table-cell>
          <table:table-cell office:value-type="string" table:number-columns-spanned="3" table:number-rows-spanned="1" table:style-name="ce14">
            <text:p>28:22:010650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3" table:style-name="ce17">
            <text:p>3083</text:p>
          </table:table-cell>
          <table:table-cell office:value-type="string" table:number-columns-spanned="3" table:number-rows-spanned="1" table:style-name="ce14">
            <text:p>28:22:010650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4" table:style-name="ce17">
            <text:p>3084</text:p>
          </table:table-cell>
          <table:table-cell office:value-type="string" table:number-columns-spanned="3" table:number-rows-spanned="1" table:style-name="ce14">
            <text:p>28:22:01065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5" table:style-name="ce17">
            <text:p>3085</text:p>
          </table:table-cell>
          <table:table-cell office:value-type="string" table:number-columns-spanned="3" table:number-rows-spanned="1" table:style-name="ce14">
            <text:p>28:22:010651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6" table:style-name="ce17">
            <text:p>3086</text:p>
          </table:table-cell>
          <table:table-cell office:value-type="string" table:number-columns-spanned="3" table:number-rows-spanned="1" table:style-name="ce14">
            <text:p>28:22:010651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7" table:style-name="ce17">
            <text:p>3087</text:p>
          </table:table-cell>
          <table:table-cell office:value-type="string" table:number-columns-spanned="3" table:number-rows-spanned="1" table:style-name="ce14">
            <text:p>28:22:010651: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8" table:style-name="ce17">
            <text:p>3088</text:p>
          </table:table-cell>
          <table:table-cell office:value-type="string" table:number-columns-spanned="3" table:number-rows-spanned="1" table:style-name="ce14">
            <text:p>28:22:010651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89" table:style-name="ce17">
            <text:p>3089</text:p>
          </table:table-cell>
          <table:table-cell office:value-type="string" table:number-columns-spanned="3" table:number-rows-spanned="1" table:style-name="ce14">
            <text:p>28:22:01065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number-columns-spanned="3" table:number-rows-spanned="1" table:style-name="ce14">
            <text:p>28:22:01065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1" table:style-name="ce17">
            <text:p>3091</text:p>
          </table:table-cell>
          <table:table-cell office:value-type="string" table:number-columns-spanned="3" table:number-rows-spanned="1" table:style-name="ce14">
            <text:p>28:22:01065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2" table:style-name="ce17">
            <text:p>3092</text:p>
          </table:table-cell>
          <table:table-cell office:value-type="string" table:number-columns-spanned="3" table:number-rows-spanned="1" table:style-name="ce14">
            <text:p>28:22:010653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3" table:style-name="ce17">
            <text:p>3093</text:p>
          </table:table-cell>
          <table:table-cell office:value-type="string" table:number-columns-spanned="3" table:number-rows-spanned="1" table:style-name="ce14">
            <text:p>28:22:010653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4" table:style-name="ce17">
            <text:p>3094</text:p>
          </table:table-cell>
          <table:table-cell office:value-type="string" table:number-columns-spanned="3" table:number-rows-spanned="1" table:style-name="ce14">
            <text:p>28:22:01065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5" table:style-name="ce17">
            <text:p>3095</text:p>
          </table:table-cell>
          <table:table-cell office:value-type="string" table:number-columns-spanned="3" table:number-rows-spanned="1" table:style-name="ce14">
            <text:p>28:22:010653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6" table:style-name="ce17">
            <text:p>3096</text:p>
          </table:table-cell>
          <table:table-cell office:value-type="string" table:number-columns-spanned="3" table:number-rows-spanned="1" table:style-name="ce14">
            <text:p>28:22:010653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7" table:style-name="ce17">
            <text:p>3097</text:p>
          </table:table-cell>
          <table:table-cell office:value-type="string" table:number-columns-spanned="3" table:number-rows-spanned="1" table:style-name="ce14">
            <text:p>28:22:010653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8" table:style-name="ce17">
            <text:p>3098</text:p>
          </table:table-cell>
          <table:table-cell office:value-type="string" table:number-columns-spanned="3" table:number-rows-spanned="1" table:style-name="ce14">
            <text:p>28:22:010656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099" table:style-name="ce17">
            <text:p>3099</text:p>
          </table:table-cell>
          <table:table-cell office:value-type="string" table:number-columns-spanned="3" table:number-rows-spanned="1" table:style-name="ce14">
            <text:p>28:22:010656:1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number-columns-spanned="3" table:number-rows-spanned="1" table:style-name="ce14">
            <text:p>28:22:010656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1" table:style-name="ce17">
            <text:p>3101</text:p>
          </table:table-cell>
          <table:table-cell office:value-type="string" table:number-columns-spanned="3" table:number-rows-spanned="1" table:style-name="ce14">
            <text:p>28:22:010656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2" table:style-name="ce17">
            <text:p>3102</text:p>
          </table:table-cell>
          <table:table-cell office:value-type="string" table:number-columns-spanned="3" table:number-rows-spanned="1" table:style-name="ce14">
            <text:p>28:22:010656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3" table:style-name="ce17">
            <text:p>3103</text:p>
          </table:table-cell>
          <table:table-cell office:value-type="string" table:number-columns-spanned="3" table:number-rows-spanned="1" table:style-name="ce14">
            <text:p>28:22:010656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4" table:style-name="ce17">
            <text:p>3104</text:p>
          </table:table-cell>
          <table:table-cell office:value-type="string" table:number-columns-spanned="3" table:number-rows-spanned="1" table:style-name="ce14">
            <text:p>28:22:010656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5" table:style-name="ce17">
            <text:p>3105</text:p>
          </table:table-cell>
          <table:table-cell office:value-type="string" table:number-columns-spanned="3" table:number-rows-spanned="1" table:style-name="ce14">
            <text:p>28:22:010656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6" table:style-name="ce17">
            <text:p>3106</text:p>
          </table:table-cell>
          <table:table-cell office:value-type="string" table:number-columns-spanned="3" table:number-rows-spanned="1" table:style-name="ce14">
            <text:p>28:22:010656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7" table:style-name="ce17">
            <text:p>3107</text:p>
          </table:table-cell>
          <table:table-cell office:value-type="string" table:number-columns-spanned="3" table:number-rows-spanned="1" table:style-name="ce14">
            <text:p>28:22:010656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8" table:style-name="ce17">
            <text:p>3108</text:p>
          </table:table-cell>
          <table:table-cell office:value-type="string" table:number-columns-spanned="3" table:number-rows-spanned="1" table:style-name="ce14">
            <text:p>28:22:010656:1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09" table:style-name="ce17">
            <text:p>3109</text:p>
          </table:table-cell>
          <table:table-cell office:value-type="string" table:number-columns-spanned="3" table:number-rows-spanned="1" table:style-name="ce14">
            <text:p>28:22:010656:1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0" table:style-name="ce17">
            <text:p>3110</text:p>
          </table:table-cell>
          <table:table-cell office:value-type="string" table:number-columns-spanned="3" table:number-rows-spanned="1" table:style-name="ce14">
            <text:p>28:22:010656:1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1" table:style-name="ce17">
            <text:p>3111</text:p>
          </table:table-cell>
          <table:table-cell office:value-type="string" table:number-columns-spanned="3" table:number-rows-spanned="1" table:style-name="ce14">
            <text:p>28:22:010656:1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2" table:style-name="ce17">
            <text:p>3112</text:p>
          </table:table-cell>
          <table:table-cell office:value-type="string" table:number-columns-spanned="3" table:number-rows-spanned="1" table:style-name="ce14">
            <text:p>28:22:010656:1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3" table:style-name="ce17">
            <text:p>3113</text:p>
          </table:table-cell>
          <table:table-cell office:value-type="string" table:number-columns-spanned="3" table:number-rows-spanned="1" table:style-name="ce14">
            <text:p>28:22:010656:1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4" table:style-name="ce17">
            <text:p>3114</text:p>
          </table:table-cell>
          <table:table-cell office:value-type="string" table:number-columns-spanned="3" table:number-rows-spanned="1" table:style-name="ce14">
            <text:p>28:22:010656:1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5" table:style-name="ce17">
            <text:p>3115</text:p>
          </table:table-cell>
          <table:table-cell office:value-type="string" table:number-columns-spanned="3" table:number-rows-spanned="1" table:style-name="ce14">
            <text:p>28:22:010656:1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6" table:style-name="ce17">
            <text:p>3116</text:p>
          </table:table-cell>
          <table:table-cell office:value-type="string" table:number-columns-spanned="3" table:number-rows-spanned="1" table:style-name="ce14">
            <text:p>28:22:010656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7" table:style-name="ce17">
            <text:p>3117</text:p>
          </table:table-cell>
          <table:table-cell office:value-type="string" table:number-columns-spanned="3" table:number-rows-spanned="1" table:style-name="ce14">
            <text:p>28:22:010656:1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8" table:style-name="ce17">
            <text:p>3118</text:p>
          </table:table-cell>
          <table:table-cell office:value-type="string" table:number-columns-spanned="3" table:number-rows-spanned="1" table:style-name="ce14">
            <text:p>28:22:010656:1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19" table:style-name="ce17">
            <text:p>3119</text:p>
          </table:table-cell>
          <table:table-cell office:value-type="string" table:number-columns-spanned="3" table:number-rows-spanned="1" table:style-name="ce14">
            <text:p>28:22:010656:1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number-columns-spanned="3" table:number-rows-spanned="1" table:style-name="ce14">
            <text:p>28:22:010656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1" table:style-name="ce17">
            <text:p>3121</text:p>
          </table:table-cell>
          <table:table-cell office:value-type="string" table:number-columns-spanned="3" table:number-rows-spanned="1" table:style-name="ce14">
            <text:p>28:22:010656:16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2" table:style-name="ce17">
            <text:p>3122</text:p>
          </table:table-cell>
          <table:table-cell office:value-type="string" table:number-columns-spanned="3" table:number-rows-spanned="1" table:style-name="ce14">
            <text:p>28:22:010656:1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3" table:style-name="ce17">
            <text:p>3123</text:p>
          </table:table-cell>
          <table:table-cell office:value-type="string" table:number-columns-spanned="3" table:number-rows-spanned="1" table:style-name="ce14">
            <text:p>28:22:010656:16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4" table:style-name="ce17">
            <text:p>3124</text:p>
          </table:table-cell>
          <table:table-cell office:value-type="string" table:number-columns-spanned="3" table:number-rows-spanned="1" table:style-name="ce14">
            <text:p>28:22:010656:1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5" table:style-name="ce17">
            <text:p>3125</text:p>
          </table:table-cell>
          <table:table-cell office:value-type="string" table:number-columns-spanned="3" table:number-rows-spanned="1" table:style-name="ce14">
            <text:p>28:22:010656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6" table:style-name="ce17">
            <text:p>3126</text:p>
          </table:table-cell>
          <table:table-cell office:value-type="string" table:number-columns-spanned="3" table:number-rows-spanned="1" table:style-name="ce14">
            <text:p>28:22:010656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7" table:style-name="ce17">
            <text:p>3127</text:p>
          </table:table-cell>
          <table:table-cell office:value-type="string" table:number-columns-spanned="3" table:number-rows-spanned="1" table:style-name="ce14">
            <text:p>28:22:010656:1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8" table:style-name="ce17">
            <text:p>3128</text:p>
          </table:table-cell>
          <table:table-cell office:value-type="string" table:number-columns-spanned="3" table:number-rows-spanned="1" table:style-name="ce14">
            <text:p>28:22:010656:1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29" table:style-name="ce17">
            <text:p>3129</text:p>
          </table:table-cell>
          <table:table-cell office:value-type="string" table:number-columns-spanned="3" table:number-rows-spanned="1" table:style-name="ce14">
            <text:p>28:22:010656:1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number-columns-spanned="3" table:number-rows-spanned="1" table:style-name="ce14">
            <text:p>28:22:010656:1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1" table:style-name="ce17">
            <text:p>3131</text:p>
          </table:table-cell>
          <table:table-cell office:value-type="string" table:number-columns-spanned="3" table:number-rows-spanned="1" table:style-name="ce14">
            <text:p>28:22:010656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2" table:style-name="ce17">
            <text:p>3132</text:p>
          </table:table-cell>
          <table:table-cell office:value-type="string" table:number-columns-spanned="3" table:number-rows-spanned="1" table:style-name="ce14">
            <text:p>28:22:010656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3" table:style-name="ce17">
            <text:p>3133</text:p>
          </table:table-cell>
          <table:table-cell office:value-type="string" table:number-columns-spanned="3" table:number-rows-spanned="1" table:style-name="ce14">
            <text:p>28:22:010656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4" table:style-name="ce17">
            <text:p>3134</text:p>
          </table:table-cell>
          <table:table-cell office:value-type="string" table:number-columns-spanned="3" table:number-rows-spanned="1" table:style-name="ce14">
            <text:p>28:22:010656:1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5" table:style-name="ce17">
            <text:p>3135</text:p>
          </table:table-cell>
          <table:table-cell office:value-type="string" table:number-columns-spanned="3" table:number-rows-spanned="1" table:style-name="ce14">
            <text:p>28:22:010656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6" table:style-name="ce17">
            <text:p>3136</text:p>
          </table:table-cell>
          <table:table-cell office:value-type="string" table:number-columns-spanned="3" table:number-rows-spanned="1" table:style-name="ce14">
            <text:p>28:22:010656:1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7" table:style-name="ce17">
            <text:p>3137</text:p>
          </table:table-cell>
          <table:table-cell office:value-type="string" table:number-columns-spanned="3" table:number-rows-spanned="1" table:style-name="ce14">
            <text:p>28:22:010656:1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8" table:style-name="ce17">
            <text:p>3138</text:p>
          </table:table-cell>
          <table:table-cell office:value-type="string" table:number-columns-spanned="3" table:number-rows-spanned="1" table:style-name="ce14">
            <text:p>28:22:010656:1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39" table:style-name="ce17">
            <text:p>3139</text:p>
          </table:table-cell>
          <table:table-cell office:value-type="string" table:number-columns-spanned="3" table:number-rows-spanned="1" table:style-name="ce14">
            <text:p>28:22:010656:1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number-columns-spanned="3" table:number-rows-spanned="1" table:style-name="ce14">
            <text:p>28:22:010656:1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1" table:style-name="ce17">
            <text:p>3141</text:p>
          </table:table-cell>
          <table:table-cell office:value-type="string" table:number-columns-spanned="3" table:number-rows-spanned="1" table:style-name="ce14">
            <text:p>28:22:010656:1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2" table:style-name="ce17">
            <text:p>3142</text:p>
          </table:table-cell>
          <table:table-cell office:value-type="string" table:number-columns-spanned="3" table:number-rows-spanned="1" table:style-name="ce14">
            <text:p>28:22:010656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3" table:style-name="ce17">
            <text:p>3143</text:p>
          </table:table-cell>
          <table:table-cell office:value-type="string" table:number-columns-spanned="3" table:number-rows-spanned="1" table:style-name="ce14">
            <text:p>28:22:010656:20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4" table:style-name="ce17">
            <text:p>3144</text:p>
          </table:table-cell>
          <table:table-cell office:value-type="string" table:number-columns-spanned="3" table:number-rows-spanned="1" table:style-name="ce14">
            <text:p>28:22:010656:2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5" table:style-name="ce17">
            <text:p>3145</text:p>
          </table:table-cell>
          <table:table-cell office:value-type="string" table:number-columns-spanned="3" table:number-rows-spanned="1" table:style-name="ce14">
            <text:p>28:22:010656:2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6" table:style-name="ce17">
            <text:p>3146</text:p>
          </table:table-cell>
          <table:table-cell office:value-type="string" table:number-columns-spanned="3" table:number-rows-spanned="1" table:style-name="ce14">
            <text:p>28:22:010656:2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7" table:style-name="ce17">
            <text:p>3147</text:p>
          </table:table-cell>
          <table:table-cell office:value-type="string" table:number-columns-spanned="3" table:number-rows-spanned="1" table:style-name="ce14">
            <text:p>28:22:010656:2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8" table:style-name="ce17">
            <text:p>3148</text:p>
          </table:table-cell>
          <table:table-cell office:value-type="string" table:number-columns-spanned="3" table:number-rows-spanned="1" table:style-name="ce14">
            <text:p>28:22:010656:2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49" table:style-name="ce17">
            <text:p>3149</text:p>
          </table:table-cell>
          <table:table-cell office:value-type="string" table:number-columns-spanned="3" table:number-rows-spanned="1" table:style-name="ce14">
            <text:p>28:22:010656:2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number-columns-spanned="3" table:number-rows-spanned="1" table:style-name="ce14">
            <text:p>28:22:010656:2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1" table:style-name="ce17">
            <text:p>3151</text:p>
          </table:table-cell>
          <table:table-cell office:value-type="string" table:number-columns-spanned="3" table:number-rows-spanned="1" table:style-name="ce14">
            <text:p>28:22:01065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2" table:style-name="ce17">
            <text:p>3152</text:p>
          </table:table-cell>
          <table:table-cell office:value-type="string" table:number-columns-spanned="3" table:number-rows-spanned="1" table:style-name="ce14">
            <text:p>28:22:010656:3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3" table:style-name="ce17">
            <text:p>3153</text:p>
          </table:table-cell>
          <table:table-cell office:value-type="string" table:number-columns-spanned="3" table:number-rows-spanned="1" table:style-name="ce14">
            <text:p>28:22:010656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4" table:style-name="ce17">
            <text:p>3154</text:p>
          </table:table-cell>
          <table:table-cell office:value-type="string" table:number-columns-spanned="3" table:number-rows-spanned="1" table:style-name="ce14">
            <text:p>28:22:010656:3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5" table:style-name="ce17">
            <text:p>3155</text:p>
          </table:table-cell>
          <table:table-cell office:value-type="string" table:number-columns-spanned="3" table:number-rows-spanned="1" table:style-name="ce14">
            <text:p>28:22:010656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6" table:style-name="ce17">
            <text:p>3156</text:p>
          </table:table-cell>
          <table:table-cell office:value-type="string" table:number-columns-spanned="3" table:number-rows-spanned="1" table:style-name="ce14">
            <text:p>28:22:010656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7" table:style-name="ce17">
            <text:p>3157</text:p>
          </table:table-cell>
          <table:table-cell office:value-type="string" table:number-columns-spanned="3" table:number-rows-spanned="1" table:style-name="ce14">
            <text:p>28:22:010656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8" table:style-name="ce17">
            <text:p>3158</text:p>
          </table:table-cell>
          <table:table-cell office:value-type="string" table:number-columns-spanned="3" table:number-rows-spanned="1" table:style-name="ce14">
            <text:p>28:22:010656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59" table:style-name="ce17">
            <text:p>3159</text:p>
          </table:table-cell>
          <table:table-cell office:value-type="string" table:number-columns-spanned="3" table:number-rows-spanned="1" table:style-name="ce14">
            <text:p>28:22:010656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number-columns-spanned="3" table:number-rows-spanned="1" table:style-name="ce14">
            <text:p>28:22:010656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1" table:style-name="ce17">
            <text:p>3161</text:p>
          </table:table-cell>
          <table:table-cell office:value-type="string" table:number-columns-spanned="3" table:number-rows-spanned="1" table:style-name="ce14">
            <text:p>28:22:010656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2" table:style-name="ce17">
            <text:p>3162</text:p>
          </table:table-cell>
          <table:table-cell office:value-type="string" table:number-columns-spanned="3" table:number-rows-spanned="1" table:style-name="ce14">
            <text:p>28:22:010656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3" table:style-name="ce17">
            <text:p>3163</text:p>
          </table:table-cell>
          <table:table-cell office:value-type="string" table:number-columns-spanned="3" table:number-rows-spanned="1" table:style-name="ce14">
            <text:p>28:22:010656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4" table:style-name="ce17">
            <text:p>3164</text:p>
          </table:table-cell>
          <table:table-cell office:value-type="string" table:number-columns-spanned="3" table:number-rows-spanned="1" table:style-name="ce14">
            <text:p>28:22:010656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5" table:style-name="ce17">
            <text:p>3165</text:p>
          </table:table-cell>
          <table:table-cell office:value-type="string" table:number-columns-spanned="3" table:number-rows-spanned="1" table:style-name="ce14">
            <text:p>28:22:010656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6" table:style-name="ce17">
            <text:p>3166</text:p>
          </table:table-cell>
          <table:table-cell office:value-type="string" table:number-columns-spanned="3" table:number-rows-spanned="1" table:style-name="ce14">
            <text:p>28:22:010656:5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7" table:style-name="ce17">
            <text:p>3167</text:p>
          </table:table-cell>
          <table:table-cell office:value-type="string" table:number-columns-spanned="3" table:number-rows-spanned="1" table:style-name="ce14">
            <text:p>28:22:010656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8" table:style-name="ce17">
            <text:p>3168</text:p>
          </table:table-cell>
          <table:table-cell office:value-type="string" table:number-columns-spanned="3" table:number-rows-spanned="1" table:style-name="ce14">
            <text:p>28:22:010656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69" table:style-name="ce17">
            <text:p>3169</text:p>
          </table:table-cell>
          <table:table-cell office:value-type="string" table:number-columns-spanned="3" table:number-rows-spanned="1" table:style-name="ce14">
            <text:p>28:22:010656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0" table:style-name="ce17">
            <text:p>3170</text:p>
          </table:table-cell>
          <table:table-cell office:value-type="string" table:number-columns-spanned="3" table:number-rows-spanned="1" table:style-name="ce14">
            <text:p>28:22:010656: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1" table:style-name="ce17">
            <text:p>3171</text:p>
          </table:table-cell>
          <table:table-cell office:value-type="string" table:number-columns-spanned="3" table:number-rows-spanned="1" table:style-name="ce14">
            <text:p>28:22:010656: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2" table:style-name="ce17">
            <text:p>3172</text:p>
          </table:table-cell>
          <table:table-cell office:value-type="string" table:number-columns-spanned="3" table:number-rows-spanned="1" table:style-name="ce14">
            <text:p>28:22:010656:6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3" table:style-name="ce17">
            <text:p>3173</text:p>
          </table:table-cell>
          <table:table-cell office:value-type="string" table:number-columns-spanned="3" table:number-rows-spanned="1" table:style-name="ce14">
            <text:p>28:22:010656: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4" table:style-name="ce17">
            <text:p>3174</text:p>
          </table:table-cell>
          <table:table-cell office:value-type="string" table:number-columns-spanned="3" table:number-rows-spanned="1" table:style-name="ce14">
            <text:p>28:22:010656: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5" table:style-name="ce17">
            <text:p>3175</text:p>
          </table:table-cell>
          <table:table-cell office:value-type="string" table:number-columns-spanned="3" table:number-rows-spanned="1" table:style-name="ce14">
            <text:p>28:22:010656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6" table:style-name="ce17">
            <text:p>3176</text:p>
          </table:table-cell>
          <table:table-cell office:value-type="string" table:number-columns-spanned="3" table:number-rows-spanned="1" table:style-name="ce14">
            <text:p>28:22:010656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7" table:style-name="ce17">
            <text:p>3177</text:p>
          </table:table-cell>
          <table:table-cell office:value-type="string" table:number-columns-spanned="3" table:number-rows-spanned="1" table:style-name="ce14">
            <text:p>28:22:010656: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8" table:style-name="ce17">
            <text:p>3178</text:p>
          </table:table-cell>
          <table:table-cell office:value-type="string" table:number-columns-spanned="3" table:number-rows-spanned="1" table:style-name="ce14">
            <text:p>28:22:010656: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79" table:style-name="ce17">
            <text:p>3179</text:p>
          </table:table-cell>
          <table:table-cell office:value-type="string" table:number-columns-spanned="3" table:number-rows-spanned="1" table:style-name="ce14">
            <text:p>28:22:010656: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number-columns-spanned="3" table:number-rows-spanned="1" table:style-name="ce14">
            <text:p>28:22:010656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1" table:style-name="ce17">
            <text:p>3181</text:p>
          </table:table-cell>
          <table:table-cell office:value-type="string" table:number-columns-spanned="3" table:number-rows-spanned="1" table:style-name="ce14">
            <text:p>28:22:010656: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2" table:style-name="ce17">
            <text:p>3182</text:p>
          </table:table-cell>
          <table:table-cell office:value-type="string" table:number-columns-spanned="3" table:number-rows-spanned="1" table:style-name="ce14">
            <text:p>28:22:010656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3" table:style-name="ce17">
            <text:p>3183</text:p>
          </table:table-cell>
          <table:table-cell office:value-type="string" table:number-columns-spanned="3" table:number-rows-spanned="1" table:style-name="ce14">
            <text:p>28:22:010656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4" table:style-name="ce17">
            <text:p>3184</text:p>
          </table:table-cell>
          <table:table-cell office:value-type="string" table:number-columns-spanned="3" table:number-rows-spanned="1" table:style-name="ce14">
            <text:p>28:22:010656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5" table:style-name="ce17">
            <text:p>3185</text:p>
          </table:table-cell>
          <table:table-cell office:value-type="string" table:number-columns-spanned="3" table:number-rows-spanned="1" table:style-name="ce14">
            <text:p>28:22:010656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6" table:style-name="ce17">
            <text:p>3186</text:p>
          </table:table-cell>
          <table:table-cell office:value-type="string" table:number-columns-spanned="3" table:number-rows-spanned="1" table:style-name="ce14">
            <text:p>28:22:010656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7" table:style-name="ce17">
            <text:p>3187</text:p>
          </table:table-cell>
          <table:table-cell office:value-type="string" table:number-columns-spanned="3" table:number-rows-spanned="1" table:style-name="ce14">
            <text:p>28:22:010656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8" table:style-name="ce17">
            <text:p>3188</text:p>
          </table:table-cell>
          <table:table-cell office:value-type="string" table:number-columns-spanned="3" table:number-rows-spanned="1" table:style-name="ce14">
            <text:p>28:22:010656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89" table:style-name="ce17">
            <text:p>3189</text:p>
          </table:table-cell>
          <table:table-cell office:value-type="string" table:number-columns-spanned="3" table:number-rows-spanned="1" table:style-name="ce14">
            <text:p>28:22:010656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0" table:style-name="ce17">
            <text:p>3190</text:p>
          </table:table-cell>
          <table:table-cell office:value-type="string" table:number-columns-spanned="3" table:number-rows-spanned="1" table:style-name="ce14">
            <text:p>28:22:010656: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1" table:style-name="ce17">
            <text:p>3191</text:p>
          </table:table-cell>
          <table:table-cell office:value-type="string" table:number-columns-spanned="3" table:number-rows-spanned="1" table:style-name="ce14">
            <text:p>28:22:010656: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2" table:style-name="ce17">
            <text:p>3192</text:p>
          </table:table-cell>
          <table:table-cell office:value-type="string" table:number-columns-spanned="3" table:number-rows-spanned="1" table:style-name="ce14">
            <text:p>28:22:010656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3" table:style-name="ce17">
            <text:p>3193</text:p>
          </table:table-cell>
          <table:table-cell office:value-type="string" table:number-columns-spanned="3" table:number-rows-spanned="1" table:style-name="ce14">
            <text:p>28:22:010656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4" table:style-name="ce17">
            <text:p>3194</text:p>
          </table:table-cell>
          <table:table-cell office:value-type="string" table:number-columns-spanned="3" table:number-rows-spanned="1" table:style-name="ce14">
            <text:p>28:22:010656: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5" table:style-name="ce17">
            <text:p>3195</text:p>
          </table:table-cell>
          <table:table-cell office:value-type="string" table:number-columns-spanned="3" table:number-rows-spanned="1" table:style-name="ce14">
            <text:p>28:22:010656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6" table:style-name="ce17">
            <text:p>3196</text:p>
          </table:table-cell>
          <table:table-cell office:value-type="string" table:number-columns-spanned="3" table:number-rows-spanned="1" table:style-name="ce14">
            <text:p>28:22:010656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7" table:style-name="ce17">
            <text:p>3197</text:p>
          </table:table-cell>
          <table:table-cell office:value-type="string" table:number-columns-spanned="3" table:number-rows-spanned="1" table:style-name="ce14">
            <text:p>28:22:010656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8" table:style-name="ce17">
            <text:p>3198</text:p>
          </table:table-cell>
          <table:table-cell office:value-type="string" table:number-columns-spanned="3" table:number-rows-spanned="1" table:style-name="ce14">
            <text:p>28:22:010657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199" table:style-name="ce17">
            <text:p>3199</text:p>
          </table:table-cell>
          <table:table-cell office:value-type="string" table:number-columns-spanned="3" table:number-rows-spanned="1" table:style-name="ce14">
            <text:p>28:22:010657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0" table:style-name="ce17">
            <text:p>3200</text:p>
          </table:table-cell>
          <table:table-cell office:value-type="string" table:number-columns-spanned="3" table:number-rows-spanned="1" table:style-name="ce14">
            <text:p>28:22:010657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1" table:style-name="ce17">
            <text:p>3201</text:p>
          </table:table-cell>
          <table:table-cell office:value-type="string" table:number-columns-spanned="3" table:number-rows-spanned="1" table:style-name="ce14">
            <text:p>28:22:010657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2" table:style-name="ce17">
            <text:p>3202</text:p>
          </table:table-cell>
          <table:table-cell office:value-type="string" table:number-columns-spanned="3" table:number-rows-spanned="1" table:style-name="ce14">
            <text:p>28:22:010657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3" table:style-name="ce17">
            <text:p>3203</text:p>
          </table:table-cell>
          <table:table-cell office:value-type="string" table:number-columns-spanned="3" table:number-rows-spanned="1" table:style-name="ce14">
            <text:p>28:22:010657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4" table:style-name="ce17">
            <text:p>3204</text:p>
          </table:table-cell>
          <table:table-cell office:value-type="string" table:number-columns-spanned="3" table:number-rows-spanned="1" table:style-name="ce14">
            <text:p>28:22:010657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5" table:style-name="ce17">
            <text:p>3205</text:p>
          </table:table-cell>
          <table:table-cell office:value-type="string" table:number-columns-spanned="3" table:number-rows-spanned="1" table:style-name="ce14">
            <text:p>28:22:010657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6" table:style-name="ce17">
            <text:p>3206</text:p>
          </table:table-cell>
          <table:table-cell office:value-type="string" table:number-columns-spanned="3" table:number-rows-spanned="1" table:style-name="ce14">
            <text:p>28:22:010657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7" table:style-name="ce17">
            <text:p>3207</text:p>
          </table:table-cell>
          <table:table-cell office:value-type="string" table:number-columns-spanned="3" table:number-rows-spanned="1" table:style-name="ce14">
            <text:p>28:22:010657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8" table:style-name="ce17">
            <text:p>3208</text:p>
          </table:table-cell>
          <table:table-cell office:value-type="string" table:number-columns-spanned="3" table:number-rows-spanned="1" table:style-name="ce14">
            <text:p>28:22:010657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09" table:style-name="ce17">
            <text:p>3209</text:p>
          </table:table-cell>
          <table:table-cell office:value-type="string" table:number-columns-spanned="3" table:number-rows-spanned="1" table:style-name="ce14">
            <text:p>28:22:010657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0" table:style-name="ce17">
            <text:p>3210</text:p>
          </table:table-cell>
          <table:table-cell office:value-type="string" table:number-columns-spanned="3" table:number-rows-spanned="1" table:style-name="ce14">
            <text:p>28:22:010657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1" table:style-name="ce17">
            <text:p>3211</text:p>
          </table:table-cell>
          <table:table-cell office:value-type="string" table:number-columns-spanned="3" table:number-rows-spanned="1" table:style-name="ce14">
            <text:p>28:22:010657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2" table:style-name="ce17">
            <text:p>3212</text:p>
          </table:table-cell>
          <table:table-cell office:value-type="string" table:number-columns-spanned="3" table:number-rows-spanned="1" table:style-name="ce14">
            <text:p>28:22:010657:4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3" table:style-name="ce17">
            <text:p>3213</text:p>
          </table:table-cell>
          <table:table-cell office:value-type="string" table:number-columns-spanned="3" table:number-rows-spanned="1" table:style-name="ce14">
            <text:p>28:22:010657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4" table:style-name="ce17">
            <text:p>3214</text:p>
          </table:table-cell>
          <table:table-cell office:value-type="string" table:number-columns-spanned="3" table:number-rows-spanned="1" table:style-name="ce14">
            <text:p>28:22:010657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5" table:style-name="ce17">
            <text:p>3215</text:p>
          </table:table-cell>
          <table:table-cell office:value-type="string" table:number-columns-spanned="3" table:number-rows-spanned="1" table:style-name="ce14">
            <text:p>28:22:010657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6" table:style-name="ce17">
            <text:p>3216</text:p>
          </table:table-cell>
          <table:table-cell office:value-type="string" table:number-columns-spanned="3" table:number-rows-spanned="1" table:style-name="ce14">
            <text:p>28:22:010657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7" table:style-name="ce17">
            <text:p>3217</text:p>
          </table:table-cell>
          <table:table-cell office:value-type="string" table:number-columns-spanned="3" table:number-rows-spanned="1" table:style-name="ce14">
            <text:p>28:22:010657:4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8" table:style-name="ce17">
            <text:p>3218</text:p>
          </table:table-cell>
          <table:table-cell office:value-type="string" table:number-columns-spanned="3" table:number-rows-spanned="1" table:style-name="ce14">
            <text:p>28:22:010657:4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19" table:style-name="ce17">
            <text:p>3219</text:p>
          </table:table-cell>
          <table:table-cell office:value-type="string" table:number-columns-spanned="3" table:number-rows-spanned="1" table:style-name="ce14">
            <text:p>28:22:010657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0" table:style-name="ce17">
            <text:p>3220</text:p>
          </table:table-cell>
          <table:table-cell office:value-type="string" table:number-columns-spanned="3" table:number-rows-spanned="1" table:style-name="ce14">
            <text:p>28:22:010657:5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1" table:style-name="ce17">
            <text:p>3221</text:p>
          </table:table-cell>
          <table:table-cell office:value-type="string" table:number-columns-spanned="3" table:number-rows-spanned="1" table:style-name="ce14">
            <text:p>28:22:010658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2" table:style-name="ce17">
            <text:p>3222</text:p>
          </table:table-cell>
          <table:table-cell office:value-type="string" table:number-columns-spanned="3" table:number-rows-spanned="1" table:style-name="ce14">
            <text:p>28:22:010658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3" table:style-name="ce17">
            <text:p>3223</text:p>
          </table:table-cell>
          <table:table-cell office:value-type="string" table:number-columns-spanned="3" table:number-rows-spanned="1" table:style-name="ce14">
            <text:p>28:22:010658:1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4" table:style-name="ce17">
            <text:p>3224</text:p>
          </table:table-cell>
          <table:table-cell office:value-type="string" table:number-columns-spanned="3" table:number-rows-spanned="1" table:style-name="ce14">
            <text:p>28:22:010658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5" table:style-name="ce17">
            <text:p>3225</text:p>
          </table:table-cell>
          <table:table-cell office:value-type="string" table:number-columns-spanned="3" table:number-rows-spanned="1" table:style-name="ce14">
            <text:p>28:22:010658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6" table:style-name="ce17">
            <text:p>3226</text:p>
          </table:table-cell>
          <table:table-cell office:value-type="string" table:number-columns-spanned="3" table:number-rows-spanned="1" table:style-name="ce14">
            <text:p>28:22:010658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7" table:style-name="ce17">
            <text:p>3227</text:p>
          </table:table-cell>
          <table:table-cell office:value-type="string" table:number-columns-spanned="3" table:number-rows-spanned="1" table:style-name="ce14">
            <text:p>28:22:010658:10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8" table:style-name="ce17">
            <text:p>3228</text:p>
          </table:table-cell>
          <table:table-cell office:value-type="string" table:number-columns-spanned="3" table:number-rows-spanned="1" table:style-name="ce14">
            <text:p>28:22:010658:1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29" table:style-name="ce17">
            <text:p>3229</text:p>
          </table:table-cell>
          <table:table-cell office:value-type="string" table:number-columns-spanned="3" table:number-rows-spanned="1" table:style-name="ce14">
            <text:p>28:22:010658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0" table:style-name="ce17">
            <text:p>3230</text:p>
          </table:table-cell>
          <table:table-cell office:value-type="string" table:number-columns-spanned="3" table:number-rows-spanned="1" table:style-name="ce14">
            <text:p>28:22:010658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1" table:style-name="ce17">
            <text:p>3231</text:p>
          </table:table-cell>
          <table:table-cell office:value-type="string" table:number-columns-spanned="3" table:number-rows-spanned="1" table:style-name="ce14">
            <text:p>28:22:010658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2" table:style-name="ce17">
            <text:p>3232</text:p>
          </table:table-cell>
          <table:table-cell office:value-type="string" table:number-columns-spanned="3" table:number-rows-spanned="1" table:style-name="ce14">
            <text:p>28:22:010658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3" table:style-name="ce17">
            <text:p>3233</text:p>
          </table:table-cell>
          <table:table-cell office:value-type="string" table:number-columns-spanned="3" table:number-rows-spanned="1" table:style-name="ce14">
            <text:p>28:22:010658:2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4" table:style-name="ce17">
            <text:p>3234</text:p>
          </table:table-cell>
          <table:table-cell office:value-type="string" table:number-columns-spanned="3" table:number-rows-spanned="1" table:style-name="ce14">
            <text:p>28:22:010658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5" table:style-name="ce17">
            <text:p>3235</text:p>
          </table:table-cell>
          <table:table-cell office:value-type="string" table:number-columns-spanned="3" table:number-rows-spanned="1" table:style-name="ce14">
            <text:p>28:22:010658:2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6" table:style-name="ce17">
            <text:p>3236</text:p>
          </table:table-cell>
          <table:table-cell office:value-type="string" table:number-columns-spanned="3" table:number-rows-spanned="1" table:style-name="ce14">
            <text:p>28:22:010658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7" table:style-name="ce17">
            <text:p>3237</text:p>
          </table:table-cell>
          <table:table-cell office:value-type="string" table:number-columns-spanned="3" table:number-rows-spanned="1" table:style-name="ce14">
            <text:p>28:22:010658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8" table:style-name="ce17">
            <text:p>3238</text:p>
          </table:table-cell>
          <table:table-cell office:value-type="string" table:number-columns-spanned="3" table:number-rows-spanned="1" table:style-name="ce14">
            <text:p>28:22:010658: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39" table:style-name="ce17">
            <text:p>3239</text:p>
          </table:table-cell>
          <table:table-cell office:value-type="string" table:number-columns-spanned="3" table:number-rows-spanned="1" table:style-name="ce14">
            <text:p>28:22:010658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number-columns-spanned="3" table:number-rows-spanned="1" table:style-name="ce14">
            <text:p>28:22:010658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1" table:style-name="ce17">
            <text:p>3241</text:p>
          </table:table-cell>
          <table:table-cell office:value-type="string" table:number-columns-spanned="3" table:number-rows-spanned="1" table:style-name="ce14">
            <text:p>28:22:010658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2" table:style-name="ce17">
            <text:p>3242</text:p>
          </table:table-cell>
          <table:table-cell office:value-type="string" table:number-columns-spanned="3" table:number-rows-spanned="1" table:style-name="ce14">
            <text:p>28:22:010658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3" table:style-name="ce17">
            <text:p>3243</text:p>
          </table:table-cell>
          <table:table-cell office:value-type="string" table:number-columns-spanned="3" table:number-rows-spanned="1" table:style-name="ce14">
            <text:p>28:22:010658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4" table:style-name="ce17">
            <text:p>3244</text:p>
          </table:table-cell>
          <table:table-cell office:value-type="string" table:number-columns-spanned="3" table:number-rows-spanned="1" table:style-name="ce14">
            <text:p>28:22:010658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5" table:style-name="ce17">
            <text:p>3245</text:p>
          </table:table-cell>
          <table:table-cell office:value-type="string" table:number-columns-spanned="3" table:number-rows-spanned="1" table:style-name="ce14">
            <text:p>28:22:010658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6" table:style-name="ce17">
            <text:p>3246</text:p>
          </table:table-cell>
          <table:table-cell office:value-type="string" table:number-columns-spanned="3" table:number-rows-spanned="1" table:style-name="ce14">
            <text:p>28:22:010658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7" table:style-name="ce17">
            <text:p>3247</text:p>
          </table:table-cell>
          <table:table-cell office:value-type="string" table:number-columns-spanned="3" table:number-rows-spanned="1" table:style-name="ce14">
            <text:p>28:22:010658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8" table:style-name="ce17">
            <text:p>3248</text:p>
          </table:table-cell>
          <table:table-cell office:value-type="string" table:number-columns-spanned="3" table:number-rows-spanned="1" table:style-name="ce14">
            <text:p>28:22:010658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49" table:style-name="ce17">
            <text:p>3249</text:p>
          </table:table-cell>
          <table:table-cell office:value-type="string" table:number-columns-spanned="3" table:number-rows-spanned="1" table:style-name="ce14">
            <text:p>28:22:010658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0" table:style-name="ce17">
            <text:p>3250</text:p>
          </table:table-cell>
          <table:table-cell office:value-type="string" table:number-columns-spanned="3" table:number-rows-spanned="1" table:style-name="ce14">
            <text:p>28:22:010658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1" table:style-name="ce17">
            <text:p>3251</text:p>
          </table:table-cell>
          <table:table-cell office:value-type="string" table:number-columns-spanned="3" table:number-rows-spanned="1" table:style-name="ce14">
            <text:p>28:22:010658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2" table:style-name="ce17">
            <text:p>3252</text:p>
          </table:table-cell>
          <table:table-cell office:value-type="string" table:number-columns-spanned="3" table:number-rows-spanned="1" table:style-name="ce14">
            <text:p>28:22:010658: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3" table:style-name="ce17">
            <text:p>3253</text:p>
          </table:table-cell>
          <table:table-cell office:value-type="string" table:number-columns-spanned="3" table:number-rows-spanned="1" table:style-name="ce14">
            <text:p>28:22:010658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4" table:style-name="ce17">
            <text:p>3254</text:p>
          </table:table-cell>
          <table:table-cell office:value-type="string" table:number-columns-spanned="3" table:number-rows-spanned="1" table:style-name="ce14">
            <text:p>28:22:010658:8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5" table:style-name="ce17">
            <text:p>3255</text:p>
          </table:table-cell>
          <table:table-cell office:value-type="string" table:number-columns-spanned="3" table:number-rows-spanned="1" table:style-name="ce14">
            <text:p>28:22:010658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6" table:style-name="ce17">
            <text:p>3256</text:p>
          </table:table-cell>
          <table:table-cell office:value-type="string" table:number-columns-spanned="3" table:number-rows-spanned="1" table:style-name="ce14">
            <text:p>28:22:010658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7" table:style-name="ce17">
            <text:p>3257</text:p>
          </table:table-cell>
          <table:table-cell office:value-type="string" table:number-columns-spanned="3" table:number-rows-spanned="1" table:style-name="ce14">
            <text:p>28:22:010658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8" table:style-name="ce17">
            <text:p>3258</text:p>
          </table:table-cell>
          <table:table-cell office:value-type="string" table:number-columns-spanned="3" table:number-rows-spanned="1" table:style-name="ce14">
            <text:p>28:22:010658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59" table:style-name="ce17">
            <text:p>3259</text:p>
          </table:table-cell>
          <table:table-cell office:value-type="string" table:number-columns-spanned="3" table:number-rows-spanned="1" table:style-name="ce14">
            <text:p>28:22:010658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0" table:style-name="ce17">
            <text:p>3260</text:p>
          </table:table-cell>
          <table:table-cell office:value-type="string" table:number-columns-spanned="3" table:number-rows-spanned="1" table:style-name="ce14">
            <text:p>28:22:010658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1" table:style-name="ce17">
            <text:p>3261</text:p>
          </table:table-cell>
          <table:table-cell office:value-type="string" table:number-columns-spanned="3" table:number-rows-spanned="1" table:style-name="ce14">
            <text:p>28:22:010658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2" table:style-name="ce17">
            <text:p>3262</text:p>
          </table:table-cell>
          <table:table-cell office:value-type="string" table:number-columns-spanned="3" table:number-rows-spanned="1" table:style-name="ce14">
            <text:p>28:22:010658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3" table:style-name="ce17">
            <text:p>3263</text:p>
          </table:table-cell>
          <table:table-cell office:value-type="string" table:number-columns-spanned="3" table:number-rows-spanned="1" table:style-name="ce14">
            <text:p>28:22:01066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4" table:style-name="ce17">
            <text:p>3264</text:p>
          </table:table-cell>
          <table:table-cell office:value-type="string" table:number-columns-spanned="3" table:number-rows-spanned="1" table:style-name="ce14">
            <text:p>28:22:010660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5" table:style-name="ce17">
            <text:p>3265</text:p>
          </table:table-cell>
          <table:table-cell office:value-type="string" table:number-columns-spanned="3" table:number-rows-spanned="1" table:style-name="ce14">
            <text:p>28:22:010660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6" table:style-name="ce17">
            <text:p>3266</text:p>
          </table:table-cell>
          <table:table-cell office:value-type="string" table:number-columns-spanned="3" table:number-rows-spanned="1" table:style-name="ce14">
            <text:p>28:22:010660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7" table:style-name="ce17">
            <text:p>3267</text:p>
          </table:table-cell>
          <table:table-cell office:value-type="string" table:number-columns-spanned="3" table:number-rows-spanned="1" table:style-name="ce14">
            <text:p>28:22:010660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8" table:style-name="ce17">
            <text:p>3268</text:p>
          </table:table-cell>
          <table:table-cell office:value-type="string" table:number-columns-spanned="3" table:number-rows-spanned="1" table:style-name="ce14">
            <text:p>28:22:010660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69" table:style-name="ce17">
            <text:p>3269</text:p>
          </table:table-cell>
          <table:table-cell office:value-type="string" table:number-columns-spanned="3" table:number-rows-spanned="1" table:style-name="ce14">
            <text:p>28:22:010660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0" table:style-name="ce17">
            <text:p>3270</text:p>
          </table:table-cell>
          <table:table-cell office:value-type="string" table:number-columns-spanned="3" table:number-rows-spanned="1" table:style-name="ce14">
            <text:p>28:22:010660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1" table:style-name="ce17">
            <text:p>3271</text:p>
          </table:table-cell>
          <table:table-cell office:value-type="string" table:number-columns-spanned="3" table:number-rows-spanned="1" table:style-name="ce14">
            <text:p>28:22:010660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2" table:style-name="ce17">
            <text:p>3272</text:p>
          </table:table-cell>
          <table:table-cell office:value-type="string" table:number-columns-spanned="3" table:number-rows-spanned="1" table:style-name="ce14">
            <text:p>28:22:010660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3" table:style-name="ce17">
            <text:p>3273</text:p>
          </table:table-cell>
          <table:table-cell office:value-type="string" table:number-columns-spanned="3" table:number-rows-spanned="1" table:style-name="ce14">
            <text:p>28:22:010660: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4" table:style-name="ce17">
            <text:p>3274</text:p>
          </table:table-cell>
          <table:table-cell office:value-type="string" table:number-columns-spanned="3" table:number-rows-spanned="1" table:style-name="ce14">
            <text:p>28:22:0109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5" table:style-name="ce17">
            <text:p>3275</text:p>
          </table:table-cell>
          <table:table-cell office:value-type="string" table:number-columns-spanned="3" table:number-rows-spanned="1" table:style-name="ce14">
            <text:p>28:22:0109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6" table:style-name="ce17">
            <text:p>3276</text:p>
          </table:table-cell>
          <table:table-cell office:value-type="string" table:number-columns-spanned="3" table:number-rows-spanned="1" table:style-name="ce14">
            <text:p>28:22:0109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7" table:style-name="ce17">
            <text:p>3277</text:p>
          </table:table-cell>
          <table:table-cell office:value-type="string" table:number-columns-spanned="3" table:number-rows-spanned="1" table:style-name="ce14">
            <text:p>28:22:0109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8" table:style-name="ce17">
            <text:p>3278</text:p>
          </table:table-cell>
          <table:table-cell office:value-type="string" table:number-columns-spanned="3" table:number-rows-spanned="1" table:style-name="ce14">
            <text:p>28:22:0109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79" table:style-name="ce17">
            <text:p>3279</text:p>
          </table:table-cell>
          <table:table-cell office:value-type="string" table:number-columns-spanned="3" table:number-rows-spanned="1" table:style-name="ce14">
            <text:p>28:22:01090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0" table:style-name="ce17">
            <text:p>3280</text:p>
          </table:table-cell>
          <table:table-cell office:value-type="string" table:number-columns-spanned="3" table:number-rows-spanned="1" table:style-name="ce14">
            <text:p>28:22:010903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1" table:style-name="ce17">
            <text:p>3281</text:p>
          </table:table-cell>
          <table:table-cell office:value-type="string" table:number-columns-spanned="3" table:number-rows-spanned="1" table:style-name="ce14">
            <text:p>28:22:0109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2" table:style-name="ce17">
            <text:p>3282</text:p>
          </table:table-cell>
          <table:table-cell office:value-type="string" table:number-columns-spanned="3" table:number-rows-spanned="1" table:style-name="ce14">
            <text:p>28:22:010904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3" table:style-name="ce17">
            <text:p>3283</text:p>
          </table:table-cell>
          <table:table-cell office:value-type="string" table:number-columns-spanned="3" table:number-rows-spanned="1" table:style-name="ce14">
            <text:p>28:22:010904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4" table:style-name="ce17">
            <text:p>3284</text:p>
          </table:table-cell>
          <table:table-cell office:value-type="string" table:number-columns-spanned="3" table:number-rows-spanned="1" table:style-name="ce14">
            <text:p>28:22:010904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5" table:style-name="ce17">
            <text:p>3285</text:p>
          </table:table-cell>
          <table:table-cell office:value-type="string" table:number-columns-spanned="3" table:number-rows-spanned="1" table:style-name="ce14">
            <text:p>28:22:0109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6" table:style-name="ce17">
            <text:p>3286</text:p>
          </table:table-cell>
          <table:table-cell office:value-type="string" table:number-columns-spanned="3" table:number-rows-spanned="1" table:style-name="ce14">
            <text:p>28:22:0109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7" table:style-name="ce17">
            <text:p>3287</text:p>
          </table:table-cell>
          <table:table-cell office:value-type="string" table:number-columns-spanned="3" table:number-rows-spanned="1" table:style-name="ce14">
            <text:p>28:22:01090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8" table:style-name="ce17">
            <text:p>3288</text:p>
          </table:table-cell>
          <table:table-cell office:value-type="string" table:number-columns-spanned="3" table:number-rows-spanned="1" table:style-name="ce14">
            <text:p>28:22:010905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89" table:style-name="ce17">
            <text:p>3289</text:p>
          </table:table-cell>
          <table:table-cell office:value-type="string" table:number-columns-spanned="3" table:number-rows-spanned="1" table:style-name="ce14">
            <text:p>28:22:010905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0" table:style-name="ce17">
            <text:p>3290</text:p>
          </table:table-cell>
          <table:table-cell office:value-type="string" table:number-columns-spanned="3" table:number-rows-spanned="1" table:style-name="ce14">
            <text:p>28:22:010905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1" table:style-name="ce17">
            <text:p>3291</text:p>
          </table:table-cell>
          <table:table-cell office:value-type="string" table:number-columns-spanned="3" table:number-rows-spanned="1" table:style-name="ce14">
            <text:p>28:22:010905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2" table:style-name="ce17">
            <text:p>3292</text:p>
          </table:table-cell>
          <table:table-cell office:value-type="string" table:number-columns-spanned="3" table:number-rows-spanned="1" table:style-name="ce14">
            <text:p>28:22:010905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3" table:style-name="ce17">
            <text:p>3293</text:p>
          </table:table-cell>
          <table:table-cell office:value-type="string" table:number-columns-spanned="3" table:number-rows-spanned="1" table:style-name="ce14">
            <text:p>28:22:010906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4" table:style-name="ce17">
            <text:p>3294</text:p>
          </table:table-cell>
          <table:table-cell office:value-type="string" table:number-columns-spanned="3" table:number-rows-spanned="1" table:style-name="ce14">
            <text:p>28:22:010906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5" table:style-name="ce17">
            <text:p>3295</text:p>
          </table:table-cell>
          <table:table-cell office:value-type="string" table:number-columns-spanned="3" table:number-rows-spanned="1" table:style-name="ce14">
            <text:p>28:22:01090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6" table:style-name="ce17">
            <text:p>3296</text:p>
          </table:table-cell>
          <table:table-cell office:value-type="string" table:number-columns-spanned="3" table:number-rows-spanned="1" table:style-name="ce14">
            <text:p>28:22:010906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7" table:style-name="ce17">
            <text:p>3297</text:p>
          </table:table-cell>
          <table:table-cell office:value-type="string" table:number-columns-spanned="3" table:number-rows-spanned="1" table:style-name="ce14">
            <text:p>28:22:010908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8" table:style-name="ce17">
            <text:p>3298</text:p>
          </table:table-cell>
          <table:table-cell office:value-type="string" table:number-columns-spanned="3" table:number-rows-spanned="1" table:style-name="ce14">
            <text:p>28:22:010908: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299" table:style-name="ce17">
            <text:p>3299</text:p>
          </table:table-cell>
          <table:table-cell office:value-type="string" table:number-columns-spanned="3" table:number-rows-spanned="1" table:style-name="ce14">
            <text:p>28:22:010908:3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0" table:style-name="ce17">
            <text:p>3300</text:p>
          </table:table-cell>
          <table:table-cell office:value-type="string" table:number-columns-spanned="3" table:number-rows-spanned="1" table:style-name="ce14">
            <text:p>28:22:010908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1" table:style-name="ce17">
            <text:p>3301</text:p>
          </table:table-cell>
          <table:table-cell office:value-type="string" table:number-columns-spanned="3" table:number-rows-spanned="1" table:style-name="ce14">
            <text:p>28:22:010908:4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2" table:style-name="ce17">
            <text:p>3302</text:p>
          </table:table-cell>
          <table:table-cell office:value-type="string" table:number-columns-spanned="3" table:number-rows-spanned="1" table:style-name="ce14">
            <text:p>28:22:010908:4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3" table:style-name="ce17">
            <text:p>3303</text:p>
          </table:table-cell>
          <table:table-cell office:value-type="string" table:number-columns-spanned="3" table:number-rows-spanned="1" table:style-name="ce14">
            <text:p>28:22:010908:4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4" table:style-name="ce17">
            <text:p>3304</text:p>
          </table:table-cell>
          <table:table-cell office:value-type="string" table:number-columns-spanned="3" table:number-rows-spanned="1" table:style-name="ce14">
            <text:p>28:22:010909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5" table:style-name="ce17">
            <text:p>3305</text:p>
          </table:table-cell>
          <table:table-cell office:value-type="string" table:number-columns-spanned="3" table:number-rows-spanned="1" table:style-name="ce14">
            <text:p>28:22:0109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6" table:style-name="ce17">
            <text:p>3306</text:p>
          </table:table-cell>
          <table:table-cell office:value-type="string" table:number-columns-spanned="3" table:number-rows-spanned="1" table:style-name="ce14">
            <text:p>28:22:010909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7" table:style-name="ce17">
            <text:p>3307</text:p>
          </table:table-cell>
          <table:table-cell office:value-type="string" table:number-columns-spanned="3" table:number-rows-spanned="1" table:style-name="ce14">
            <text:p>28:22:010909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8" table:style-name="ce17">
            <text:p>3308</text:p>
          </table:table-cell>
          <table:table-cell office:value-type="string" table:number-columns-spanned="3" table:number-rows-spanned="1" table:style-name="ce14">
            <text:p>28:22:010909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09" table:style-name="ce17">
            <text:p>3309</text:p>
          </table:table-cell>
          <table:table-cell office:value-type="string" table:number-columns-spanned="3" table:number-rows-spanned="1" table:style-name="ce14">
            <text:p>28:22:010910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0" table:style-name="ce17">
            <text:p>3310</text:p>
          </table:table-cell>
          <table:table-cell office:value-type="string" table:number-columns-spanned="3" table:number-rows-spanned="1" table:style-name="ce14">
            <text:p>28:22:0109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1" table:style-name="ce17">
            <text:p>3311</text:p>
          </table:table-cell>
          <table:table-cell office:value-type="string" table:number-columns-spanned="3" table:number-rows-spanned="1" table:style-name="ce14">
            <text:p>28:22:0109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2" table:style-name="ce17">
            <text:p>3312</text:p>
          </table:table-cell>
          <table:table-cell office:value-type="string" table:number-columns-spanned="3" table:number-rows-spanned="1" table:style-name="ce14">
            <text:p>28:22:010910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3" table:style-name="ce17">
            <text:p>3313</text:p>
          </table:table-cell>
          <table:table-cell office:value-type="string" table:number-columns-spanned="3" table:number-rows-spanned="1" table:style-name="ce14">
            <text:p>28:22:010910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4" table:style-name="ce17">
            <text:p>3314</text:p>
          </table:table-cell>
          <table:table-cell office:value-type="string" table:number-columns-spanned="3" table:number-rows-spanned="1" table:style-name="ce14">
            <text:p>28:22:010910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5" table:style-name="ce17">
            <text:p>3315</text:p>
          </table:table-cell>
          <table:table-cell office:value-type="string" table:number-columns-spanned="3" table:number-rows-spanned="1" table:style-name="ce14">
            <text:p>28:22:010910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6" table:style-name="ce17">
            <text:p>3316</text:p>
          </table:table-cell>
          <table:table-cell office:value-type="string" table:number-columns-spanned="3" table:number-rows-spanned="1" table:style-name="ce14">
            <text:p>28:22:0109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7" table:style-name="ce17">
            <text:p>3317</text:p>
          </table:table-cell>
          <table:table-cell office:value-type="string" table:number-columns-spanned="3" table:number-rows-spanned="1" table:style-name="ce14">
            <text:p>28:22:010911: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8" table:style-name="ce17">
            <text:p>3318</text:p>
          </table:table-cell>
          <table:table-cell office:value-type="string" table:number-columns-spanned="3" table:number-rows-spanned="1" table:style-name="ce14">
            <text:p>28:22:010911: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19" table:style-name="ce17">
            <text:p>3319</text:p>
          </table:table-cell>
          <table:table-cell office:value-type="string" table:number-columns-spanned="3" table:number-rows-spanned="1" table:style-name="ce14">
            <text:p>28:22:010911: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0" table:style-name="ce17">
            <text:p>3320</text:p>
          </table:table-cell>
          <table:table-cell office:value-type="string" table:number-columns-spanned="3" table:number-rows-spanned="1" table:style-name="ce14">
            <text:p>28:22:010911:14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1" table:style-name="ce17">
            <text:p>3321</text:p>
          </table:table-cell>
          <table:table-cell office:value-type="string" table:number-columns-spanned="3" table:number-rows-spanned="1" table:style-name="ce14">
            <text:p>28:22:010911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2" table:style-name="ce17">
            <text:p>3322</text:p>
          </table:table-cell>
          <table:table-cell office:value-type="string" table:number-columns-spanned="3" table:number-rows-spanned="1" table:style-name="ce14">
            <text:p>28:22:010911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3" table:style-name="ce17">
            <text:p>3323</text:p>
          </table:table-cell>
          <table:table-cell office:value-type="string" table:number-columns-spanned="3" table:number-rows-spanned="1" table:style-name="ce14">
            <text:p>28:22:010911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4" table:style-name="ce17">
            <text:p>3324</text:p>
          </table:table-cell>
          <table:table-cell office:value-type="string" table:number-columns-spanned="3" table:number-rows-spanned="1" table:style-name="ce14">
            <text:p>28:22:010911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5" table:style-name="ce17">
            <text:p>3325</text:p>
          </table:table-cell>
          <table:table-cell office:value-type="string" table:number-columns-spanned="3" table:number-rows-spanned="1" table:style-name="ce14">
            <text:p>28:22:010911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6" table:style-name="ce17">
            <text:p>3326</text:p>
          </table:table-cell>
          <table:table-cell office:value-type="string" table:number-columns-spanned="3" table:number-rows-spanned="1" table:style-name="ce14">
            <text:p>28:22:010911: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7" table:style-name="ce17">
            <text:p>3327</text:p>
          </table:table-cell>
          <table:table-cell office:value-type="string" table:number-columns-spanned="3" table:number-rows-spanned="1" table:style-name="ce14">
            <text:p>28:22:010911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8" table:style-name="ce17">
            <text:p>3328</text:p>
          </table:table-cell>
          <table:table-cell office:value-type="string" table:number-columns-spanned="3" table:number-rows-spanned="1" table:style-name="ce14">
            <text:p>28:22:01091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29" table:style-name="ce17">
            <text:p>3329</text:p>
          </table:table-cell>
          <table:table-cell office:value-type="string" table:number-columns-spanned="3" table:number-rows-spanned="1" table:style-name="ce14">
            <text:p>28:22:010911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0" table:style-name="ce17">
            <text:p>3330</text:p>
          </table:table-cell>
          <table:table-cell office:value-type="string" table:number-columns-spanned="3" table:number-rows-spanned="1" table:style-name="ce14">
            <text:p>28:22:010911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1" table:style-name="ce17">
            <text:p>3331</text:p>
          </table:table-cell>
          <table:table-cell office:value-type="string" table:number-columns-spanned="3" table:number-rows-spanned="1" table:style-name="ce14">
            <text:p>28:22:010911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2" table:style-name="ce17">
            <text:p>3332</text:p>
          </table:table-cell>
          <table:table-cell office:value-type="string" table:number-columns-spanned="3" table:number-rows-spanned="1" table:style-name="ce14">
            <text:p>28:22:0109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3" table:style-name="ce17">
            <text:p>3333</text:p>
          </table:table-cell>
          <table:table-cell office:value-type="string" table:number-columns-spanned="3" table:number-rows-spanned="1" table:style-name="ce14">
            <text:p>28:22:010912:1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4" table:style-name="ce17">
            <text:p>3334</text:p>
          </table:table-cell>
          <table:table-cell office:value-type="string" table:number-columns-spanned="3" table:number-rows-spanned="1" table:style-name="ce14">
            <text:p>28:22:0109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5" table:style-name="ce17">
            <text:p>3335</text:p>
          </table:table-cell>
          <table:table-cell office:value-type="string" table:number-columns-spanned="3" table:number-rows-spanned="1" table:style-name="ce14">
            <text:p>28:22:0109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6" table:style-name="ce17">
            <text:p>3336</text:p>
          </table:table-cell>
          <table:table-cell office:value-type="string" table:number-columns-spanned="3" table:number-rows-spanned="1" table:style-name="ce14">
            <text:p>28:22:010912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7" table:style-name="ce17">
            <text:p>3337</text:p>
          </table:table-cell>
          <table:table-cell office:value-type="string" table:number-columns-spanned="3" table:number-rows-spanned="1" table:style-name="ce14">
            <text:p>28:22:010912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8" table:style-name="ce17">
            <text:p>3338</text:p>
          </table:table-cell>
          <table:table-cell office:value-type="string" table:number-columns-spanned="3" table:number-rows-spanned="1" table:style-name="ce14">
            <text:p>28:22:0109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39" table:style-name="ce17">
            <text:p>3339</text:p>
          </table:table-cell>
          <table:table-cell office:value-type="string" table:number-columns-spanned="3" table:number-rows-spanned="1" table:style-name="ce14">
            <text:p>28:22:010913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0" table:style-name="ce17">
            <text:p>3340</text:p>
          </table:table-cell>
          <table:table-cell office:value-type="string" table:number-columns-spanned="3" table:number-rows-spanned="1" table:style-name="ce14">
            <text:p>28:22:010913: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1" table:style-name="ce17">
            <text:p>3341</text:p>
          </table:table-cell>
          <table:table-cell office:value-type="string" table:number-columns-spanned="3" table:number-rows-spanned="1" table:style-name="ce14">
            <text:p>28:22:01091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2" table:style-name="ce17">
            <text:p>3342</text:p>
          </table:table-cell>
          <table:table-cell office:value-type="string" table:number-columns-spanned="3" table:number-rows-spanned="1" table:style-name="ce14">
            <text:p>28:22:010913: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3" table:style-name="ce17">
            <text:p>3343</text:p>
          </table:table-cell>
          <table:table-cell office:value-type="string" table:number-columns-spanned="3" table:number-rows-spanned="1" table:style-name="ce14">
            <text:p>28:22:010914:1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4" table:style-name="ce17">
            <text:p>3344</text:p>
          </table:table-cell>
          <table:table-cell office:value-type="string" table:number-columns-spanned="3" table:number-rows-spanned="1" table:style-name="ce14">
            <text:p>28:22:010914:1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5" table:style-name="ce17">
            <text:p>3345</text:p>
          </table:table-cell>
          <table:table-cell office:value-type="string" table:number-columns-spanned="3" table:number-rows-spanned="1" table:style-name="ce14">
            <text:p>28:22:010914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6" table:style-name="ce17">
            <text:p>3346</text:p>
          </table:table-cell>
          <table:table-cell office:value-type="string" table:number-columns-spanned="3" table:number-rows-spanned="1" table:style-name="ce14">
            <text:p>28:22:010914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7" table:style-name="ce17">
            <text:p>3347</text:p>
          </table:table-cell>
          <table:table-cell office:value-type="string" table:number-columns-spanned="3" table:number-rows-spanned="1" table:style-name="ce14">
            <text:p>28:22:010914:1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8" table:style-name="ce17">
            <text:p>3348</text:p>
          </table:table-cell>
          <table:table-cell office:value-type="string" table:number-columns-spanned="3" table:number-rows-spanned="1" table:style-name="ce14">
            <text:p>28:22:010914:1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49" table:style-name="ce17">
            <text:p>3349</text:p>
          </table:table-cell>
          <table:table-cell office:value-type="string" table:number-columns-spanned="3" table:number-rows-spanned="1" table:style-name="ce14">
            <text:p>28:22:010914:1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0" table:style-name="ce17">
            <text:p>3350</text:p>
          </table:table-cell>
          <table:table-cell office:value-type="string" table:number-columns-spanned="3" table:number-rows-spanned="1" table:style-name="ce14">
            <text:p>28:22:01091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1" table:style-name="ce17">
            <text:p>3351</text:p>
          </table:table-cell>
          <table:table-cell office:value-type="string" table:number-columns-spanned="3" table:number-rows-spanned="1" table:style-name="ce14">
            <text:p>28:22:010914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2" table:style-name="ce17">
            <text:p>3352</text:p>
          </table:table-cell>
          <table:table-cell office:value-type="string" table:number-columns-spanned="3" table:number-rows-spanned="1" table:style-name="ce14">
            <text:p>28:22:010914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3" table:style-name="ce17">
            <text:p>3353</text:p>
          </table:table-cell>
          <table:table-cell office:value-type="string" table:number-columns-spanned="3" table:number-rows-spanned="1" table:style-name="ce14">
            <text:p>28:22:010914: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4" table:style-name="ce17">
            <text:p>3354</text:p>
          </table:table-cell>
          <table:table-cell office:value-type="string" table:number-columns-spanned="3" table:number-rows-spanned="1" table:style-name="ce14">
            <text:p>28:22:010914: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5" table:style-name="ce17">
            <text:p>3355</text:p>
          </table:table-cell>
          <table:table-cell office:value-type="string" table:number-columns-spanned="3" table:number-rows-spanned="1" table:style-name="ce14">
            <text:p>28:22:010914: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6" table:style-name="ce17">
            <text:p>3356</text:p>
          </table:table-cell>
          <table:table-cell office:value-type="string" table:number-columns-spanned="3" table:number-rows-spanned="1" table:style-name="ce14">
            <text:p>28:22:010914: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7" table:style-name="ce17">
            <text:p>3357</text:p>
          </table:table-cell>
          <table:table-cell office:value-type="string" table:number-columns-spanned="3" table:number-rows-spanned="1" table:style-name="ce14">
            <text:p>28:22:010914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8" table:style-name="ce17">
            <text:p>3358</text:p>
          </table:table-cell>
          <table:table-cell office:value-type="string" table:number-columns-spanned="3" table:number-rows-spanned="1" table:style-name="ce14">
            <text:p>28:22:010914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59" table:style-name="ce17">
            <text:p>3359</text:p>
          </table:table-cell>
          <table:table-cell office:value-type="string" table:number-columns-spanned="3" table:number-rows-spanned="1" table:style-name="ce14">
            <text:p>28:22:010915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0" table:style-name="ce17">
            <text:p>3360</text:p>
          </table:table-cell>
          <table:table-cell office:value-type="string" table:number-columns-spanned="3" table:number-rows-spanned="1" table:style-name="ce14">
            <text:p>28:22:010915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1" table:style-name="ce17">
            <text:p>3361</text:p>
          </table:table-cell>
          <table:table-cell office:value-type="string" table:number-columns-spanned="3" table:number-rows-spanned="1" table:style-name="ce14">
            <text:p>28:22:010915: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2" table:style-name="ce17">
            <text:p>3362</text:p>
          </table:table-cell>
          <table:table-cell office:value-type="string" table:number-columns-spanned="3" table:number-rows-spanned="1" table:style-name="ce14">
            <text:p>28:22:010915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3" table:style-name="ce17">
            <text:p>3363</text:p>
          </table:table-cell>
          <table:table-cell office:value-type="string" table:number-columns-spanned="3" table:number-rows-spanned="1" table:style-name="ce14">
            <text:p>28:22:010916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4" table:style-name="ce17">
            <text:p>3364</text:p>
          </table:table-cell>
          <table:table-cell office:value-type="string" table:number-columns-spanned="3" table:number-rows-spanned="1" table:style-name="ce14">
            <text:p>28:22:010916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5" table:style-name="ce17">
            <text:p>3365</text:p>
          </table:table-cell>
          <table:table-cell office:value-type="string" table:number-columns-spanned="3" table:number-rows-spanned="1" table:style-name="ce14">
            <text:p>28:22:010917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6" table:style-name="ce17">
            <text:p>3366</text:p>
          </table:table-cell>
          <table:table-cell office:value-type="string" table:number-columns-spanned="3" table:number-rows-spanned="1" table:style-name="ce14">
            <text:p>28:22:011101:1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7" table:style-name="ce17">
            <text:p>3367</text:p>
          </table:table-cell>
          <table:table-cell office:value-type="string" table:number-columns-spanned="3" table:number-rows-spanned="1" table:style-name="ce14">
            <text:p>28:22:01110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8" table:style-name="ce17">
            <text:p>3368</text:p>
          </table:table-cell>
          <table:table-cell office:value-type="string" table:number-columns-spanned="3" table:number-rows-spanned="1" table:style-name="ce14">
            <text:p>28:22:0111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69" table:style-name="ce17">
            <text:p>3369</text:p>
          </table:table-cell>
          <table:table-cell office:value-type="string" table:number-columns-spanned="3" table:number-rows-spanned="1" table:style-name="ce14">
            <text:p>28:22:0111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0" table:style-name="ce17">
            <text:p>3370</text:p>
          </table:table-cell>
          <table:table-cell office:value-type="string" table:number-columns-spanned="3" table:number-rows-spanned="1" table:style-name="ce14">
            <text:p>28:22:01110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1" table:style-name="ce17">
            <text:p>3371</text:p>
          </table:table-cell>
          <table:table-cell office:value-type="string" table:number-columns-spanned="3" table:number-rows-spanned="1" table:style-name="ce14">
            <text:p>28:22:011101:2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2" table:style-name="ce17">
            <text:p>3372</text:p>
          </table:table-cell>
          <table:table-cell office:value-type="string" table:number-columns-spanned="3" table:number-rows-spanned="1" table:style-name="ce14">
            <text:p>28:22:011101:2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3" table:style-name="ce17">
            <text:p>3373</text:p>
          </table:table-cell>
          <table:table-cell office:value-type="string" table:number-columns-spanned="3" table:number-rows-spanned="1" table:style-name="ce14">
            <text:p>28:22:011101:2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4" table:style-name="ce17">
            <text:p>3374</text:p>
          </table:table-cell>
          <table:table-cell office:value-type="string" table:number-columns-spanned="3" table:number-rows-spanned="1" table:style-name="ce14">
            <text:p>28:22:011101:2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5" table:style-name="ce17">
            <text:p>3375</text:p>
          </table:table-cell>
          <table:table-cell office:value-type="string" table:number-columns-spanned="3" table:number-rows-spanned="1" table:style-name="ce14">
            <text:p>28:22:011101:29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6" table:style-name="ce17">
            <text:p>3376</text:p>
          </table:table-cell>
          <table:table-cell office:value-type="string" table:number-columns-spanned="3" table:number-rows-spanned="1" table:style-name="ce14">
            <text:p>28:22:011101:2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7" table:style-name="ce17">
            <text:p>3377</text:p>
          </table:table-cell>
          <table:table-cell office:value-type="string" table:number-columns-spanned="3" table:number-rows-spanned="1" table:style-name="ce14">
            <text:p>28:22:011101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8" table:style-name="ce17">
            <text:p>3378</text:p>
          </table:table-cell>
          <table:table-cell office:value-type="string" table:number-columns-spanned="3" table:number-rows-spanned="1" table:style-name="ce14">
            <text:p>28:22:011101:3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79" table:style-name="ce17">
            <text:p>3379</text:p>
          </table:table-cell>
          <table:table-cell office:value-type="string" table:number-columns-spanned="3" table:number-rows-spanned="1" table:style-name="ce14">
            <text:p>28:22:011101:3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0" table:style-name="ce17">
            <text:p>3380</text:p>
          </table:table-cell>
          <table:table-cell office:value-type="string" table:number-columns-spanned="3" table:number-rows-spanned="1" table:style-name="ce14">
            <text:p>28:22:011101:3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1" table:style-name="ce17">
            <text:p>3381</text:p>
          </table:table-cell>
          <table:table-cell office:value-type="string" table:number-columns-spanned="3" table:number-rows-spanned="1" table:style-name="ce14">
            <text:p>28:22:011101: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2" table:style-name="ce17">
            <text:p>3382</text:p>
          </table:table-cell>
          <table:table-cell office:value-type="string" table:number-columns-spanned="3" table:number-rows-spanned="1" table:style-name="ce14">
            <text:p>28:22:011101:3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3" table:style-name="ce17">
            <text:p>3383</text:p>
          </table:table-cell>
          <table:table-cell office:value-type="string" table:number-columns-spanned="3" table:number-rows-spanned="1" table:style-name="ce14">
            <text:p>28:22:011101:3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4" table:style-name="ce17">
            <text:p>3384</text:p>
          </table:table-cell>
          <table:table-cell office:value-type="string" table:number-columns-spanned="3" table:number-rows-spanned="1" table:style-name="ce14">
            <text:p>28:22:011101:3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5" table:style-name="ce17">
            <text:p>3385</text:p>
          </table:table-cell>
          <table:table-cell office:value-type="string" table:number-columns-spanned="3" table:number-rows-spanned="1" table:style-name="ce14">
            <text:p>28:22:011101:3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6" table:style-name="ce17">
            <text:p>3386</text:p>
          </table:table-cell>
          <table:table-cell office:value-type="string" table:number-columns-spanned="3" table:number-rows-spanned="1" table:style-name="ce14">
            <text:p>28:22:011101:3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7" table:style-name="ce17">
            <text:p>3387</text:p>
          </table:table-cell>
          <table:table-cell office:value-type="string" table:number-columns-spanned="3" table:number-rows-spanned="1" table:style-name="ce14">
            <text:p>28:22:011101:3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8" table:style-name="ce17">
            <text:p>3388</text:p>
          </table:table-cell>
          <table:table-cell office:value-type="string" table:number-columns-spanned="3" table:number-rows-spanned="1" table:style-name="ce14">
            <text:p>28:22:0111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89" table:style-name="ce17">
            <text:p>3389</text:p>
          </table:table-cell>
          <table:table-cell office:value-type="string" table:number-columns-spanned="3" table:number-rows-spanned="1" table:style-name="ce14">
            <text:p>28:22:011101:37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0" table:style-name="ce17">
            <text:p>3390</text:p>
          </table:table-cell>
          <table:table-cell office:value-type="string" table:number-columns-spanned="3" table:number-rows-spanned="1" table:style-name="ce14">
            <text:p>28:22:011101:37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1" table:style-name="ce17">
            <text:p>3391</text:p>
          </table:table-cell>
          <table:table-cell office:value-type="string" table:number-columns-spanned="3" table:number-rows-spanned="1" table:style-name="ce14">
            <text:p>28:22:011101:3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2" table:style-name="ce17">
            <text:p>3392</text:p>
          </table:table-cell>
          <table:table-cell office:value-type="string" table:number-columns-spanned="3" table:number-rows-spanned="1" table:style-name="ce14">
            <text:p>28:22:011101:3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3" table:style-name="ce17">
            <text:p>3393</text:p>
          </table:table-cell>
          <table:table-cell office:value-type="string" table:number-columns-spanned="3" table:number-rows-spanned="1" table:style-name="ce14">
            <text:p>28:22:011101:3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4" table:style-name="ce17">
            <text:p>3394</text:p>
          </table:table-cell>
          <table:table-cell office:value-type="string" table:number-columns-spanned="3" table:number-rows-spanned="1" table:style-name="ce14">
            <text:p>28:22:011101:4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5" table:style-name="ce17">
            <text:p>3395</text:p>
          </table:table-cell>
          <table:table-cell office:value-type="string" table:number-columns-spanned="3" table:number-rows-spanned="1" table:style-name="ce14">
            <text:p>28:22:011101:4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6" table:style-name="ce17">
            <text:p>3396</text:p>
          </table:table-cell>
          <table:table-cell office:value-type="string" table:number-columns-spanned="3" table:number-rows-spanned="1" table:style-name="ce14">
            <text:p>28:22:011101:4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7" table:style-name="ce17">
            <text:p>3397</text:p>
          </table:table-cell>
          <table:table-cell office:value-type="string" table:number-columns-spanned="3" table:number-rows-spanned="1" table:style-name="ce14">
            <text:p>28:22:011101:5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8" table:style-name="ce17">
            <text:p>3398</text:p>
          </table:table-cell>
          <table:table-cell office:value-type="string" table:number-columns-spanned="3" table:number-rows-spanned="1" table:style-name="ce14">
            <text:p>28:22:0111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399" table:style-name="ce17">
            <text:p>3399</text:p>
          </table:table-cell>
          <table:table-cell office:value-type="string" table:number-columns-spanned="3" table:number-rows-spanned="1" table:style-name="ce14">
            <text:p>28:22:0111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0" table:style-name="ce17">
            <text:p>3400</text:p>
          </table:table-cell>
          <table:table-cell office:value-type="string" table:number-columns-spanned="3" table:number-rows-spanned="1" table:style-name="ce14">
            <text:p>28:22:011101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1" table:style-name="ce17">
            <text:p>3401</text:p>
          </table:table-cell>
          <table:table-cell office:value-type="string" table:number-columns-spanned="3" table:number-rows-spanned="1" table:style-name="ce14">
            <text:p>28:22:011101: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2" table:style-name="ce17">
            <text:p>3402</text:p>
          </table:table-cell>
          <table:table-cell office:value-type="string" table:number-columns-spanned="3" table:number-rows-spanned="1" table:style-name="ce14">
            <text:p>28:22:0111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3" table:style-name="ce17">
            <text:p>3403</text:p>
          </table:table-cell>
          <table:table-cell office:value-type="string" table:number-columns-spanned="3" table:number-rows-spanned="1" table:style-name="ce14">
            <text:p>28:22:011101:7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4" table:style-name="ce17">
            <text:p>3404</text:p>
          </table:table-cell>
          <table:table-cell office:value-type="string" table:number-columns-spanned="3" table:number-rows-spanned="1" table:style-name="ce14">
            <text:p>28:22:011101: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5" table:style-name="ce17">
            <text:p>3405</text:p>
          </table:table-cell>
          <table:table-cell office:value-type="string" table:number-columns-spanned="3" table:number-rows-spanned="1" table:style-name="ce14">
            <text:p>28:22:0111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6" table:style-name="ce17">
            <text:p>3406</text:p>
          </table:table-cell>
          <table:table-cell office:value-type="string" table:number-columns-spanned="3" table:number-rows-spanned="1" table:style-name="ce14">
            <text:p>28:22:0111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7" table:style-name="ce17">
            <text:p>3407</text:p>
          </table:table-cell>
          <table:table-cell office:value-type="string" table:number-columns-spanned="3" table:number-rows-spanned="1" table:style-name="ce14">
            <text:p>28:22:0111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8" table:style-name="ce17">
            <text:p>3408</text:p>
          </table:table-cell>
          <table:table-cell office:value-type="string" table:number-columns-spanned="3" table:number-rows-spanned="1" table:style-name="ce14">
            <text:p>28:22:0111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09" table:style-name="ce17">
            <text:p>3409</text:p>
          </table:table-cell>
          <table:table-cell office:value-type="string" table:number-columns-spanned="3" table:number-rows-spanned="1" table:style-name="ce14">
            <text:p>28:22:011102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0" table:style-name="ce17">
            <text:p>3410</text:p>
          </table:table-cell>
          <table:table-cell office:value-type="string" table:number-columns-spanned="3" table:number-rows-spanned="1" table:style-name="ce14">
            <text:p>28:22:011102:11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1" table:style-name="ce17">
            <text:p>3411</text:p>
          </table:table-cell>
          <table:table-cell office:value-type="string" table:number-columns-spanned="3" table:number-rows-spanned="1" table:style-name="ce14">
            <text:p>28:22:011102:11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2" table:style-name="ce17">
            <text:p>3412</text:p>
          </table:table-cell>
          <table:table-cell office:value-type="string" table:number-columns-spanned="3" table:number-rows-spanned="1" table:style-name="ce14">
            <text:p>28:22:011102:1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3" table:style-name="ce17">
            <text:p>3413</text:p>
          </table:table-cell>
          <table:table-cell office:value-type="string" table:number-columns-spanned="3" table:number-rows-spanned="1" table:style-name="ce14">
            <text:p>28:22:011102:1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4" table:style-name="ce17">
            <text:p>3414</text:p>
          </table:table-cell>
          <table:table-cell office:value-type="string" table:number-columns-spanned="3" table:number-rows-spanned="1" table:style-name="ce14">
            <text:p>28:22:011102:12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5" table:style-name="ce17">
            <text:p>3415</text:p>
          </table:table-cell>
          <table:table-cell office:value-type="string" table:number-columns-spanned="3" table:number-rows-spanned="1" table:style-name="ce14">
            <text:p>28:22:011102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6" table:style-name="ce17">
            <text:p>3416</text:p>
          </table:table-cell>
          <table:table-cell office:value-type="string" table:number-columns-spanned="3" table:number-rows-spanned="1" table:style-name="ce14">
            <text:p>28:22:011102:1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7" table:style-name="ce17">
            <text:p>3417</text:p>
          </table:table-cell>
          <table:table-cell office:value-type="string" table:number-columns-spanned="3" table:number-rows-spanned="1" table:style-name="ce14">
            <text:p>28:22:011102:16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8" table:style-name="ce17">
            <text:p>3418</text:p>
          </table:table-cell>
          <table:table-cell office:value-type="string" table:number-columns-spanned="3" table:number-rows-spanned="1" table:style-name="ce14">
            <text:p>28:22:011102:16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19" table:style-name="ce17">
            <text:p>3419</text:p>
          </table:table-cell>
          <table:table-cell office:value-type="string" table:number-columns-spanned="3" table:number-rows-spanned="1" table:style-name="ce14">
            <text:p>28:22:011102:16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0" table:style-name="ce17">
            <text:p>3420</text:p>
          </table:table-cell>
          <table:table-cell office:value-type="string" table:number-columns-spanned="3" table:number-rows-spanned="1" table:style-name="ce14">
            <text:p>28:22:011102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1" table:style-name="ce17">
            <text:p>3421</text:p>
          </table:table-cell>
          <table:table-cell office:value-type="string" table:number-columns-spanned="3" table:number-rows-spanned="1" table:style-name="ce14">
            <text:p>28:22:011102:17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2" table:style-name="ce17">
            <text:p>3422</text:p>
          </table:table-cell>
          <table:table-cell office:value-type="string" table:number-columns-spanned="3" table:number-rows-spanned="1" table:style-name="ce14">
            <text:p>28:22:011102:1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3" table:style-name="ce17">
            <text:p>3423</text:p>
          </table:table-cell>
          <table:table-cell office:value-type="string" table:number-columns-spanned="3" table:number-rows-spanned="1" table:style-name="ce14">
            <text:p>28:22:011102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4" table:style-name="ce17">
            <text:p>3424</text:p>
          </table:table-cell>
          <table:table-cell office:value-type="string" table:number-columns-spanned="3" table:number-rows-spanned="1" table:style-name="ce14">
            <text:p>28:22:0111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5" table:style-name="ce17">
            <text:p>3425</text:p>
          </table:table-cell>
          <table:table-cell office:value-type="string" table:number-columns-spanned="3" table:number-rows-spanned="1" table:style-name="ce14">
            <text:p>28:22:0111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6" table:style-name="ce17">
            <text:p>3426</text:p>
          </table:table-cell>
          <table:table-cell office:value-type="string" table:number-columns-spanned="3" table:number-rows-spanned="1" table:style-name="ce14">
            <text:p>28:22:011102: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7" table:style-name="ce17">
            <text:p>3427</text:p>
          </table:table-cell>
          <table:table-cell office:value-type="string" table:number-columns-spanned="3" table:number-rows-spanned="1" table:style-name="ce14">
            <text:p>28:22:0111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8" table:style-name="ce17">
            <text:p>3428</text:p>
          </table:table-cell>
          <table:table-cell office:value-type="string" table:number-columns-spanned="3" table:number-rows-spanned="1" table:style-name="ce14">
            <text:p>28:22:0111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29" table:style-name="ce17">
            <text:p>3429</text:p>
          </table:table-cell>
          <table:table-cell office:value-type="string" table:number-columns-spanned="3" table:number-rows-spanned="1" table:style-name="ce14">
            <text:p>28:22:011102:3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0" table:style-name="ce17">
            <text:p>3430</text:p>
          </table:table-cell>
          <table:table-cell office:value-type="string" table:number-columns-spanned="3" table:number-rows-spanned="1" table:style-name="ce14">
            <text:p>28:22:011102:39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1" table:style-name="ce17">
            <text:p>3431</text:p>
          </table:table-cell>
          <table:table-cell office:value-type="string" table:number-columns-spanned="3" table:number-rows-spanned="1" table:style-name="ce14">
            <text:p>28:22:011102:39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2" table:style-name="ce17">
            <text:p>3432</text:p>
          </table:table-cell>
          <table:table-cell office:value-type="string" table:number-columns-spanned="3" table:number-rows-spanned="1" table:style-name="ce14">
            <text:p>28:22:011102:39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3" table:style-name="ce17">
            <text:p>3433</text:p>
          </table:table-cell>
          <table:table-cell office:value-type="string" table:number-columns-spanned="3" table:number-rows-spanned="1" table:style-name="ce14">
            <text:p>28:22:011102:3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4" table:style-name="ce17">
            <text:p>3434</text:p>
          </table:table-cell>
          <table:table-cell office:value-type="string" table:number-columns-spanned="3" table:number-rows-spanned="1" table:style-name="ce14">
            <text:p>28:22:011102:3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5" table:style-name="ce17">
            <text:p>3435</text:p>
          </table:table-cell>
          <table:table-cell office:value-type="string" table:number-columns-spanned="3" table:number-rows-spanned="1" table:style-name="ce14">
            <text:p>28:22:011102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6" table:style-name="ce17">
            <text:p>3436</text:p>
          </table:table-cell>
          <table:table-cell office:value-type="string" table:number-columns-spanned="3" table:number-rows-spanned="1" table:style-name="ce14">
            <text:p>28:22:011102:4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7" table:style-name="ce17">
            <text:p>3437</text:p>
          </table:table-cell>
          <table:table-cell office:value-type="string" table:number-columns-spanned="3" table:number-rows-spanned="1" table:style-name="ce14">
            <text:p>28:22:011102:4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8" table:style-name="ce17">
            <text:p>3438</text:p>
          </table:table-cell>
          <table:table-cell office:value-type="string" table:number-columns-spanned="3" table:number-rows-spanned="1" table:style-name="ce14">
            <text:p>28:22:011102:40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39" table:style-name="ce17">
            <text:p>3439</text:p>
          </table:table-cell>
          <table:table-cell office:value-type="string" table:number-columns-spanned="3" table:number-rows-spanned="1" table:style-name="ce14">
            <text:p>28:22:011102:40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0" table:style-name="ce17">
            <text:p>3440</text:p>
          </table:table-cell>
          <table:table-cell office:value-type="string" table:number-columns-spanned="3" table:number-rows-spanned="1" table:style-name="ce14">
            <text:p>28:22:011102:4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1" table:style-name="ce17">
            <text:p>3441</text:p>
          </table:table-cell>
          <table:table-cell office:value-type="string" table:number-columns-spanned="3" table:number-rows-spanned="1" table:style-name="ce14">
            <text:p>28:22:011102:40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2" table:style-name="ce17">
            <text:p>3442</text:p>
          </table:table-cell>
          <table:table-cell office:value-type="string" table:number-columns-spanned="3" table:number-rows-spanned="1" table:style-name="ce14">
            <text:p>28:22:011102:4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3" table:style-name="ce17">
            <text:p>3443</text:p>
          </table:table-cell>
          <table:table-cell office:value-type="string" table:number-columns-spanned="3" table:number-rows-spanned="1" table:style-name="ce14">
            <text:p>28:22:011102:45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4" table:style-name="ce17">
            <text:p>3444</text:p>
          </table:table-cell>
          <table:table-cell office:value-type="string" table:number-columns-spanned="3" table:number-rows-spanned="1" table:style-name="ce14">
            <text:p>28:22:011102:4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5" table:style-name="ce17">
            <text:p>3445</text:p>
          </table:table-cell>
          <table:table-cell office:value-type="string" table:number-columns-spanned="3" table:number-rows-spanned="1" table:style-name="ce14">
            <text:p>28:22:011102:46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6" table:style-name="ce17">
            <text:p>3446</text:p>
          </table:table-cell>
          <table:table-cell office:value-type="string" table:number-columns-spanned="3" table:number-rows-spanned="1" table:style-name="ce14">
            <text:p>28:22:011102:46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7" table:style-name="ce17">
            <text:p>3447</text:p>
          </table:table-cell>
          <table:table-cell office:value-type="string" table:number-columns-spanned="3" table:number-rows-spanned="1" table:style-name="ce14">
            <text:p>28:22:0111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8" table:style-name="ce17">
            <text:p>3448</text:p>
          </table:table-cell>
          <table:table-cell office:value-type="string" table:number-columns-spanned="3" table:number-rows-spanned="1" table:style-name="ce14">
            <text:p>28:22:011102:57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49" table:style-name="ce17">
            <text:p>3449</text:p>
          </table:table-cell>
          <table:table-cell office:value-type="string" table:number-columns-spanned="3" table:number-rows-spanned="1" table:style-name="ce14">
            <text:p>28:22:011102:58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0" table:style-name="ce17">
            <text:p>3450</text:p>
          </table:table-cell>
          <table:table-cell office:value-type="string" table:number-columns-spanned="3" table:number-rows-spanned="1" table:style-name="ce14">
            <text:p>28:22:011102:58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1" table:style-name="ce17">
            <text:p>3451</text:p>
          </table:table-cell>
          <table:table-cell office:value-type="string" table:number-columns-spanned="3" table:number-rows-spanned="1" table:style-name="ce14">
            <text:p>28:22:011102:58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2" table:style-name="ce17">
            <text:p>3452</text:p>
          </table:table-cell>
          <table:table-cell office:value-type="string" table:number-columns-spanned="3" table:number-rows-spanned="1" table:style-name="ce14">
            <text:p>28:22:011102:6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3" table:style-name="ce17">
            <text:p>3453</text:p>
          </table:table-cell>
          <table:table-cell office:value-type="string" table:number-columns-spanned="3" table:number-rows-spanned="1" table:style-name="ce14">
            <text:p>28:22:011102:7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4" table:style-name="ce17">
            <text:p>3454</text:p>
          </table:table-cell>
          <table:table-cell office:value-type="string" table:number-columns-spanned="3" table:number-rows-spanned="1" table:style-name="ce14">
            <text:p>28:22:011102:7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5" table:style-name="ce17">
            <text:p>3455</text:p>
          </table:table-cell>
          <table:table-cell office:value-type="string" table:number-columns-spanned="3" table:number-rows-spanned="1" table:style-name="ce14">
            <text:p>28:22:011601:27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6" table:style-name="ce17">
            <text:p>3456</text:p>
          </table:table-cell>
          <table:table-cell office:value-type="string" table:number-columns-spanned="3" table:number-rows-spanned="1" table:style-name="ce14">
            <text:p>28:22:011801:12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7" table:style-name="ce17">
            <text:p>3457</text:p>
          </table:table-cell>
          <table:table-cell office:value-type="string" table:number-columns-spanned="3" table:number-rows-spanned="1" table:style-name="ce14">
            <text:p>28:22:011801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8" table:style-name="ce17">
            <text:p>3458</text:p>
          </table:table-cell>
          <table:table-cell office:value-type="string" table:number-columns-spanned="3" table:number-rows-spanned="1" table:style-name="ce14">
            <text:p>28:22:01180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59" table:style-name="ce17">
            <text:p>3459</text:p>
          </table:table-cell>
          <table:table-cell office:value-type="string" table:number-columns-spanned="3" table:number-rows-spanned="1" table:style-name="ce14">
            <text:p>28:22:011801:13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0" table:style-name="ce17">
            <text:p>3460</text:p>
          </table:table-cell>
          <table:table-cell office:value-type="string" table:number-columns-spanned="3" table:number-rows-spanned="1" table:style-name="ce14">
            <text:p>28:22:011801:13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1" table:style-name="ce17">
            <text:p>3461</text:p>
          </table:table-cell>
          <table:table-cell office:value-type="string" table:number-columns-spanned="3" table:number-rows-spanned="1" table:style-name="ce14">
            <text:p>28:22:011801:13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2" table:style-name="ce17">
            <text:p>3462</text:p>
          </table:table-cell>
          <table:table-cell office:value-type="string" table:number-columns-spanned="3" table:number-rows-spanned="1" table:style-name="ce14">
            <text:p>28:22:011801:13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3" table:style-name="ce17">
            <text:p>3463</text:p>
          </table:table-cell>
          <table:table-cell office:value-type="string" table:number-columns-spanned="3" table:number-rows-spanned="1" table:style-name="ce14">
            <text:p>28:22:0118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4" table:style-name="ce17">
            <text:p>3464</text:p>
          </table:table-cell>
          <table:table-cell office:value-type="string" table:number-columns-spanned="3" table:number-rows-spanned="1" table:style-name="ce14">
            <text:p>28:22:011801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5" table:style-name="ce17">
            <text:p>3465</text:p>
          </table:table-cell>
          <table:table-cell office:value-type="string" table:number-columns-spanned="3" table:number-rows-spanned="1" table:style-name="ce14">
            <text:p>28:22:01180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6" table:style-name="ce17">
            <text:p>3466</text:p>
          </table:table-cell>
          <table:table-cell office:value-type="string" table:number-columns-spanned="3" table:number-rows-spanned="1" table:style-name="ce14">
            <text:p>28:22:011801:25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7" table:style-name="ce17">
            <text:p>3467</text:p>
          </table:table-cell>
          <table:table-cell office:value-type="string" table:number-columns-spanned="3" table:number-rows-spanned="1" table:style-name="ce14">
            <text:p>28:22:0118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8" table:style-name="ce17">
            <text:p>3468</text:p>
          </table:table-cell>
          <table:table-cell office:value-type="string" table:number-columns-spanned="3" table:number-rows-spanned="1" table:style-name="ce14">
            <text:p>28:22:011801: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69" table:style-name="ce17">
            <text:p>3469</text:p>
          </table:table-cell>
          <table:table-cell office:value-type="string" table:number-columns-spanned="3" table:number-rows-spanned="1" table:style-name="ce14">
            <text:p>28:22:0118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0" table:style-name="ce17">
            <text:p>3470</text:p>
          </table:table-cell>
          <table:table-cell office:value-type="string" table:number-columns-spanned="3" table:number-rows-spanned="1" table:style-name="ce14">
            <text:p>28:22:0118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1" table:style-name="ce17">
            <text:p>3471</text:p>
          </table:table-cell>
          <table:table-cell office:value-type="string" table:number-columns-spanned="3" table:number-rows-spanned="1" table:style-name="ce14">
            <text:p>28:22:011801: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2" table:style-name="ce17">
            <text:p>3472</text:p>
          </table:table-cell>
          <table:table-cell office:value-type="string" table:number-columns-spanned="3" table:number-rows-spanned="1" table:style-name="ce14">
            <text:p>28:22:011801:8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3" table:style-name="ce17">
            <text:p>3473</text:p>
          </table:table-cell>
          <table:table-cell office:value-type="string" table:number-columns-spanned="3" table:number-rows-spanned="1" table:style-name="ce14">
            <text:p>28:22:0118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4" table:style-name="ce17">
            <text:p>3474</text:p>
          </table:table-cell>
          <table:table-cell office:value-type="string" table:number-columns-spanned="3" table:number-rows-spanned="1" table:style-name="ce14">
            <text:p>28:22:011801:9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5" table:style-name="ce17">
            <text:p>3475</text:p>
          </table:table-cell>
          <table:table-cell office:value-type="string" table:number-columns-spanned="3" table:number-rows-spanned="1" table:style-name="ce14">
            <text:p>28:22:011801:9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6" table:style-name="ce17">
            <text:p>3476</text:p>
          </table:table-cell>
          <table:table-cell office:value-type="string" table:number-columns-spanned="3" table:number-rows-spanned="1" table:style-name="ce14">
            <text:p>28:22:0118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7" table:style-name="ce17">
            <text:p>3477</text:p>
          </table:table-cell>
          <table:table-cell office:value-type="string" table:number-columns-spanned="3" table:number-rows-spanned="1" table:style-name="ce14">
            <text:p>28:22:0118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8" table:style-name="ce17">
            <text:p>3478</text:p>
          </table:table-cell>
          <table:table-cell office:value-type="string" table:number-columns-spanned="3" table:number-rows-spanned="1" table:style-name="ce14">
            <text:p>28:22:011801:9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79" table:style-name="ce17">
            <text:p>3479</text:p>
          </table:table-cell>
          <table:table-cell office:value-type="string" table:number-columns-spanned="3" table:number-rows-spanned="1" table:style-name="ce14">
            <text:p>28:22:011901: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0" table:style-name="ce17">
            <text:p>3480</text:p>
          </table:table-cell>
          <table:table-cell office:value-type="string" table:number-columns-spanned="3" table:number-rows-spanned="1" table:style-name="ce14">
            <text:p>28:22:0119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1" table:style-name="ce17">
            <text:p>3481</text:p>
          </table:table-cell>
          <table:table-cell office:value-type="string" table:number-columns-spanned="3" table:number-rows-spanned="1" table:style-name="ce14">
            <text:p>28:22:011901:13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2" table:style-name="ce17">
            <text:p>3482</text:p>
          </table:table-cell>
          <table:table-cell office:value-type="string" table:number-columns-spanned="3" table:number-rows-spanned="1" table:style-name="ce14">
            <text:p>28:22:0119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3" table:style-name="ce17">
            <text:p>3483</text:p>
          </table:table-cell>
          <table:table-cell office:value-type="string" table:number-columns-spanned="3" table:number-rows-spanned="1" table:style-name="ce14">
            <text:p>28:22:0119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4" table:style-name="ce17">
            <text:p>3484</text:p>
          </table:table-cell>
          <table:table-cell office:value-type="string" table:number-columns-spanned="3" table:number-rows-spanned="1" table:style-name="ce14">
            <text:p>28:22:0119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5" table:style-name="ce17">
            <text:p>3485</text:p>
          </table:table-cell>
          <table:table-cell office:value-type="string" table:number-columns-spanned="3" table:number-rows-spanned="1" table:style-name="ce14">
            <text:p>28:22:0119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6" table:style-name="ce17">
            <text:p>3486</text:p>
          </table:table-cell>
          <table:table-cell office:value-type="string" table:number-columns-spanned="3" table:number-rows-spanned="1" table:style-name="ce14">
            <text:p>28:22:011902:1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7" table:style-name="ce17">
            <text:p>3487</text:p>
          </table:table-cell>
          <table:table-cell office:value-type="string" table:number-columns-spanned="3" table:number-rows-spanned="1" table:style-name="ce14">
            <text:p>28:22:0119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8" table:style-name="ce17">
            <text:p>3488</text:p>
          </table:table-cell>
          <table:table-cell office:value-type="string" table:number-columns-spanned="3" table:number-rows-spanned="1" table:style-name="ce14">
            <text:p>28:22:0119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89" table:style-name="ce17">
            <text:p>3489</text:p>
          </table:table-cell>
          <table:table-cell office:value-type="string" table:number-columns-spanned="3" table:number-rows-spanned="1" table:style-name="ce14">
            <text:p>28:22:0119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0" table:style-name="ce17">
            <text:p>3490</text:p>
          </table:table-cell>
          <table:table-cell office:value-type="string" table:number-columns-spanned="3" table:number-rows-spanned="1" table:style-name="ce14">
            <text:p>28:22:011903: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1" table:style-name="ce17">
            <text:p>3491</text:p>
          </table:table-cell>
          <table:table-cell office:value-type="string" table:number-columns-spanned="3" table:number-rows-spanned="1" table:style-name="ce14">
            <text:p>28:22:011903: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2" table:style-name="ce17">
            <text:p>3492</text:p>
          </table:table-cell>
          <table:table-cell office:value-type="string" table:number-columns-spanned="3" table:number-rows-spanned="1" table:style-name="ce14">
            <text:p>28:22:011904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3" table:style-name="ce17">
            <text:p>3493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4" table:style-name="ce17">
            <text:p>3494</text:p>
          </table:table-cell>
          <table:table-cell office:value-type="string" table:number-columns-spanned="3" table:number-rows-spanned="1" table:style-name="ce14">
            <text:p>28:25:000000:232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5" table:style-name="ce17">
            <text:p>3495</text:p>
          </table:table-cell>
          <table:table-cell office:value-type="string" table:number-columns-spanned="3" table:number-rows-spanned="1" table:style-name="ce14">
            <text:p>28:25:000000:48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6" table:style-name="ce17">
            <text:p>3496</text:p>
          </table:table-cell>
          <table:table-cell office:value-type="string" table:number-columns-spanned="3" table:number-rows-spanned="1" table:style-name="ce14">
            <text:p>28:25:000000:81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7" table:style-name="ce17">
            <text:p>3497</text:p>
          </table:table-cell>
          <table:table-cell office:value-type="string" table:number-columns-spanned="3" table:number-rows-spanned="1" table:style-name="ce14">
            <text:p>28:25:010151:58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8" table:style-name="ce17">
            <text:p>3498</text:p>
          </table:table-cell>
          <table:table-cell office:value-type="string" table:number-columns-spanned="3" table:number-rows-spanned="1" table:style-name="ce14">
            <text:p>28:25:010239:3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499" table:style-name="ce17">
            <text:p>3499</text:p>
          </table:table-cell>
          <table:table-cell office:value-type="string" table:number-columns-spanned="3" table:number-rows-spanned="1" table:style-name="ce14">
            <text:p>28:25:010278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0" table:style-name="ce17">
            <text:p>3500</text:p>
          </table:table-cell>
          <table:table-cell office:value-type="string" table:number-columns-spanned="3" table:number-rows-spanned="1" table:style-name="ce14">
            <text:p>28:25:010325:2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1" table:style-name="ce17">
            <text:p>3501</text:p>
          </table:table-cell>
          <table:table-cell office:value-type="string" table:number-columns-spanned="3" table:number-rows-spanned="1" table:style-name="ce14">
            <text:p>28:25:01171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2" table:style-name="ce17">
            <text:p>3502</text:p>
          </table:table-cell>
          <table:table-cell office:value-type="string" table:number-columns-spanned="3" table:number-rows-spanned="1" table:style-name="ce14">
            <text:p>28:25:01171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3" table:style-name="ce17">
            <text:p>3503</text:p>
          </table:table-cell>
          <table:table-cell office:value-type="string" table:number-columns-spanned="3" table:number-rows-spanned="1" table:style-name="ce14">
            <text:p>28:25:01171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4" table:style-name="ce17">
            <text:p>3504</text:p>
          </table:table-cell>
          <table:table-cell office:value-type="string" table:number-columns-spanned="3" table:number-rows-spanned="1" table:style-name="ce14">
            <text:p>28:25:011711:1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5" table:style-name="ce17">
            <text:p>3505</text:p>
          </table:table-cell>
          <table:table-cell office:value-type="string" table:number-columns-spanned="3" table:number-rows-spanned="1" table:style-name="ce14">
            <text:p>28:25:011711:230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6" table:style-name="ce17">
            <text:p>3506</text:p>
          </table:table-cell>
          <table:table-cell office:value-type="string" table:number-columns-spanned="3" table:number-rows-spanned="1" table:style-name="ce14">
            <text:p>28:25:011711:231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7" table:style-name="ce17">
            <text:p>3507</text:p>
          </table:table-cell>
          <table:table-cell office:value-type="string" table:number-columns-spanned="3" table:number-rows-spanned="1" table:style-name="ce14">
            <text:p>28:26:030101:35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8" table:style-name="ce17">
            <text:p>3508</text:p>
          </table:table-cell>
          <table:table-cell office:value-type="string" table:number-columns-spanned="3" table:number-rows-spanned="1" table:style-name="ce14">
            <text:p>28:27:010708:2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14">
            <text:p>28:28:010107:1286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1</text:p>
          </table:table-cell>
          <table:covered-table-cell/>
          <table:table-cell office:value-type="string" table:style-name="ce12">
            <text:p>26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BF9E89E03364B65F9C15DC1BC435DDABA3EA72F8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5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1-03T01:32:32Z</meta:creation-date>
    <dc:date>2021-11-03T01:32:32Z</dc:date>
  </office:meta>
</office:document-meta>
</file>