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0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80</text:p>
          </table:table-cell>
          <table:table-cell table:style-name="ce1" table:number-columns-repeated="4"/>
          <table:table-cell table:style-name="ce12" office:value-type="string" calcext:value-type="string">
            <text:p>29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504:142</text:p>
          </table:table-cell>
          <table:covered-table-cell/>
          <table:table-cell table:style-name="ce6" office:value-type="float" office:value="658812" calcext:value-type="float">
            <text:p>658812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5:010566:176</text:p>
          </table:table-cell>
          <table:covered-table-cell/>
          <table:table-cell table:style-name="ce6" office:value-type="float" office:value="241069.92" calcext:value-type="float">
            <text:p>241069,92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0649:219</text:p>
          </table:table-cell>
          <table:covered-table-cell/>
          <table:table-cell table:style-name="ce6" office:value-type="float" office:value="1298215.2" calcext:value-type="float">
            <text:p>1298215,2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11503:12</text:p>
          </table:table-cell>
          <table:covered-table-cell/>
          <table:table-cell table:style-name="ce6" office:value-type="float" office:value="367047.45" calcext:value-type="float">
            <text:p>367047,45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11602:355</text:p>
          </table:table-cell>
          <table:covered-table-cell/>
          <table:table-cell table:style-name="ce6" office:value-type="float" office:value="486660" calcext:value-type="float">
            <text:p>486660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2:010643:233</text:p>
          </table:table-cell>
          <table:covered-table-cell/>
          <table:table-cell table:style-name="ce6" office:value-type="float" office:value="703400.48" calcext:value-type="float">
            <text:p>703400,48</text:p>
          </table:table-cell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6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2:010643:234</text:p>
          </table:table-cell>
          <table:covered-table-cell/>
          <table:table-cell table:style-name="ce7" office:value-type="float" office:value="227260.08" calcext:value-type="float">
            <text:p>227260,08</text:p>
          </table:table-cell>
          <table:table-cell table:style-name="ce7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06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072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5:01093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5:01096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5:01096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205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06:011604:9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10.2021</text:p>
          </table:table-cell>
          <table:covered-table-cell/>
          <table:table-cell table:style-name="ce7" office:value-type="string" calcext:value-type="string">
            <text:p>24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A2569BB4A6F8DFCE1067B7BD5A5D14D0557948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.00.0000</text:date>, <text:time style:data-style-name="N2" text:time-value="11:27:47.0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01T11:29:55.544000000</dc:date>
    <meta:editing-duration>PT26M20S</meta:editing-duration>
    <meta:editing-cycles>7</meta:editing-cycles>
    <meta:generator>LibreOffice/6.3.1.2$Windows_X86_64 LibreOffice_project/b79626edf0065ac373bd1df5c28bd630b4424273</meta:generator>
    <meta:document-statistic meta:table-count="1" meta:cell-count="104" meta:object-count="0"/>
  </office:meta>
</office:document-meta>
</file>