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4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75</text:p>
          </table:table-cell>
          <table:table-cell table:style-name="ce1" table:number-columns-repeated="4"/>
          <table:table-cell table:style-name="ce12" office:value-type="string" calcext:value-type="string">
            <text:p>02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429" calcext:value-type="float">
            <text:p>429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188:26</text:p>
          </table:table-cell>
          <table:covered-table-cell/>
          <table:table-cell table:style-name="ce6" office:value-type="float" office:value="51457.68" calcext:value-type="float">
            <text:p>51457,68</text:p>
          </table:table-cell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21:011017:96</text:p>
          </table:table-cell>
          <table:covered-table-cell/>
          <table:table-cell table:style-name="ce6" office:value-type="float" office:value="399080.76" calcext:value-type="float">
            <text:p>399080,76</text:p>
          </table:table-cell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5:000000:2784</text:p>
          </table:table-cell>
          <table:covered-table-cell/>
          <table:table-cell table:style-name="ce6" office:value-type="float" office:value="8275224.09" calcext:value-type="float">
            <text:p>8275224,09</text:p>
          </table:table-cell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5:010325:5</text:p>
          </table:table-cell>
          <table:covered-table-cell/>
          <table:table-cell table:style-name="ce6" office:value-type="float" office:value="9999789.27" calcext:value-type="float">
            <text:p>9999789,27</text:p>
          </table:table-cell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6:030000:8145</text:p>
          </table:table-cell>
          <table:covered-table-cell/>
          <table:table-cell table:style-name="ce7" office:value-type="float" office:value="26101.44" calcext:value-type="float">
            <text:p>26101,44</text:p>
          </table:table-cell>
          <table:table-cell table:style-name="ce7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8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1:011704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10103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03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03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03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3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30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30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4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4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4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401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4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4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4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401:4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401: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401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0401:5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0401:5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0401: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0401: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20401:5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20401:5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0401:5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20401:5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20401: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20401:5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2:020401:5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2:020401: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2:0204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2:0204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2:0204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204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204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204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204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2:0204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2:0204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2:0204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2:0204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2:0204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2:0204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2:0204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2:0204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2:0204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2:0204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2:0204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2:0204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2:0204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2:0204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2:0204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2:0204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2:0204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2:0205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2:0205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2:0205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2:0205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2:0206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2:0206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2:02060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2:02060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2:0206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2:0206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2:0207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2:0207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2:0207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2:0207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2:0207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2:0207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2:0207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2:0207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2:0207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2:0207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2:0207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2:0207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2:0207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2:0207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2:0207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2:0207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2:0207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2:0207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2:0207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2:02070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2:0207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2:0207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2:0207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2:0207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2:0207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2:0207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2:0207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2:0207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2:02070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2:0207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2:0207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2:0207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2:0207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2:0207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2:0207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2:02070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2:0207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2:0207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2:02070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2:0207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2:0207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2:02070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2:02070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2:02070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2:02070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2:0207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2:0207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2:0208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2:0208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2:0208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2:0208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2:0208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2:0208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2:0208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2:02080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2:0208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2:0208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2:0208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2:0208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2:0208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2:0208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2:0208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2:0208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2:0208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2:0208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2:020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2:0208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2:0208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2:0208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2:0208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2:020807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2:0209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2:0209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2:0209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2:020903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2:020903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2:020903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2:020903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2:020903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2:020903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2:020903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2:0209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2:0209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2:0209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2:0209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2:0209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2:0209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2:0209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2:0209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2:0209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2:0209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2:0209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2:0209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2:0209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2:0209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2:0209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2:0209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2:0209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2:0209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2:0209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2:0209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2:0209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2:0209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2:0209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2:02090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2:02090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2:02090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2:02090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2:0209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2:0209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2:0209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2:02090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2:0209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2:020903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2:02090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2:0209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2:02090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2:020903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2:02090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2:0209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2:020903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2:02090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2:020903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2:020903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2:020903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2:020903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2:0209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2:0209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2:020903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2:020903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2:020903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2:020903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2:020903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2:020903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2:020904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2:0209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2:020907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2:02090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2:0209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2:0209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2:02090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2:0209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2:02090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2:0209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2:0209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2:02091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2:0209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2:021004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2:02100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2:021004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2:021004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2:021004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2:0210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2:02100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2:0210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2:0210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2:02101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2:02101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2:02101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2:0211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2:0211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2:0211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2:02110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2:02110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2:0211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2:021201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2:021201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2:021201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2:021201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2:021201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2:021201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2:021201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2:021201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2:021201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2:0212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2:0212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2:02121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2:02121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2:02121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2:02121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2:02121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2:0213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2:021301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2:021301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2:021301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2:021301: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2:021301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2:021301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2:021301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2:021301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2:021301: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2:021305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2:0213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2:021305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2:021305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2:021306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3:000000:10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3:000000:10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3:000000:10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3:000000:10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3:000000:10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3:000000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3:000000:1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3:000000:10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3:000000:10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3:000000:10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3:000000:10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3:000000:1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3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3:000000:1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3:000000:10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3:000000:10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3:000000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3:000000:10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3:000000:10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3:000000:10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3:000000:10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3:000000:10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3:000000:10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3:000000:10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3:000000:10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3:000000:10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3:000000:10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3:000000:10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3:000000:10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3:000000:10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3:000000:10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3:000000:10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3:000000:1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3:000000:10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3:000000:10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3:000000:1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3:000000:1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3:000000:1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3:000000:1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3:000000:1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3:000000:1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3:000000:1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3:000000:1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3:000000:1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3:000000:1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3:000000:1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3:000000:1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3:000000:1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3:000000:1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3:000000:1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3:000000:1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3:000000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3:000000:1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3:000000:1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3:000000:1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3:000000:1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3:000000:1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3:000000:1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3:000000:1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3:000000:1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3:000000:1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3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3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3:000000:1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3:000000:1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3:000000:1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3:000000:1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3:000000:1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3:000000:1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3:000000:1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3:000000:1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3:000000:1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3:000000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3:00000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3:000000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3:000000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3:000000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13:000000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13:000000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13:000000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13:000000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13:000000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13:000000: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13:000000: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13:000000: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13:000000: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13:000000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13:000000:4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13:000000:8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13:000000:8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13:000000:8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13:000000: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13:000000:8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13:000000:8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13:000000:8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13:00000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13:000000: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13:000000: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13:000000: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13:000000:9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13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13:000000: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13:000000: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13:000000:9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13:000000:9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13:000000:9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13:000000:9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13:000000:9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13:000000:9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13:000000:9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13:000000:9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13:000000:9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13:000000:9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13:000000:9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13:000000:9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13:000000:9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13:000000:9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13:000000:9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13:000000:9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13:000000:9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13:000000:9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13:000000:9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13:000000:9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13:000000:9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13:000000: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13:000000:9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13:000000:9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13:0101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13:0101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13:0101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13:0101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13:0101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13:0101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13:0101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13:0101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13:0101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13:0101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13:0101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13:0101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13:0101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13:0101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13:01011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13:0104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13:0104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13:0106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14:0113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21:0118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23:02010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25:000000:1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25:000000:1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25:000000: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25:01032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25:01032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25:0110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27:000000:6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27:0000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27:010604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27:010604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27:010604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27:010604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27:010604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27:010706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27:010710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27:01330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27:013300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table:style-name="ce9" office:value-type="float" office:value="429" calcext:value-type="float">
            <text:p>429</text:p>
          </table:table-cell>
          <table:table-cell table:style-name="ce7" office:value-type="string" calcext:value-type="string" table:number-columns-spanned="3" table:number-rows-spanned="1">
            <text:p>28:27:013300:8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10.2021</text:p>
          </table:table-cell>
          <table:covered-table-cell/>
          <table:table-cell office:value-type="string" calcext:value-type="string">
            <text:p>21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B88E30A81BDA20795F9BB2508C1DDFFDB20BFF1A</text:p>
          </table:table-cell>
          <table:covered-table-cell/>
          <table:covered-table-cell table:style-name="ce2"/>
        </table:table-row>
        <table:table-row table:style-name="ro1" table:number-rows-repeated="2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8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.00.0000</text:date>, <text:time style:data-style-name="N2" text:time-value="09:57:23.7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2T10:04:29.717000000</dc:date>
    <meta:editing-duration>PT31M18S</meta:editing-duration>
    <meta:editing-cycles>7</meta:editing-cycles>
    <meta:generator>LibreOffice/6.3.1.2$Windows_X86_64 LibreOffice_project/b79626edf0065ac373bd1df5c28bd630b4424273</meta:generator>
    <meta:document-statistic meta:table-count="1" meta:cell-count="1782" meta:object-count="0"/>
  </office:meta>
</office:document-meta>
</file>