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57</text:p>
          </table:table-cell>
          <table:table-cell table:style-name="ce1" table:number-columns-repeated="4"/>
          <table:table-cell table:style-name="ce12" office:value-type="string" calcext:value-type="string">
            <text:p>27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22" calcext:value-type="float">
            <text:p>3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21206:47</text:p>
          </table:table-cell>
          <table:covered-table-cell/>
          <table:table-cell table:style-name="ce7" office:value-type="float" office:value="4461486.15" calcext:value-type="float">
            <text:p>4461486,15</text:p>
          </table:table-cell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1301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1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1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1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1301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1301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13015: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13015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13015: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13015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13015:2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13015:2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13015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13015: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13015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13015:3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13015: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13015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13015:4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13015:4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13015: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13015:4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13015:4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13015:5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13015:5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13015:6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13015:6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13016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13016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1301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130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1301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13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301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1301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13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3018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3018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01301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01301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01301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013018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013018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01301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013018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013018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013018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01301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01301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013018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1301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1301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1301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13018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13018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13018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1301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13018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13018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1301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13018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13018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1301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13018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13018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1301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1301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1301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1301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150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150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150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015002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0150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01500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0160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0160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016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0160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0160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02001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02001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02001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02001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02002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02002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02002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02003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02008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02008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02008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02008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020086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020086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020086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020086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02008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020211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020211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02021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02021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02021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02021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02021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020211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02021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020211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02021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02021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02021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02021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02033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02033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02033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020338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02037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02037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02037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02037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02037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02037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02037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02043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020432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020432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020432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02043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020432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020432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020432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020432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020432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020432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020432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020432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020432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020432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020432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020432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020432: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020432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020432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020432: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02043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020432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02043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02043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02043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02043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02043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020432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020432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02048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020484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02048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020484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020484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020484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020484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020484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020484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020484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020484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02048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020484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020484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020484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02048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020484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020484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020486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02048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02048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02048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020488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02048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020488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020488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02048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020488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020489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020489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020489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020489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020489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020489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020489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020489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020500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020500:1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020500:1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02050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02050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020500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020500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020500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0205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0205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020504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0205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020504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02050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020504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0205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0205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0205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02050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02050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0205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02050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02050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0205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02051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02051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02051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02051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02051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02051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020515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02051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02051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02051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020517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02051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020519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020519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02051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02051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02052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02052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02052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02052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02052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02052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02052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02052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02053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020530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02053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02053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02053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02053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020536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0:02053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0:020537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0:020537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0:02053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0:02053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0:020539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0:020540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0:02054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0:02054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0:02054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0:02054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0:02054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0:02054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0:02054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0:02054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0:02054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0:02054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0:02054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0:02054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0:02054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0:02054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0:020549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0:02055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0:02055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0:02055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0:02055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0:02055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0:02055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0:020557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0:020558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0:020558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0:020559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0:020560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0:02056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0:02056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0:02056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0:02056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0:02056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0:020566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0:020566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0:02056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0:02056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0:020567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0:020567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0:02056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0:02056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0:02056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0:02056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0:020570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0:02057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0:02057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0:02057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0:02057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0:020572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0:02057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0:020576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0:020576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0:020576: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0:020576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0:020576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0:02057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0:02057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0:02058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0:02058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0:02058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0:02058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0:02058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0:02058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0:02058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0:02058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0:02058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0:02058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0:02058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0:02058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0:02059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0:020593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0:02059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0:02059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7" office:value-type="string" calcext:value-type="string" table:number-columns-spanned="3" table:number-rows-spanned="1">
            <text:p>28:10:020596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office:value-type="string" calcext:value-type="string">
            <text:p>13.10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4E66F861A91522420AD7FDABE75DA9D22E0FC0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09:26:19.9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7T09:28:01.769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1334" meta:object-count="0"/>
  </office:meta>
</office:document-meta>
</file>