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4</text:p>
          </table:table-cell>
          <table:table-cell table:style-name="ce1" table:number-columns-repeated="4"/>
          <table:table-cell table:style-name="ce12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678</text:p>
          </table:table-cell>
          <table:covered-table-cell/>
          <table:table-cell table:style-name="ce6" office:value-type="float" office:value="19058.46" calcext:value-type="float">
            <text:p>19058,4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680</text:p>
          </table:table-cell>
          <table:covered-table-cell/>
          <table:table-cell table:style-name="ce6" office:value-type="float" office:value="261216" calcext:value-type="float">
            <text:p>26121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00000:12682</text:p>
          </table:table-cell>
          <table:covered-table-cell/>
          <table:table-cell table:style-name="ce6" office:value-type="float" office:value="180480" calcext:value-type="float">
            <text:p>180480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715</text:p>
          </table:table-cell>
          <table:covered-table-cell/>
          <table:table-cell table:style-name="ce6" office:value-type="float" office:value="79632" calcext:value-type="float">
            <text:p>7963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350:875</text:p>
          </table:table-cell>
          <table:covered-table-cell/>
          <table:table-cell table:style-name="ce6" office:value-type="float" office:value="101848.95" calcext:value-type="float">
            <text:p>101848,95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0501:760</text:p>
          </table:table-cell>
          <table:covered-table-cell/>
          <table:table-cell table:style-name="ce6" office:value-type="float" office:value="152199.55" calcext:value-type="float">
            <text:p>152199,55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7:040054:139</text:p>
          </table:table-cell>
          <table:covered-table-cell/>
          <table:table-cell table:style-name="ce6" office:value-type="float" office:value="550187.49" calcext:value-type="float">
            <text:p>550187,49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7:011165:2</text:p>
          </table:table-cell>
          <table:covered-table-cell/>
          <table:table-cell table:style-name="ce6" office:value-type="float" office:value="695313" calcext:value-type="float">
            <text:p>695313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8:021003:264</text:p>
          </table:table-cell>
          <table:covered-table-cell/>
          <table:table-cell table:style-name="ce6" office:value-type="float" office:value="262896.7" calcext:value-type="float">
            <text:p>262896,7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3:010918:10</text:p>
          </table:table-cell>
          <table:covered-table-cell/>
          <table:table-cell table:style-name="ce6" office:value-type="float" office:value="516626" calcext:value-type="float">
            <text:p>51662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3:020706:31</text:p>
          </table:table-cell>
          <table:covered-table-cell/>
          <table:table-cell table:style-name="ce6" office:value-type="float" office:value="478912.76" calcext:value-type="float">
            <text:p>478912,7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28:23:020818:17</text:p>
          </table:table-cell>
          <table:covered-table-cell/>
          <table:table-cell table:style-name="ce7" office:value-type="float" office:value="440464" calcext:value-type="float">
            <text:p>440464</text:p>
          </table:table-cell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7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8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407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4073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407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50005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19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38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58:1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69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7016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210265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12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15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2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3:050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3:050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50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6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6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907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0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100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10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203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03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1101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12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13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13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140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14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16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3001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40029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4003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9:0107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9:02010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130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13013:3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13013:3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122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1:0116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3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5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3:022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3:02261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3:240901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4:000000:3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5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5:000000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5:01070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5:0107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5:0107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5:01071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5:0107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5:01071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5:0108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5:0108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54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9:01122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1:011801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1:011802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4:010234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7" office:value-type="string" calcext:value-type="string" table:number-columns-spanned="3" table:number-rows-spanned="1">
            <text:p>28:24:011167:2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8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60DE12A90686DBEC2DBCB8C266331C3C98062B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11:41:04.4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5T11:42:58.578000000</dc:date>
    <meta:editing-duration>PT26M6S</meta:editing-duration>
    <meta:editing-cycles>7</meta:editing-cycles>
    <meta:generator>LibreOffice/6.3.1.2$Windows_X86_64 LibreOffice_project/b79626edf0065ac373bd1df5c28bd630b4424273</meta:generator>
    <meta:document-statistic meta:table-count="1" meta:cell-count="373" meta:object-count="0"/>
  </office:meta>
</office:document-meta>
</file>