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40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10-12T00:00:00" table:style-name="ce6">
            <text:p>12.10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4">
            <text:p>10</text:p>
          </table:table-cell>
          <table:table-cell table:number-columns-repeated="3" table:style-name="ce2"/>
          <table:table-cell table:number-columns-spanned="1" table:number-rows-spanned="5" table:style-name="ce33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0:008008:510</text:p>
          </table:table-cell>
          <table:table-cell office:value-type="float" office:value="947.44440000000009" table:number-columns-spanned="2" table:number-rows-spanned="1" table:style-name="ce34">
            <text:p>947,44</text:p>
          </table:table-cell>
          <table:covered-table-cell/>
          <table:table-cell table:style-name="ce17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9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0"/>
          <table:table-cell table:number-columns-repeated="48" table:style-name="ce2"/>
          <table:table-cell table:number-columns-repeated="16320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11" table:style-name="ce33"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0">
            <text:p>28:22:012301:55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38">
            <text:p>28:14:010801:9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38">
            <text:p>28:12:000000:453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number-columns-spanned="3" table:number-rows-spanned="1" table:style-name="ce38">
            <text:p>28:24:014100:1616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number-columns-spanned="3" table:number-rows-spanned="1" table:style-name="ce38">
            <text:p>28:24:014100:1075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number-columns-spanned="3" table:number-rows-spanned="1" table:style-name="ce38">
            <text:p>28:24:000000:2502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38">
            <text:p>28:08:000000:690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38">
            <text:p>28:08:000000:3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38">
            <text:p>28:08:000000:2046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51">
            <text:p>28:08:000000:2039</text:p>
          </table:table-cell>
          <table:covered-table-cell table:number-columns-repeated="2"/>
          <table:table-cell table:style-name="ce23"/>
          <table:table-cell office:value-type="date" office:date-value="2021-10-07T00:00:00" table:style-name="ce18">
            <text:p>07.10.2021</text:p>
          </table:table-cell>
          <table:table-cell office:value-type="date" office:date-value="2021-10-06T00:00:00" table:style-name="ce19">
            <text:p>06.10.2021</text:p>
          </table:table-cell>
          <table:table-cell table:number-columns-repeated="2" table:style-name="ce2"/>
          <table:table-cell table:style-name="ce48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FF78F7B61D5881C661244283BD74E6FB4EC8B0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24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table:number-columns-repeated="64" table:style-name="ce2"/>
          <table:table-cell table:number-columns-repeated="16320" table:style-name="ce1"/>
        </table:table-row>
        <table:table-row table:style-name="ro17">
          <table:table-cell table:number-columns-repeated="64" table:style-name="ce2"/>
          <table:table-cell table:number-columns-repeated="16320" table:style-name="ce1"/>
        </table:table-row>
        <table:table-row table:style-name="ro2">
          <table:table-cell table:number-columns-repeated="64" table:style-name="ce2"/>
          <table:table-cell table:number-columns-repeated="16320" table:style-name="ce1"/>
        </table:table-row>
        <table:table-row table:style-name="ro18">
          <table:table-cell table:number-columns-repeated="64" table:style-name="ce2"/>
          <table:table-cell table:number-columns-repeated="16320" table:style-name="ce1"/>
        </table:table-row>
        <table:table-row table:style-name="ro3">
          <table:table-cell table:number-columns-repeated="64" table:style-name="ce2"/>
          <table:table-cell table:number-columns-repeated="16320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12T08:01:16Z</dc:date>
    <meta:print-date>2020-12-15T09:59:22Z</meta:print-date>
    <meta:editing-cycles>79</meta:editing-cycles>
    <meta:editing-duration>PT20893S</meta:editing-duration>
  </office:meta>
</office:document-meta>
</file>