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29</text:p>
          </table:table-cell>
          <table:table-cell table:style-name="ce1" table:number-columns-repeated="4"/>
          <table:table-cell table:style-name="ce12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15:152</text:p>
          </table:table-cell>
          <table:covered-table-cell/>
          <table:table-cell table:style-name="ce6" office:value-type="float" office:value="2514770.72" calcext:value-type="float">
            <text:p>2514770,7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69:231</text:p>
          </table:table-cell>
          <table:covered-table-cell/>
          <table:table-cell table:style-name="ce6" office:value-type="float" office:value="865160.5" calcext:value-type="float">
            <text:p>865160,5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3581</text:p>
          </table:table-cell>
          <table:covered-table-cell/>
          <table:table-cell table:style-name="ce6" office:value-type="float" office:value="46268.67" calcext:value-type="float">
            <text:p>46268,67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32:17</text:p>
          </table:table-cell>
          <table:covered-table-cell/>
          <table:table-cell table:style-name="ce6" office:value-type="float" office:value="475987.2" calcext:value-type="float">
            <text:p>475987,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50017:271</text:p>
          </table:table-cell>
          <table:covered-table-cell/>
          <table:table-cell table:style-name="ce6" office:value-type="float" office:value="861904.8" calcext:value-type="float">
            <text:p>861904,8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51:163</text:p>
          </table:table-cell>
          <table:covered-table-cell/>
          <table:table-cell table:style-name="ce6" office:value-type="float" office:value="294378.84" calcext:value-type="float">
            <text:p>294378,84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53:319</text:p>
          </table:table-cell>
          <table:covered-table-cell/>
          <table:table-cell table:style-name="ce6" office:value-type="float" office:value="391491.9" calcext:value-type="float">
            <text:p>391491,9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54:10</text:p>
          </table:table-cell>
          <table:covered-table-cell/>
          <table:table-cell table:style-name="ce6" office:value-type="float" office:value="416857.74" calcext:value-type="float">
            <text:p>416857,74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06:9</text:p>
          </table:table-cell>
          <table:covered-table-cell/>
          <table:table-cell table:style-name="ce6" office:value-type="float" office:value="335028.6" calcext:value-type="float">
            <text:p>335028,6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213:1</text:p>
          </table:table-cell>
          <table:covered-table-cell/>
          <table:table-cell table:style-name="ce6" office:value-type="float" office:value="230263.67" calcext:value-type="float">
            <text:p>230263,67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42:180</text:p>
          </table:table-cell>
          <table:covered-table-cell/>
          <table:table-cell table:style-name="ce6" office:value-type="float" office:value="272184" calcext:value-type="float">
            <text:p>272184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60:603</text:p>
          </table:table-cell>
          <table:covered-table-cell/>
          <table:table-cell table:style-name="ce6" office:value-type="float" office:value="58282.4" calcext:value-type="float">
            <text:p>58282,4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539:170</text:p>
          </table:table-cell>
          <table:covered-table-cell/>
          <table:table-cell table:style-name="ce6" office:value-type="float" office:value="908510" calcext:value-type="float">
            <text:p>908510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10295:977</text:p>
          </table:table-cell>
          <table:covered-table-cell/>
          <table:table-cell table:style-name="ce6" office:value-type="float" office:value="99495.35" calcext:value-type="float">
            <text:p>99495,35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248:179</text:p>
          </table:table-cell>
          <table:covered-table-cell/>
          <table:table-cell table:style-name="ce6" office:value-type="float" office:value="1010898" calcext:value-type="float">
            <text:p>1010898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432:34</text:p>
          </table:table-cell>
          <table:covered-table-cell/>
          <table:table-cell table:style-name="ce6" office:value-type="float" office:value="90121.68" calcext:value-type="float">
            <text:p>90121,68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30102:587</text:p>
          </table:table-cell>
          <table:covered-table-cell/>
          <table:table-cell table:style-name="ce6" office:value-type="float" office:value="451426.9" calcext:value-type="float">
            <text:p>451426,9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30102:588</text:p>
          </table:table-cell>
          <table:covered-table-cell/>
          <table:table-cell table:style-name="ce6" office:value-type="float" office:value="451426.9" calcext:value-type="float">
            <text:p>451426,9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30102:589</text:p>
          </table:table-cell>
          <table:covered-table-cell/>
          <table:table-cell table:style-name="ce6" office:value-type="float" office:value="346610.1" calcext:value-type="float">
            <text:p>346610,1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20112:124</text:p>
          </table:table-cell>
          <table:covered-table-cell/>
          <table:table-cell table:style-name="ce6" office:value-type="float" office:value="217806.85" calcext:value-type="float">
            <text:p>217806,85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4:1216</text:p>
          </table:table-cell>
          <table:covered-table-cell/>
          <table:table-cell table:style-name="ce6" office:value-type="float" office:value="4356129.3" calcext:value-type="float">
            <text:p>4356129,3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4:1217</text:p>
          </table:table-cell>
          <table:covered-table-cell/>
          <table:table-cell table:style-name="ce6" office:value-type="float" office:value="3928375.98" calcext:value-type="float">
            <text:p>3928375,98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1019:543</text:p>
          </table:table-cell>
          <table:covered-table-cell/>
          <table:table-cell table:style-name="ce6" office:value-type="float" office:value="220215.6" calcext:value-type="float">
            <text:p>220215,6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21019:544</text:p>
          </table:table-cell>
          <table:covered-table-cell/>
          <table:table-cell table:style-name="ce6" office:value-type="float" office:value="383264.12" calcext:value-type="float">
            <text:p>383264,1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00000:3072</text:p>
          </table:table-cell>
          <table:covered-table-cell/>
          <table:table-cell table:style-name="ce6" office:value-type="float" office:value="232640" calcext:value-type="float">
            <text:p>232640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00000:3809</text:p>
          </table:table-cell>
          <table:covered-table-cell/>
          <table:table-cell table:style-name="ce6" office:value-type="float" office:value="891582.62" calcext:value-type="float">
            <text:p>891582,6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0323:181</text:p>
          </table:table-cell>
          <table:covered-table-cell/>
          <table:table-cell table:style-name="ce6" office:value-type="float" office:value="152217.45" calcext:value-type="float">
            <text:p>152217,45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0503:291</text:p>
          </table:table-cell>
          <table:covered-table-cell/>
          <table:table-cell table:style-name="ce6" office:value-type="float" office:value="521608.2" calcext:value-type="float">
            <text:p>521608,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42:383</text:p>
          </table:table-cell>
          <table:covered-table-cell/>
          <table:table-cell table:style-name="ce6" office:value-type="float" office:value="28451.06" calcext:value-type="float">
            <text:p>28451,06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246:385</text:p>
          </table:table-cell>
          <table:covered-table-cell/>
          <table:table-cell table:style-name="ce6" office:value-type="float" office:value="53886.9" calcext:value-type="float">
            <text:p>53886,9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246:386</text:p>
          </table:table-cell>
          <table:covered-table-cell/>
          <table:table-cell table:style-name="ce6" office:value-type="float" office:value="50295.56" calcext:value-type="float">
            <text:p>50295,56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246:387</text:p>
          </table:table-cell>
          <table:covered-table-cell/>
          <table:table-cell table:style-name="ce6" office:value-type="float" office:value="52092.7" calcext:value-type="float">
            <text:p>52092,7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5246:5</text:p>
          </table:table-cell>
          <table:covered-table-cell/>
          <table:table-cell table:style-name="ce6" office:value-type="float" office:value="243700.02" calcext:value-type="float">
            <text:p>243700,0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9:000000:1726</text:p>
          </table:table-cell>
          <table:covered-table-cell/>
          <table:table-cell table:style-name="ce6" office:value-type="float" office:value="11872.3" calcext:value-type="float">
            <text:p>11872,3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647:306</text:p>
          </table:table-cell>
          <table:covered-table-cell/>
          <table:table-cell table:style-name="ce6" office:value-type="float" office:value="107147.4" calcext:value-type="float">
            <text:p>107147,4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0905:211</text:p>
          </table:table-cell>
          <table:covered-table-cell/>
          <table:table-cell table:style-name="ce6" office:value-type="float" office:value="443583" calcext:value-type="float">
            <text:p>443583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0907:141</text:p>
          </table:table-cell>
          <table:covered-table-cell/>
          <table:table-cell table:style-name="ce6" office:value-type="float" office:value="771072" calcext:value-type="float">
            <text:p>771072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28:25:011607:668</text:p>
          </table:table-cell>
          <table:covered-table-cell/>
          <table:table-cell table:style-name="ce7" office:value-type="float" office:value="647064" calcext:value-type="float">
            <text:p>647064</text:p>
          </table:table-cell>
          <table:table-cell table:style-name="ce7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4:030368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30102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2043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00714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6:01406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107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5:0116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5:011607:66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9EA20F117579CCB17438537B4298F2875B504B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4:56:23.7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4T14:58:28.488000000</dc:date>
    <meta:editing-duration>PT26M17S</meta:editing-duration>
    <meta:editing-cycles>7</meta:editing-cycles>
    <meta:generator>LibreOffice/6.3.1.2$Windows_X86_64 LibreOffice_project/b79626edf0065ac373bd1df5c28bd630b4424273</meta:generator>
    <meta:document-statistic meta:table-count="1" meta:cell-count="263" meta:object-count="0"/>
  </office:meta>
</office:document-meta>
</file>