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22</text:p>
          </table:table-cell>
          <table:table-cell table:style-name="ce1" table:number-columns-repeated="4"/>
          <table:table-cell table:style-name="ce12" office:value-type="string" calcext:value-type="string">
            <text:p>1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71" calcext:value-type="float">
            <text:p>10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19</text:p>
          </table:table-cell>
          <table:covered-table-cell/>
          <table:table-cell table:style-name="ce6" office:value-type="float" office:value="97701.24" calcext:value-type="float">
            <text:p>97701,24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173</text:p>
          </table:table-cell>
          <table:covered-table-cell/>
          <table:table-cell table:style-name="ce6" office:value-type="float" office:value="44657.4" calcext:value-type="float">
            <text:p>44657,4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86:54</text:p>
          </table:table-cell>
          <table:covered-table-cell/>
          <table:table-cell table:style-name="ce6" office:value-type="float" office:value="492138.1" calcext:value-type="float">
            <text:p>492138,1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36:614</text:p>
          </table:table-cell>
          <table:covered-table-cell/>
          <table:table-cell table:style-name="ce6" office:value-type="float" office:value="647115.8" calcext:value-type="float">
            <text:p>647115,8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36:615</text:p>
          </table:table-cell>
          <table:covered-table-cell/>
          <table:table-cell table:style-name="ce6" office:value-type="float" office:value="1235615.29" calcext:value-type="float">
            <text:p>1235615,29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4:70</text:p>
          </table:table-cell>
          <table:covered-table-cell/>
          <table:table-cell table:style-name="ce6" office:value-type="float" office:value="745359.96" calcext:value-type="float">
            <text:p>745359,96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383:160</text:p>
          </table:table-cell>
          <table:covered-table-cell/>
          <table:table-cell table:style-name="ce6" office:value-type="float" office:value="509895" calcext:value-type="float">
            <text:p>509895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006:678</text:p>
          </table:table-cell>
          <table:covered-table-cell/>
          <table:table-cell table:style-name="ce6" office:value-type="float" office:value="165473.49" calcext:value-type="float">
            <text:p>165473,49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501:71</text:p>
          </table:table-cell>
          <table:covered-table-cell/>
          <table:table-cell table:style-name="ce6" office:value-type="float" office:value="142097.6" calcext:value-type="float">
            <text:p>142097,6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503:46</text:p>
          </table:table-cell>
          <table:covered-table-cell/>
          <table:table-cell table:style-name="ce6" office:value-type="float" office:value="81383.43" calcext:value-type="float">
            <text:p>81383,43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3:011653:147</text:p>
          </table:table-cell>
          <table:covered-table-cell/>
          <table:table-cell table:style-name="ce6" office:value-type="float" office:value="201921.65" calcext:value-type="float">
            <text:p>201921,65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0405:406</text:p>
          </table:table-cell>
          <table:covered-table-cell/>
          <table:table-cell table:style-name="ce6" office:value-type="float" office:value="120097.66" calcext:value-type="float">
            <text:p>120097,66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1653:169</text:p>
          </table:table-cell>
          <table:covered-table-cell/>
          <table:table-cell table:style-name="ce6" office:value-type="float" office:value="408466.18" calcext:value-type="float">
            <text:p>408466,18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7:011525:12</text:p>
          </table:table-cell>
          <table:covered-table-cell/>
          <table:table-cell table:style-name="ce6" office:value-type="float" office:value="350044.2" calcext:value-type="float">
            <text:p>350044,2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8:010118:30</text:p>
          </table:table-cell>
          <table:covered-table-cell/>
          <table:table-cell table:style-name="ce6" office:value-type="float" office:value="561681" calcext:value-type="float">
            <text:p>561681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1:000000:2702</text:p>
          </table:table-cell>
          <table:covered-table-cell/>
          <table:table-cell table:style-name="ce6" office:value-type="float" office:value="3300" calcext:value-type="float">
            <text:p>3300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3:010905:160</text:p>
          </table:table-cell>
          <table:covered-table-cell/>
          <table:table-cell table:style-name="ce6" office:value-type="float" office:value="44065.28" calcext:value-type="float">
            <text:p>44065,28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5:010186:16</text:p>
          </table:table-cell>
          <table:covered-table-cell/>
          <table:table-cell table:style-name="ce6" office:value-type="float" office:value="511964.75" calcext:value-type="float">
            <text:p>511964,75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5:010410:195</text:p>
          </table:table-cell>
          <table:covered-table-cell/>
          <table:table-cell table:style-name="ce6" office:value-type="float" office:value="147072.44" calcext:value-type="float">
            <text:p>147072,44</text:p>
          </table:table-cell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5:011805:36</text:p>
          </table:table-cell>
          <table:covered-table-cell/>
          <table:table-cell table:style-name="ce7" office:value-type="float" office:value="234044.7" calcext:value-type="float">
            <text:p>234044,7</text:p>
          </table:table-cell>
          <table:table-cell table:style-name="ce7" office:value-type="string" calcext:value-type="string" table:number-columns-spanned="2" table:number-rows-spanned="1">
            <text:p>30.09.2021</text:p>
          </table:table-cell>
          <table:covered-table-cell/>
          <table:table-cell table:style-name="ce7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91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9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90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25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30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55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4006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413:1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5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8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01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06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06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06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06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06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06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06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06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06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06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06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06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6:0106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6:010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06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06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06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06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06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06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06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06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06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0602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0602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6:010602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6:010602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0602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0602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06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0602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06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6:0106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6:010602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6:0106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6:010602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6:010602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6:010602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6:010602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6:0106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6:010602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6:010602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6:010602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6:010602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6:0106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6:010602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6:010602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6:010602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6:0106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6:010602: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6:010602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6:010602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6:010602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6:010602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6:0106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6:010602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10602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6:010602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6:010602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6:0106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6:0106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6:0106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6:0106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06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06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06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06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06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06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6:0106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6:0106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6:0106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6:0106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6:0106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6:0106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6:0106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6:0106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6:01060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6:0106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6:010603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6:0106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6:0106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6:010603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6:0106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6:0106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6:0106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6:01060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6:010603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6:0106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6:010603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6:0106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6:0106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6:0106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6:0106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6:0106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6:0106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6:0106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6:0106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6:0106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6:0106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6:0106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6:0106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6:0106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6:0106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6:0106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6:0106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6:0106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6:0106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6:0107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6:0107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6:0107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6:0107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6:010701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6:0107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6:0107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6:0107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6:0107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6:0107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6:0107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6:0107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6:0107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6:0107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6:0107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6:0107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6:0107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6:0107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6:0107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6:0107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6:01070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6:01070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6:010701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6:0107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6:0107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6:01070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6:0107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6:0107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6:0107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6:0107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6:0107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6:010701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6:0107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6:0107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6:0107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6:0107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6:0107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6:0107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6:0107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6:0107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6:01070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6:010701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6:0107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6:0107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6:0107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6:0107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6:0107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6:0107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6:0107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6:0107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6:0107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6:0107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6:0107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6:010701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6:0107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6:0107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6:0107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6:01070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6:0107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6:010701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6:010701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6:010701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6:010701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6:010701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6:01070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6:010701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6:01070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6:0107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6:0107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6:010701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6:010701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6:010701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6:010701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6:010701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6:0107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6:0107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6:010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6:0107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6:0107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6:0107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6:0107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6:0107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6:0107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6:0107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6:0107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6:010702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6:010702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6:010702:1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6:010702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6:010702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6:010702:1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6:010702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6:0107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6:010702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6:0107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6:010702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6:010702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6:010702:1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6:010702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6:010702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6:010702:1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6:010702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6:0107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6:010702:1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6:010702:1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6:010702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6:01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6:0107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6:010702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6:0107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6:0107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6:0107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6:0107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6:0107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6:0107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6:0107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6:0107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6:01070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6:01070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6:0107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6:0107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6:010702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6:010702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6:010702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6:010702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6:010702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6:010702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6:010702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6:010702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6:010702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6:010702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6:010702:1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6:010702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6:010702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6:010702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6:0107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6:010702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6:010702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6:010702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6:010702:1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6:010702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6:010702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6:0107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6:010702:1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6:010702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6:010702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6:0107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6:0107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6:010702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6:010702:1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6:010702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6:0107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6:0107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6:01070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6:01070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6:01070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6:01070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6:0107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6:0107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6:010702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6:010702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6:0107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6:010702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6:0107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6:0107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6:0107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6:0107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6:0107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6:0107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6:0107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6:010702:1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6:01070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6:010702:1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6:0107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6:01070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6:010702:1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6:010702:1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6:010702:1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6:0107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6:010702:1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6:010702:1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6:010702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6:01070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6:010702:1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6:010702:1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6:010702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6:010702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6:010702:1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6:01070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6:010702:1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6:010702:1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6:010702:1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6:010702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6:010702:1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6:010702:1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6:010702:1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6:010702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6:010702:1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6:0107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6:010702:1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6:010702:1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6:010702:1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6:010702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6:010702:1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6:0107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6:010702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6:010702:1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6:0107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6:010702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6:010702:1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6:010702:1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6:010702:1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6:010702:1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6:010702:1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6:010702:1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6:010702:1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6:0107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6:010702:1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6:010702:1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6:01070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6:010702:1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6:010702:1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6:0107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6:010702:1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6:010702:1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6:010702:1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6:010702:1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6:010702:1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6:010702:1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6:0107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6:010702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6:010702:1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6:010702:1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6:010702:1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6:010702:1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6:010702:1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6:0107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6:010702:1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6:010702:1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6:010702:1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6:010702:1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6:010702:1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6:010702:1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6:010702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6:010702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6:010702:1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6:010702:1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6:010702:1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6:010702:1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6:010702:1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6:010702:1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6:010702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6:010702:1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6:010702:1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6:010702:1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6:010702:1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6:010702:1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6:010702:1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6:010702:1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6:010702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6:010702:1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6:010702:1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6:010702:1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6:010702:1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6:010702:1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6:010702:1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6:010702:1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6:010702:1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6:010702:1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6:010702:1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6:010702:1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6:010702:1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6:010702:1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6:010702:1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6:01070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6:010702:1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6:010702:1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6:010702:1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6:010702:1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6:010702:1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6:010702:1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6:0107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6:0107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6:010702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6:010702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6:010702:2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6:01070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6:010702:2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6:010702:20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6:010702:2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6:010702:2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6:010702:2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6:010702:2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6:010702:2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6:010702:2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6:010702:2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6:010702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6:010702:2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6:010702:2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6:010702:2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6:0107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6:0107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6:0107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6:0107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6:0107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6:0107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6:010702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6:01070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6:01070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6:0107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6:01070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6:01070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6:010702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6:01070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6:0107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6:01070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6:0107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6:010702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6:01070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6:010702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6:010702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6:01070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6:010702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6:01070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6:010702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6:010702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6:010702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6:010702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6:0107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6:01070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6:010702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6:01070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6:01070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6:0107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6:0107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6:01070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6:0107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6:01070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6:010702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6:0107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6:0107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6:01070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6:01070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6:01070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6:01070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6:0107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6:0107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6:01070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6:0107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6:0107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6:0107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6:0107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6:010702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6:0107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6:0107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6:0107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6:010702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6:0107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6:0107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6:0107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6:01070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6:0107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6:01070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6:0107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6:010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6:0107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6:01070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6:010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6:010702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6:010702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6:01070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6:010702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6:010702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6:01070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6:0107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6:010702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6:010702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6:010702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6:010702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6:01070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6:010702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6:010702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6:010702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6:010702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6:010702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6:010702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6:0107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6:010702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6:010702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6:010702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6:010702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6:0107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6:0107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6:010702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6:010702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6:0107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6:0107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6:0107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6:01070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6:01070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6:010702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6:010702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6:01070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6:01070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6:0107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6:0107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6:0107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6:0107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6:010702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6:0107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6:0107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6:010702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6:0107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6:0107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6:0107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6:010702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6:0107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6:0107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6:010702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6:010702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6:01070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6:010702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6:0107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6:010702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6:010702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6:010702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6:0107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6:0107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6:010702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6:0107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6:010702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6:01070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6:010702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6:0107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6:010702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6:0107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6:0107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6:0107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6:0107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6:010702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6:010702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6:010702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6:0107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6:010702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6:010702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6:010702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6:010702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6:0107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6:010702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6:010702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6:010702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6:0107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6:010702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6:010702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6:010702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6:010702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6:010702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6:010702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6:010702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6:010702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6:010702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6:010702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6:010702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6:010702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6:010702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6:010702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6:0107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6:010702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6:010702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6:010702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6:0107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6:010702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6:010702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6:010702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6:010702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6:0107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6:010702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6:010702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6:010702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6:010702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6:0107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6:010702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6:0107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6:010702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6:010702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6:010702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6:010702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6:010702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6:010702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6:010702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6:010702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6:010702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6:010702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6:010702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6:010702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6:010702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6:0107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6:010702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6:010702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6:010702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6:010702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6:010702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6:010702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6:010702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6:010702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6:0107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6:010702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6:010702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6:010702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6:010702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6:010702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6:010702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6:010702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6:010702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6:010702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6:010702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6:010702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6:010702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6:010702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6:010702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6:010702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6:010702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6:010702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6:0107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6:010702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6:010702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6:010702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6:010702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6:010702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6:0107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6:010702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6:010702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6:010702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6:0107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6:0107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6:0107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6:0107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6:0107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6:0107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6:0107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6:0107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6:0107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6:0107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6:0107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6:0107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6:0107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6:0107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6:0107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6:0107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6:0107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6:0107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6:01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6:0107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6:0107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6:01070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6:0107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6:0107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6:0108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6:0108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6:0108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6:0108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6:0108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6:0108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6:0108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6:0108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6:0108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6:0108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6:0108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6:0108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6:0108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6:01080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6:0108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6:0108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6:0108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6:010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6:010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6:0108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6:0108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6:0108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6:010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6:0108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6:0108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6:0108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6:0108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6:0108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6:01080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6:0108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6:010801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6:01080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6:0108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6:010801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6:0108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6:0108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6:01080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6:010801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6:010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6:010801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6:010801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6:010801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6:0108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6:0108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6:0108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6:010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6:010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6:010801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6:010801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6:0108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6:010801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6:010801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6:0108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6:0108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6:01080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6:010801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6:010801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6:010801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6:0108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6:010801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6:010801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6:010801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6:010801: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6:0108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6:010801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6:010801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6:01080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6:010801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6:0108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6:0108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6:01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6:0108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6:0108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6:0108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6:0108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6:0108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6:0108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6:01080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6:0108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6:01080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6:0108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6:0108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6:0108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6:0108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6:0108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6:01080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6:0108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6:0108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6:0108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6:0108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6:0108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6:0108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6:0108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6:0108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6:0108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6:0108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6:0108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6:0108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6:0108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6:0108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6:0108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6:0108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6:0108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6:0108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6:0108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6:0108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6:0108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6:0108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6:0108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6:0108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6:0108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6:010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6:0108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6:0108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6:0108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6:0108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6:0108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6:0108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6:0108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6:0108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6:0108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6:0108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6:01080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6:0108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6:01080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6:0108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6:0108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6:01080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6:0108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6:0108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6:0108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6:0108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6:01080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6:010803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6:010803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6:0108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6:0108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6:010803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6:010803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6:0108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6:010803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6:010803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6:010803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6:010803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6:010803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6:010803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6:0108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6:0108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6:0108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6:0108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6:0108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6:0108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6:0108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6:0108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6:0108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6:0108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6:0108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6:0108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6:0108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6:0108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6:0108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6:0108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6:01080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6:0108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6:0108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6:0108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6:0108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6:0108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6:0108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6:0108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6:0108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6:0108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6:0108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6:01080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6:01080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6:0108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6:0108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6:0108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6:0108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6:010804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6:0108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6:010804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6:0108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6:010804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6:0108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6:0108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6:0108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6:0108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6:0108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6:0108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6:010804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6:0108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6:01080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6:010804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6:01080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6:010804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6:0108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6:010804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6:010804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6:0108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6:0108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6:0108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6:01080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6:0108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6:010804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6:010804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6:010804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6:010804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6:010804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6:01080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6:010804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6:010804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6:0108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6:010804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6:010804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6:0108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6:0108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6:0108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6:0108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6:0108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6:0108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6:0108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6:0108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6:0108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6:0108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6:01080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6:0108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6:0108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6:0108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6:0108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6:0108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6:0108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6:0108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6:0108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6:0109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6:0109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6:0109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6:0109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6:0109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6:0109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6:0109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6:0109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6:0109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6:0109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6:0109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6:0109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6:0109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6:0109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6:0109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6:0109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6:0109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6:010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6:0109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6:0109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6:0109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6:0109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6:0109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6:0109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6:0109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6:0109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6:0109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6:0109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6:0109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6:0109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6:0109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6:0109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6:0109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6:0109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6:0109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6:0109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6:01090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6:0109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6:0109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6:0109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6:0109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6:0109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6:0109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6:0109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6:0109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6:0109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6:0109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6:0109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6:0109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6:0109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6:01090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6:010902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6:0109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6:010902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6:01090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6:0109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6:0109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6:0109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6:0109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6:01090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6:010902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6:010902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6:0109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6:0109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6:010902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6:0109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6:0109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6:01090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6:01090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6:01090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6:01090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6:0109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6:0109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6:0109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6:0109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6:0109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6:0109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6:010902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6:01090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6:010902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6:0109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6:010902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6:0109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6:0109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6:0109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6:0109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6:010902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6:010902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6:010902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6:010902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6:0109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6:010902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6:0109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6:010902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6:0109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6:010902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6:010902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6:010902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6:010902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6:0109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6:0109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6:0109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6:0109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6:0109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6:0109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6:0109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6:0109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6:0109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6:0109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6:0109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6:0109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6:0109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6:0109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6:0109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6:0109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6:0109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6:0109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6:0109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6:0109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6:0109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6:0109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6:0109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6:0109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6:0109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6:0109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6:0109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6:0109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6:0115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7:010009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7:010021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9:0109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0:000000:5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0:000000:5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0:000000:5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0:013002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0:013013:3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1:01040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1:0107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1:0107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1:01076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2:01060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3:210701:1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4:01046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7:00000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7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7:010801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7:01080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7:0108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7:0108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9:0121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1:0105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1:011802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2:010656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3:020404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3:0208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4:000000:2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4:011000:1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5:0109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6:030101: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71" calcext:value-type="float">
            <text:p>1071</text:p>
          </table:table-cell>
          <table:table-cell table:style-name="ce7" office:value-type="string" calcext:value-type="string" table:number-columns-spanned="3" table:number-rows-spanned="1">
            <text:p>28:27:012401: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9.2021</text:p>
          </table:table-cell>
          <table:covered-table-cell/>
          <table:table-cell table:style-name="ce6" office:value-type="string" calcext:value-type="string">
            <text:p>28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7488C49A4B6B370450D0B01A98AA6E6BC3181F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Default"/>
          <table:table-cell/>
          <table:table-cell table:style-name="ce15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5:38:17.1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1T15:42:32.251000000</dc:date>
    <meta:editing-duration>PT28M26S</meta:editing-duration>
    <meta:editing-cycles>8</meta:editing-cycles>
    <meta:generator>LibreOffice/6.3.1.2$Windows_X86_64 LibreOffice_project/b79626edf0065ac373bd1df5c28bd630b4424273</meta:generator>
    <meta:document-statistic meta:table-count="1" meta:cell-count="4425" meta:object-count="0"/>
  </office:meta>
</office:document-meta>
</file>