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3</text:p>
          </table:table-cell>
          <table:table-cell table:style-name="ce1" table:number-columns-repeated="4"/>
          <table:table-cell table:style-name="ce12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081:169</text:p>
          </table:table-cell>
          <table:covered-table-cell/>
          <table:table-cell table:style-name="ce6" office:value-type="float" office:value="360718" calcext:value-type="float">
            <text:p>36071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49:181</text:p>
          </table:table-cell>
          <table:covered-table-cell/>
          <table:table-cell table:style-name="ce6" office:value-type="float" office:value="180022.38" calcext:value-type="float">
            <text:p>180022,3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15:16</text:p>
          </table:table-cell>
          <table:covered-table-cell/>
          <table:table-cell table:style-name="ce6" office:value-type="float" office:value="2727233.12" calcext:value-type="float">
            <text:p>2727233,1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053:162</text:p>
          </table:table-cell>
          <table:covered-table-cell/>
          <table:table-cell table:style-name="ce6" office:value-type="float" office:value="190341.06" calcext:value-type="float">
            <text:p>190341,06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33:153</text:p>
          </table:table-cell>
          <table:covered-table-cell/>
          <table:table-cell table:style-name="ce6" office:value-type="float" office:value="391518.25" calcext:value-type="float">
            <text:p>391518,2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00000:6317</text:p>
          </table:table-cell>
          <table:covered-table-cell/>
          <table:table-cell table:style-name="ce6" office:value-type="float" office:value="703876.39" calcext:value-type="float">
            <text:p>703876,3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28:181</text:p>
          </table:table-cell>
          <table:covered-table-cell/>
          <table:table-cell table:style-name="ce6" office:value-type="float" office:value="546773.41" calcext:value-type="float">
            <text:p>546773,41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9:011303:164</text:p>
          </table:table-cell>
          <table:covered-table-cell/>
          <table:table-cell table:style-name="ce6" office:value-type="float" office:value="34408.2" calcext:value-type="float">
            <text:p>34408,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4:010813:1578</text:p>
          </table:table-cell>
          <table:covered-table-cell/>
          <table:table-cell table:style-name="ce6" office:value-type="float" office:value="46990.72" calcext:value-type="float">
            <text:p>46990,7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4:010959:155</text:p>
          </table:table-cell>
          <table:covered-table-cell/>
          <table:table-cell table:style-name="ce6" office:value-type="float" office:value="1357092.19" calcext:value-type="float">
            <text:p>1357092,1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5:010106:36</text:p>
          </table:table-cell>
          <table:covered-table-cell/>
          <table:table-cell table:style-name="ce7" office:value-type="float" office:value="289016.42" calcext:value-type="float">
            <text:p>289016,4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5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15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8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2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1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83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5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202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7:0400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1301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101001:1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4:011819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5:000000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5:000000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5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5:000000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5:000000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5:00000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5:000000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5:01030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5:0103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5:0103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5:0103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5:01070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5:01070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107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07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5:0107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5:0108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08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080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08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080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5:010805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5:010805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5:010805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5:010805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5:010805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5:010805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5:010805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5:0108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5:0108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5:0108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08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08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5:0108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5:0108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5:0108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5:01080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5:0108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5:0108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5:0115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5:0115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7:0121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1:0110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3:0204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3:0208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4:010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4:010876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4:0111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5:0107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7" office:value-type="string" calcext:value-type="string" table:number-columns-spanned="3" table:number-rows-spanned="1">
            <text:p>28:25:011415:5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351D15DBD2C4F3C5EBD1375314CF45EE9A7949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5:44:50.7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5T15:46:24.485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356" meta:object-count="0"/>
  </office:meta>
</office:document-meta>
</file>