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87</text:p>
          </table:table-cell>
          <table:table-cell table:style-name="ce1" table:number-columns-repeated="4"/>
          <table:table-cell table:style-name="ce12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40739:313</text:p>
          </table:table-cell>
          <table:covered-table-cell/>
          <table:table-cell table:style-name="ce6" office:value-type="float" office:value="559339.29" calcext:value-type="float">
            <text:p>559339,29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1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15:747</text:p>
          </table:table-cell>
          <table:covered-table-cell/>
          <table:table-cell table:style-name="ce6" office:value-type="float" office:value="461583.15" calcext:value-type="float">
            <text:p>461583,15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1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3015:748</text:p>
          </table:table-cell>
          <table:covered-table-cell/>
          <table:table-cell table:style-name="ce6" office:value-type="float" office:value="384414.45" calcext:value-type="float">
            <text:p>384414,45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10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0:013015:749</text:p>
          </table:table-cell>
          <table:covered-table-cell/>
          <table:table-cell table:style-name="ce7" office:value-type="float" office:value="384414.45" calcext:value-type="float">
            <text:p>384414,45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10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7BDF759110DFEB1E38506F5A1D2793E2817D8B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0:27:26.6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0:28:57.328000000</dc:date>
    <meta:editing-duration>PT25M42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