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81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3:020301:313</text:p>
          </table:table-cell>
          <table:covered-table-cell/>
          <table:table-cell table:style-name="ce6" office:value-type="float" office:value="25920" calcext:value-type="float">
            <text:p>25920</text:p>
          </table:table-cell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3:000000:3468</text:p>
          </table:table-cell>
          <table:covered-table-cell/>
          <table:table-cell table:style-name="ce6" office:value-type="float" office:value="38851.2" calcext:value-type="float">
            <text:p>38851,2</text:p>
          </table:table-cell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00000:4157</text:p>
          </table:table-cell>
          <table:covered-table-cell/>
          <table:table-cell table:style-name="ce7" office:value-type="float" office:value="37947" calcext:value-type="float">
            <text:p>37947</text:p>
          </table:table-cell>
          <table:table-cell table:style-name="ce7"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5003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5003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5004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5004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60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700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80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8007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8008: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8009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13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3029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109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4:0109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13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4:011000:14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4:01113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3" table:number-rows-spanned="1">
            <text:p>28:24:014100:16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9.2021</text:p>
          </table:table-cell>
          <table:covered-table-cell/>
          <table:table-cell office:value-type="string" calcext:value-type="string">
            <text:p>20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1A968E85FDA77EF9A589FB4C76E45643DF911F6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0:56:50.3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0:58:20.958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128" meta:object-count="0"/>
  </office:meta>
</office:document-meta>
</file>