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8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3.3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3.07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678</text:p>
          </table:table-cell>
          <table:table-cell table:style-name="ce1" table:number-columns-repeated="4"/>
          <table:table-cell table:style-name="ce12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6" calcext:value-type="float">
            <text:p>36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31" calcext:value-type="float">
            <text:p>13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00000:12663</text:p>
          </table:table-cell>
          <table:covered-table-cell/>
          <table:table-cell table:style-name="ce6" office:value-type="float" office:value="420941.4" calcext:value-type="float">
            <text:p>420941,4</text:p>
          </table:table-cell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6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00000:12664</text:p>
          </table:table-cell>
          <table:covered-table-cell/>
          <table:table-cell table:style-name="ce6" office:value-type="float" office:value="427997.8" calcext:value-type="float">
            <text:p>427997,8</text:p>
          </table:table-cell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6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20477:5</text:p>
          </table:table-cell>
          <table:covered-table-cell/>
          <table:table-cell table:style-name="ce6" office:value-type="float" office:value="487796.47" calcext:value-type="float">
            <text:p>487796,47</text:p>
          </table:table-cell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6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20505:160</text:p>
          </table:table-cell>
          <table:covered-table-cell/>
          <table:table-cell table:style-name="ce6" office:value-type="float" office:value="1091188.8" calcext:value-type="float">
            <text:p>1091188,8</text:p>
          </table:table-cell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6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30604:1837</text:p>
          </table:table-cell>
          <table:covered-table-cell/>
          <table:table-cell table:style-name="ce6" office:value-type="float" office:value="48923.8" calcext:value-type="float">
            <text:p>48923,8</text:p>
          </table:table-cell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6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100002:87</text:p>
          </table:table-cell>
          <table:covered-table-cell/>
          <table:table-cell table:style-name="ce6" office:value-type="float" office:value="813683.41" calcext:value-type="float">
            <text:p>813683,41</text:p>
          </table:table-cell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6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110142:32</text:p>
          </table:table-cell>
          <table:covered-table-cell/>
          <table:table-cell table:style-name="ce6" office:value-type="float" office:value="285710.44" calcext:value-type="float">
            <text:p>285710,44</text:p>
          </table:table-cell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6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1:150008:40</text:p>
          </table:table-cell>
          <table:covered-table-cell/>
          <table:table-cell table:style-name="ce6" office:value-type="float" office:value="3953904.24" calcext:value-type="float">
            <text:p>3953904,24</text:p>
          </table:table-cell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6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1:150008:59</text:p>
          </table:table-cell>
          <table:covered-table-cell/>
          <table:table-cell table:style-name="ce6" office:value-type="float" office:value="5758947.48" calcext:value-type="float">
            <text:p>5758947,48</text:p>
          </table:table-cell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6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1:170117:10</text:p>
          </table:table-cell>
          <table:covered-table-cell/>
          <table:table-cell table:style-name="ce6" office:value-type="float" office:value="335270" calcext:value-type="float">
            <text:p>335270</text:p>
          </table:table-cell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6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2:000110:12</text:p>
          </table:table-cell>
          <table:covered-table-cell/>
          <table:table-cell table:style-name="ce6" office:value-type="float" office:value="496101.43" calcext:value-type="float">
            <text:p>496101,43</text:p>
          </table:table-cell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6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2:000210:163</text:p>
          </table:table-cell>
          <table:covered-table-cell/>
          <table:table-cell table:style-name="ce6" office:value-type="float" office:value="337066.54" calcext:value-type="float">
            <text:p>337066,54</text:p>
          </table:table-cell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6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2:000210:164</text:p>
          </table:table-cell>
          <table:covered-table-cell/>
          <table:table-cell table:style-name="ce6" office:value-type="float" office:value="284285.06" calcext:value-type="float">
            <text:p>284285,06</text:p>
          </table:table-cell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6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2:000553:166</text:p>
          </table:table-cell>
          <table:covered-table-cell/>
          <table:table-cell table:style-name="ce6" office:value-type="float" office:value="559012.67" calcext:value-type="float">
            <text:p>559012,67</text:p>
          </table:table-cell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6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5:010413:46</text:p>
          </table:table-cell>
          <table:covered-table-cell/>
          <table:table-cell table:style-name="ce6" office:value-type="float" office:value="120406.08" calcext:value-type="float">
            <text:p>120406,08</text:p>
          </table:table-cell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6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5:010514:281</text:p>
          </table:table-cell>
          <table:covered-table-cell/>
          <table:table-cell table:style-name="ce6" office:value-type="float" office:value="634671.12" calcext:value-type="float">
            <text:p>634671,12</text:p>
          </table:table-cell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6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5:010514:282</text:p>
          </table:table-cell>
          <table:covered-table-cell/>
          <table:table-cell table:style-name="ce6" office:value-type="float" office:value="577929" calcext:value-type="float">
            <text:p>577929</text:p>
          </table:table-cell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6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5:010632:465</text:p>
          </table:table-cell>
          <table:covered-table-cell/>
          <table:table-cell table:style-name="ce6" office:value-type="float" office:value="89082.84" calcext:value-type="float">
            <text:p>89082,84</text:p>
          </table:table-cell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6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08:000000:2096</text:p>
          </table:table-cell>
          <table:covered-table-cell/>
          <table:table-cell table:style-name="ce6" office:value-type="float" office:value="194071.9" calcext:value-type="float">
            <text:p>194071,9</text:p>
          </table:table-cell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6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08:000000:2097</text:p>
          </table:table-cell>
          <table:covered-table-cell/>
          <table:table-cell table:style-name="ce6" office:value-type="float" office:value="290232" calcext:value-type="float">
            <text:p>290232</text:p>
          </table:table-cell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6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08:011106:182</text:p>
          </table:table-cell>
          <table:covered-table-cell/>
          <table:table-cell table:style-name="ce6" office:value-type="float" office:value="572712.4" calcext:value-type="float">
            <text:p>572712,4</text:p>
          </table:table-cell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6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0:092002:181</text:p>
          </table:table-cell>
          <table:covered-table-cell/>
          <table:table-cell table:style-name="ce6" office:value-type="float" office:value="145679.7" calcext:value-type="float">
            <text:p>145679,7</text:p>
          </table:table-cell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6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0:092002:182</text:p>
          </table:table-cell>
          <table:covered-table-cell/>
          <table:table-cell table:style-name="ce6" office:value-type="float" office:value="299490.36" calcext:value-type="float">
            <text:p>299490,36</text:p>
          </table:table-cell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6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0:133009:46</text:p>
          </table:table-cell>
          <table:covered-table-cell/>
          <table:table-cell table:style-name="ce6" office:value-type="float" office:value="516405.84" calcext:value-type="float">
            <text:p>516405,84</text:p>
          </table:table-cell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6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4:000000:3006</text:p>
          </table:table-cell>
          <table:covered-table-cell/>
          <table:table-cell table:style-name="ce6" office:value-type="float" office:value="54043523.52" calcext:value-type="float">
            <text:p>54043523,52</text:p>
          </table:table-cell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6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4:011509:239</text:p>
          </table:table-cell>
          <table:covered-table-cell/>
          <table:table-cell table:style-name="ce6" office:value-type="float" office:value="22447734" calcext:value-type="float">
            <text:p>22447734</text:p>
          </table:table-cell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6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4:011509:646</text:p>
          </table:table-cell>
          <table:covered-table-cell/>
          <table:table-cell table:style-name="ce6" office:value-type="float" office:value="3300318.32" calcext:value-type="float">
            <text:p>3300318,32</text:p>
          </table:table-cell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6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4:011819:526</text:p>
          </table:table-cell>
          <table:covered-table-cell/>
          <table:table-cell table:style-name="ce6" office:value-type="float" office:value="31889.28" calcext:value-type="float">
            <text:p>31889,28</text:p>
          </table:table-cell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6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4:011819:527</text:p>
          </table:table-cell>
          <table:covered-table-cell/>
          <table:table-cell table:style-name="ce6" office:value-type="float" office:value="31889.28" calcext:value-type="float">
            <text:p>31889,28</text:p>
          </table:table-cell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6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14:011819:528</text:p>
          </table:table-cell>
          <table:covered-table-cell/>
          <table:table-cell table:style-name="ce6" office:value-type="float" office:value="31889.28" calcext:value-type="float">
            <text:p>31889,28</text:p>
          </table:table-cell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6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16:012970:28</text:p>
          </table:table-cell>
          <table:covered-table-cell/>
          <table:table-cell table:style-name="ce6" office:value-type="float" office:value="402944.9" calcext:value-type="float">
            <text:p>402944,9</text:p>
          </table:table-cell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6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20:010915:237</text:p>
          </table:table-cell>
          <table:covered-table-cell/>
          <table:table-cell table:style-name="ce6" office:value-type="float" office:value="483335.7" calcext:value-type="float">
            <text:p>483335,7</text:p>
          </table:table-cell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6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22:010647:303</text:p>
          </table:table-cell>
          <table:covered-table-cell/>
          <table:table-cell table:style-name="ce6" office:value-type="float" office:value="186885" calcext:value-type="float">
            <text:p>186885</text:p>
          </table:table-cell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6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23:020822:2</text:p>
          </table:table-cell>
          <table:covered-table-cell/>
          <table:table-cell table:style-name="ce6" office:value-type="float" office:value="373088.32" calcext:value-type="float">
            <text:p>373088,32</text:p>
          </table:table-cell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6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24:000000:3330</text:p>
          </table:table-cell>
          <table:covered-table-cell/>
          <table:table-cell table:style-name="ce6" office:value-type="float" office:value="62387.46" calcext:value-type="float">
            <text:p>62387,46</text:p>
          </table:table-cell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6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6" calcext:value-type="float">
            <text:p>36</text:p>
          </table:table-cell>
          <table:table-cell table:style-name="ce7" office:value-type="string" calcext:value-type="string" table:number-columns-spanned="2" table:number-rows-spanned="1">
            <text:p>28:27:000000:1090</text:p>
          </table:table-cell>
          <table:covered-table-cell/>
          <table:table-cell table:style-name="ce7" office:value-type="float" office:value="3429692.32" calcext:value-type="float">
            <text:p>3429692,32</text:p>
          </table:table-cell>
          <table:table-cell table:style-name="ce7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00000:106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00000:22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00000:34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10016:10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20022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20022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20022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20022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02037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020404:13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020404:13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020404:13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1:020404:13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1:020404:13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1:020404:13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1:020404:13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1:020404:13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1:020404:13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1:020495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1:030003:44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1:100002:4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1:100002:4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1:130231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1:130231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1:130231:2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2:000166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2:00021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2:00039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3:040013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5:000000:50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5:000000:5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5:000000:62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5:010414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5:010445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5:010503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5:010538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5:010606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5:01063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5:01064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5:010929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5:010929:2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5:010929:2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5:010929:5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5:010957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5:011163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5:02023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5:020313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5:020431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5:020442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5:020442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05:020501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05:02050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05:020504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05:020504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05:02051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05:020517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05:020517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05:02053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09:020412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10:000000:33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10:000000:57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10:000000:57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10:022003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10:031002:2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10:100711:8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10:100711:9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10:100711:9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10:100711:9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10:100711:9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10:100713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10:100713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10:100713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10:100713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10:100713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10:100713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10:100713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10:100713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10:100713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10:100713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10:100713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10:100713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10:100713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10:100713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10:10071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10:100713:2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10:100713:2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10:100713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10:12011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10:13204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10:132048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12:000000:10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12:01021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12:010603:17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13:03251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14:000000:37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14:011622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15:010703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15:010709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16:01296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16:01298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16:01298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16:01298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16:01298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16:01298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16:012983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16:012983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16:012983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16:012983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16:012983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16:012983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16:012983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16:012983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16:012983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16:012983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16:012983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16:012983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16:012983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16:012983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16:012983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16:012983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16:012983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19:010711:33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19:011125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19:011250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19:01125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19:012402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23:020818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23:02083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24:000000:8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24:014100:16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31" calcext:value-type="float">
            <text:p>131</text:p>
          </table:table-cell>
          <table:table-cell table:style-name="ce7" office:value-type="string" calcext:value-type="string" table:number-columns-spanned="3" table:number-rows-spanned="1">
            <text:p>28:25:010401:73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C279CC80BC316C414371F670C299D0A351D1E8EE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 table:number-columns-repeated="2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37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.00.0000</text:date>, <text:time style:data-style-name="N2" text:time-value="15:48:10.74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0-01T15:50:49.051000000</dc:date>
    <meta:editing-duration>PT26M50S</meta:editing-duration>
    <meta:editing-cycles>7</meta:editing-cycles>
    <meta:generator>LibreOffice/6.3.1.2$Windows_X86_64 LibreOffice_project/b79626edf0065ac373bd1df5c28bd630b4424273</meta:generator>
    <meta:document-statistic meta:table-count="1" meta:cell-count="745" meta:object-count="0"/>
  </office:meta>
</office:document-meta>
</file>