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70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09-17T00:00:00" table:style-name="ce6">
            <text:p>17.09.2021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4">
            <text:p>28:11:010527:490</text:p>
          </table:table-cell>
          <table:table-cell table:style-name="ce17"/>
          <table:table-cell office:value-type="float" office:value="1047468.24" table:style-name="ce12">
            <text:p>1047468,24</text:p>
          </table:table-cell>
          <table:table-cell table:style-name="ce12"/>
          <table:table-cell office:value-type="date" office:date-value="2021-09-17T00:00:00" table:style-name="ce18">
            <text:p>17.09.2021</text:p>
          </table:table-cell>
          <table:table-cell office:value-type="date" office:date-value="2021-09-14T00:00:00" table:style-name="ce19">
            <text:p>14.09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16369"/>
        </table:table-row>
        <table:table-row table:style-name="ro12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style-name="ce21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4A80293FCA953B7C4F460F5C9D88AFFF71854D4D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9">
            <text:p>Начальник отдела кадастровой оценки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Т.В. Шарак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style-name="ce10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17T06:33:45Z</dc:date>
    <meta:editing-cycles>39</meta:editing-cycles>
    <meta:editing-duration>PT8174S</meta:editing-duration>
  </office:meta>
</office:document-meta>
</file>