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63</text:p>
          </table:table-cell>
          <table:table-cell table:style-name="ce1" table:number-columns-repeated="4"/>
          <table:table-cell table:style-name="ce12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7:444</text:p>
          </table:table-cell>
          <table:covered-table-cell/>
          <table:table-cell table:style-name="ce6" office:value-type="float" office:value="1555572.3" calcext:value-type="float">
            <text:p>1555572,3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15:226</text:p>
          </table:table-cell>
          <table:covered-table-cell/>
          <table:table-cell table:style-name="ce6" office:value-type="float" office:value="22488576.62" calcext:value-type="float">
            <text:p>22488576,62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604:8</text:p>
          </table:table-cell>
          <table:covered-table-cell/>
          <table:table-cell table:style-name="ce6" office:value-type="float" office:value="9046318.82" calcext:value-type="float">
            <text:p>9046318,82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014:9</text:p>
          </table:table-cell>
          <table:covered-table-cell/>
          <table:table-cell table:style-name="ce6" office:value-type="float" office:value="189033" calcext:value-type="float">
            <text:p>189033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015:260</text:p>
          </table:table-cell>
          <table:covered-table-cell/>
          <table:table-cell table:style-name="ce6" office:value-type="float" office:value="238122.61" calcext:value-type="float">
            <text:p>238122,61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080:11</text:p>
          </table:table-cell>
          <table:covered-table-cell/>
          <table:table-cell table:style-name="ce6" office:value-type="float" office:value="224962.95" calcext:value-type="float">
            <text:p>224962,95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265:2554</text:p>
          </table:table-cell>
          <table:covered-table-cell/>
          <table:table-cell table:style-name="ce6" office:value-type="float" office:value="52154.2" calcext:value-type="float">
            <text:p>52154,2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2:45</text:p>
          </table:table-cell>
          <table:covered-table-cell/>
          <table:table-cell table:style-name="ce6" office:value-type="float" office:value="741318.5" calcext:value-type="float">
            <text:p>741318,5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74:169</text:p>
          </table:table-cell>
          <table:covered-table-cell/>
          <table:table-cell table:style-name="ce6" office:value-type="float" office:value="403123.76" calcext:value-type="float">
            <text:p>403123,76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10010:87</text:p>
          </table:table-cell>
          <table:covered-table-cell/>
          <table:table-cell table:style-name="ce6" office:value-type="float" office:value="487478.71" calcext:value-type="float">
            <text:p>487478,71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10234:587</text:p>
          </table:table-cell>
          <table:covered-table-cell/>
          <table:table-cell table:style-name="ce6" office:value-type="float" office:value="36955.28" calcext:value-type="float">
            <text:p>36955,28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101:270</text:p>
          </table:table-cell>
          <table:covered-table-cell/>
          <table:table-cell table:style-name="ce6" office:value-type="float" office:value="26462.4" calcext:value-type="float">
            <text:p>26462,4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00000:5932</text:p>
          </table:table-cell>
          <table:covered-table-cell/>
          <table:table-cell table:style-name="ce6" office:value-type="float" office:value="106959.27" calcext:value-type="float">
            <text:p>106959,27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00000:6313</text:p>
          </table:table-cell>
          <table:covered-table-cell/>
          <table:table-cell table:style-name="ce6" office:value-type="float" office:value="74854.92" calcext:value-type="float">
            <text:p>74854,92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918:600</text:p>
          </table:table-cell>
          <table:covered-table-cell/>
          <table:table-cell table:style-name="ce6" office:value-type="float" office:value="69249.84" calcext:value-type="float">
            <text:p>69249,84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10006:261</text:p>
          </table:table-cell>
          <table:covered-table-cell/>
          <table:table-cell table:style-name="ce6" office:value-type="float" office:value="11564.16" calcext:value-type="float">
            <text:p>11564,16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20008:372</text:p>
          </table:table-cell>
          <table:covered-table-cell/>
          <table:table-cell table:style-name="ce6" office:value-type="float" office:value="205983.4" calcext:value-type="float">
            <text:p>205983,4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40080:22</text:p>
          </table:table-cell>
          <table:covered-table-cell/>
          <table:table-cell table:style-name="ce6" office:value-type="float" office:value="506632.44" calcext:value-type="float">
            <text:p>506632,44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3923</text:p>
          </table:table-cell>
          <table:covered-table-cell/>
          <table:table-cell table:style-name="ce6" office:value-type="float" office:value="356109.6" calcext:value-type="float">
            <text:p>356109,6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3924</text:p>
          </table:table-cell>
          <table:covered-table-cell/>
          <table:table-cell table:style-name="ce6" office:value-type="float" office:value="356583.15" calcext:value-type="float">
            <text:p>356583,15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3925</text:p>
          </table:table-cell>
          <table:covered-table-cell/>
          <table:table-cell table:style-name="ce6" office:value-type="float" office:value="568260" calcext:value-type="float">
            <text:p>568260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3926</text:p>
          </table:table-cell>
          <table:covered-table-cell/>
          <table:table-cell table:style-name="ce6" office:value-type="float" office:value="144432.75" calcext:value-type="float">
            <text:p>144432,75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22018:92</text:p>
          </table:table-cell>
          <table:covered-table-cell/>
          <table:table-cell table:style-name="ce6" office:value-type="float" office:value="454536.54" calcext:value-type="float">
            <text:p>454536,54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0228:1552</text:p>
          </table:table-cell>
          <table:covered-table-cell/>
          <table:table-cell table:style-name="ce6" office:value-type="float" office:value="51082.08" calcext:value-type="float">
            <text:p>51082,08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0228:1553</text:p>
          </table:table-cell>
          <table:covered-table-cell/>
          <table:table-cell table:style-name="ce6" office:value-type="float" office:value="52192.56" calcext:value-type="float">
            <text:p>52192,56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3:011626:186</text:p>
          </table:table-cell>
          <table:covered-table-cell/>
          <table:table-cell table:style-name="ce6" office:value-type="float" office:value="438796.72" calcext:value-type="float">
            <text:p>438796,72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3:052808:17</text:p>
          </table:table-cell>
          <table:covered-table-cell/>
          <table:table-cell table:style-name="ce6" office:value-type="float" office:value="773600.31" calcext:value-type="float">
            <text:p>773600,31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00000:3434</text:p>
          </table:table-cell>
          <table:covered-table-cell/>
          <table:table-cell table:style-name="ce6" office:value-type="float" office:value="10869348.56" calcext:value-type="float">
            <text:p>10869348,56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654:33</text:p>
          </table:table-cell>
          <table:covered-table-cell/>
          <table:table-cell table:style-name="ce6" office:value-type="float" office:value="555924.5" calcext:value-type="float">
            <text:p>555924,5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5:010203:78</text:p>
          </table:table-cell>
          <table:covered-table-cell/>
          <table:table-cell table:style-name="ce6" office:value-type="float" office:value="52563.69" calcext:value-type="float">
            <text:p>52563,69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0507:38</text:p>
          </table:table-cell>
          <table:covered-table-cell/>
          <table:table-cell table:style-name="ce6" office:value-type="float" office:value="416561.5" calcext:value-type="float">
            <text:p>416561,5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5529:27</text:p>
          </table:table-cell>
          <table:covered-table-cell/>
          <table:table-cell table:style-name="ce6" office:value-type="float" office:value="56812.08" calcext:value-type="float">
            <text:p>56812,08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9:012201:237</text:p>
          </table:table-cell>
          <table:covered-table-cell/>
          <table:table-cell table:style-name="ce6" office:value-type="float" office:value="259305" calcext:value-type="float">
            <text:p>259305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9:012201:238</text:p>
          </table:table-cell>
          <table:covered-table-cell/>
          <table:table-cell table:style-name="ce6" office:value-type="float" office:value="298921.6" calcext:value-type="float">
            <text:p>298921,6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9:012202:187</text:p>
          </table:table-cell>
          <table:covered-table-cell/>
          <table:table-cell table:style-name="ce6" office:value-type="float" office:value="325209.6" calcext:value-type="float">
            <text:p>325209,6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9:012205:128</text:p>
          </table:table-cell>
          <table:covered-table-cell/>
          <table:table-cell table:style-name="ce6" office:value-type="float" office:value="322017.72" calcext:value-type="float">
            <text:p>322017,72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9:012205:129</text:p>
          </table:table-cell>
          <table:covered-table-cell/>
          <table:table-cell table:style-name="ce6" office:value-type="float" office:value="325161.06" calcext:value-type="float">
            <text:p>325161,06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2205:130</text:p>
          </table:table-cell>
          <table:covered-table-cell/>
          <table:table-cell table:style-name="ce6" office:value-type="float" office:value="315556.41" calcext:value-type="float">
            <text:p>315556,41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813:1576</text:p>
          </table:table-cell>
          <table:covered-table-cell/>
          <table:table-cell table:style-name="ce6" office:value-type="float" office:value="38914.19" calcext:value-type="float">
            <text:p>38914,19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5:010402:12</text:p>
          </table:table-cell>
          <table:covered-table-cell/>
          <table:table-cell table:style-name="ce6" office:value-type="float" office:value="401410.03" calcext:value-type="float">
            <text:p>401410,03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6:030004:427</text:p>
          </table:table-cell>
          <table:covered-table-cell/>
          <table:table-cell table:style-name="ce6" office:value-type="float" office:value="46784" calcext:value-type="float">
            <text:p>46784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6:030800:697</text:p>
          </table:table-cell>
          <table:covered-table-cell/>
          <table:table-cell table:style-name="ce6" office:value-type="float" office:value="37588.88" calcext:value-type="float">
            <text:p>37588,88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6:030800:698</text:p>
          </table:table-cell>
          <table:covered-table-cell/>
          <table:table-cell table:style-name="ce6" office:value-type="float" office:value="22745.8" calcext:value-type="float">
            <text:p>22745,8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7:010302:417</text:p>
          </table:table-cell>
          <table:covered-table-cell/>
          <table:table-cell table:style-name="ce7" office:value-type="float" office:value="436773.2" calcext:value-type="float">
            <text:p>436773,2</text:p>
          </table:table-cell>
          <table:table-cell table:style-name="ce7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0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3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36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4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47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4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4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6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16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19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9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2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24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25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286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33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38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42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015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01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018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018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018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018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018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018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018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01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018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018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018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01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020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020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020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020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020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2002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2002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2002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20021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20021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20021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20021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20021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20021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20021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20021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2002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2002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2002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200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2035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20356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20356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20356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203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2035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2035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203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2035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2035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2035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2036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2036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2036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2036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2036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2036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2036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2036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2037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2038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2038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2038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2038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204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204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204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20404:1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2040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2040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20409:1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20409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20409:1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20409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2040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20409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20409:3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20409:3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020409:3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020409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020409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020409: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020410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020410:3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020410:3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020410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020417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0204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020438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020439:1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020439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020439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02048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02048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020489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0205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02051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02051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02052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02080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030003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030004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0306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030607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040002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04071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0407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0407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0407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07000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07000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07000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070008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0700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0900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0900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09002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10000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100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100005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11018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11019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11022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1102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1300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13001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13002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1300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13003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13003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13004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13004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1300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13006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130071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130077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140258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210265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1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1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19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19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19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19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19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19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2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2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20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2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220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2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220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220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220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220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22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2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22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2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22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22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22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22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22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27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5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55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3:0100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3:01000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3:010005:2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3:010005:3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3:010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3:010011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3:010011:1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3:010011:1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3:01001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3:01001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3:01001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3:01001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3:01001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3:01001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3:04005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4:01061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5:01056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5:01060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5:01062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5:01063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5:01063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5:01063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5:01063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5:010630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5:01063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5:01063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5:01063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5:01092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5:0109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5:0110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5:0111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5:02026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5:0203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5:0203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5:0204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5:02042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5:0204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5:02043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5:0204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5:02043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5:0204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5:0204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5:02043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5:020438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5:020438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5:0204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5:020438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5:0204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5:0205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5:0205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5:0205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5:02052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5:02052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5:02052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6:000000:4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6:000000:4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6:010501: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6:011303:3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6:011303:3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6:011404:3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7:000000:1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7:000000:2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7:000000:2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7:000000:2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7:00000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7:0000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7:00000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7:010002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7:010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7:010005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7:010006:1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7:01000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7:010006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7:010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7:010006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7:0100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7:01000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7:01000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7:0100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7:01000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7:020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7:020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7:0200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7:02000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7:0200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9:000000:3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9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9:00000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9:010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9:0102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9:0102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9:0102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9:01020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9:0102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9:0102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9:0102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9:010203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0:000000:3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0:013002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0:013013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0:013015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0:091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1:01076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1:01082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2:0102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2:01052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2:010603:1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5:000000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5:010202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5:010202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5:0102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5:0102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5:0102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5:01020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5:0102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5:0102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5:0102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6:0152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6:01544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6:0155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6:01553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6:0155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6:0155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7:0117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1:000000:1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1:010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1:0113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1:011802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1:011802:1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1:011808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2:000000:1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2:000000:1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2:000000:1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2:000000:1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2:0105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2:0105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2:0105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2:010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2:0105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2:0105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2:0105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2:0105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2:0105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2:0105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2:0105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2:0105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2:0105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2:01051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2:01051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2:0105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2:01052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2:01052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2:0105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2:0105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2:0105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2:0105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2:01052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2:01052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2:01052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4:0106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4:01087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4:010876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4:010876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4:010876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4:010876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4:010876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4:010876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4:01089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4:013201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8:010107:1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8:010107:1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8:010107:1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6" calcext:value-type="float">
            <text:p>356</text:p>
          </table:table-cell>
          <table:table-cell table:style-name="ce7" office:value-type="string" calcext:value-type="string" table:number-columns-spanned="3" table:number-rows-spanned="1">
            <text:p>28:28:010107:178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92823DCD992E58762B107B244BAFB007F7E8F6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.00.0000</text:date>, <text:time style:data-style-name="N2" text:time-value="16:02:36.2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8T16:04:06.274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1685" meta:object-count="0"/>
  </office:meta>
</office:document-meta>
</file>