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659</text:p>
          </table:table-cell>
          <table:table-cell table:number-columns-repeated="4" table:style-name="ce2"/>
          <table:table-cell office:value-type="string" table:style-name="ce5">
            <text:p>14.09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8">
            <text:p>4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spanned="2" table:number-rows-spanned="1" table:style-name="ce19"/>
          <table:covered-table-cell/>
          <table:table-cell table:style-name="ce8"/>
          <table:table-cell table:number-columns-spanned="2" table:number-rows-spanned="1" table:style-name="ce19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1">
            <text:p>28:09:000000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1">
            <text:p>28:10:0020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1">
            <text:p>28:10:006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1">
            <text:p>28:10:130194: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1">
            <text:p>28:10:130194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1">
            <text:p>28:10:130194: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1">
            <text:p>28:10:130258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1">
            <text:p>28:10:130264: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1">
            <text:p>28:10:130264: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1">
            <text:p>28:10:130264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1">
            <text:p>28:10:130264: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1">
            <text:p>28:10:130264: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21">
            <text:p>28:10:130268: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21">
            <text:p>28:10:130268: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1">
            <text:p>28:10:130268: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1">
            <text:p>28:10:130268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1">
            <text:p>28:10:130268: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1">
            <text:p>28:10:130268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1">
            <text:p>28:10:130268: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1">
            <text:p>28:10:130269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1">
            <text:p>28:10:130269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1">
            <text:p>28:10:130269: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1">
            <text:p>28:10:130269: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1">
            <text:p>28:10:130269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21">
            <text:p>28:10:130274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1">
            <text:p>28:11:011005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1">
            <text:p>28:17:000000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1">
            <text:p>28:17:010930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1">
            <text:p>28:17:012106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1">
            <text:p>28:19:011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1">
            <text:p>28:19:011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1">
            <text:p>28:19:011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1">
            <text:p>28:19:011905: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1">
            <text:p>28:20:01151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21">
            <text:p>28:21:011205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1">
            <text:p>28:21:011808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1">
            <text:p>28:21:011808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1">
            <text:p>28:25:010740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1">
            <text:p>28:25:011006: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1">
            <text:p>28:25:011006: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1">
            <text:p>28:27:0103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9.2021</text:p>
          </table:table-cell>
          <table:covered-table-cell/>
          <table:table-cell office:value-type="date" office:date-value="2021-09-08T00:00:00" table:style-name="ce10">
            <text:p>08.09.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2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2"/>
          <table:table-cell table:style-name="ce3"/>
          <table:table-cell office:value-type="string" table:style-name="ce2">
            <text:p>Т.В.Шарак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Белянина Ксения Викторовна</dc:creator>
    <meta:creation-date>2012-08-24T10:17:53Z</meta:creation-date>
    <dc:date>2021-09-15T00:09:25Z</dc:date>
    <meta:editing-cycles>7</meta:editing-cycles>
    <meta:editing-duration>PT1592S</meta:editing-duration>
  </office:meta>
</office:document-meta>
</file>