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657</text:p>
          </table:table-cell>
          <table:table-cell table:number-columns-repeated="4" table:style-name="ce2"/>
          <table:table-cell office:value-type="string" table:style-name="ce4">
            <text:p>24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6" table:style-name="ce7">
            <text:p>1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28:01:000000:12653</text:p>
          </table:table-cell>
          <table:covered-table-cell/>
          <table:table-cell office:value-type="float" office:value="55105.77" table:style-name="ce11">
            <text:p>55105,77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28:01:000000:12654</text:p>
          </table:table-cell>
          <table:covered-table-cell/>
          <table:table-cell office:value-type="float" office:value="48862.26" table:style-name="ce11">
            <text:p>48862,26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28:01:010110:33</text:p>
          </table:table-cell>
          <table:covered-table-cell/>
          <table:table-cell office:value-type="float" office:value="1243291.28" table:style-name="ce11">
            <text:p>1243291,28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28:01:020409:188</text:p>
          </table:table-cell>
          <table:covered-table-cell/>
          <table:table-cell office:value-type="float" office:value="94958.8" table:style-name="ce11">
            <text:p>94958,80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28:01:020488:229</text:p>
          </table:table-cell>
          <table:covered-table-cell/>
          <table:table-cell office:value-type="float" office:value="1162353.3400000001" table:style-name="ce11">
            <text:p>1162353,34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28:01:020488:230</text:p>
          </table:table-cell>
          <table:covered-table-cell/>
          <table:table-cell office:value-type="float" office:value="1179181.6200000001" table:style-name="ce11">
            <text:p>1179181,62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28:01:110119:12</text:p>
          </table:table-cell>
          <table:covered-table-cell/>
          <table:table-cell office:value-type="float" office:value="300528.76" table:style-name="ce11">
            <text:p>300528,76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28:02:000000:7651</text:p>
          </table:table-cell>
          <table:covered-table-cell/>
          <table:table-cell office:value-type="float" office:value="65617.070000000007" table:style-name="ce11">
            <text:p>65617,07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28:02:000000:7661</text:p>
          </table:table-cell>
          <table:covered-table-cell/>
          <table:table-cell office:value-type="float" office:value="81642.179999999993" table:style-name="ce11">
            <text:p>81642,18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28:02:000125:301</text:p>
          </table:table-cell>
          <table:covered-table-cell/>
          <table:table-cell office:value-type="float" office:value="154277.9" table:style-name="ce11">
            <text:p>154277,90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28:02:000319:23</text:p>
          </table:table-cell>
          <table:covered-table-cell/>
          <table:table-cell office:value-type="float" office:value="280385.82" table:style-name="ce11">
            <text:p>280385,82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28:02:000595:1219</text:p>
          </table:table-cell>
          <table:covered-table-cell/>
          <table:table-cell office:value-type="float" office:value="65248.68" table:style-name="ce11">
            <text:p>65248,68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28:03:050031:234</text:p>
          </table:table-cell>
          <table:covered-table-cell/>
          <table:table-cell office:value-type="float" office:value="196490.44" table:style-name="ce11">
            <text:p>196490,44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28:03:050037:290</text:p>
          </table:table-cell>
          <table:covered-table-cell/>
          <table:table-cell office:value-type="float" office:value="1824166.05" table:style-name="ce11">
            <text:p>1824166,05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28:03:050037:291</text:p>
          </table:table-cell>
          <table:covered-table-cell/>
          <table:table-cell office:value-type="float" office:value="1717863.87" table:style-name="ce11">
            <text:p>1717863,87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28:03:050047:349</text:p>
          </table:table-cell>
          <table:covered-table-cell/>
          <table:table-cell office:value-type="float" office:value="714024" table:style-name="ce11">
            <text:p>714024,00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28:05:030102:585</text:p>
          </table:table-cell>
          <table:covered-table-cell/>
          <table:table-cell office:value-type="float" office:value="316594.38" table:style-name="ce11">
            <text:p>316594,38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28:05:030102:586</text:p>
          </table:table-cell>
          <table:covered-table-cell/>
          <table:table-cell office:value-type="float" office:value="322549.88" table:style-name="ce11">
            <text:p>322549,88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28:07:040026:12</text:p>
          </table:table-cell>
          <table:covered-table-cell/>
          <table:table-cell office:value-type="float" office:value="379534.14" table:style-name="ce11">
            <text:p>379534,14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28:10:002004:806</text:p>
          </table:table-cell>
          <table:covered-table-cell/>
          <table:table-cell office:value-type="float" office:value="383223.58" table:style-name="ce11">
            <text:p>383223,58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28:10:002004:807</text:p>
          </table:table-cell>
          <table:covered-table-cell/>
          <table:table-cell office:value-type="float" office:value="55116.36" table:style-name="ce11">
            <text:p>55116,36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28:10:133005:200</text:p>
          </table:table-cell>
          <table:covered-table-cell/>
          <table:table-cell office:value-type="float" office:value="324072" table:style-name="ce11">
            <text:p>324072,00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28:10:133005:201</text:p>
          </table:table-cell>
          <table:covered-table-cell/>
          <table:table-cell office:value-type="float" office:value="158795.28" table:style-name="ce11">
            <text:p>158795,28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28:11:000000:3066</text:p>
          </table:table-cell>
          <table:covered-table-cell/>
          <table:table-cell office:value-type="float" office:value="97933.5" table:style-name="ce11">
            <text:p>97933,50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28:11:011702:149</text:p>
          </table:table-cell>
          <table:covered-table-cell/>
          <table:table-cell office:value-type="float" office:value="5257331.6399999997" table:style-name="ce11">
            <text:p>5257331,64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28:12:010528:167</text:p>
          </table:table-cell>
          <table:covered-table-cell/>
          <table:table-cell office:value-type="float" office:value="517236.47999999998" table:style-name="ce11">
            <text:p>517236,48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28:15:011349:7</text:p>
          </table:table-cell>
          <table:covered-table-cell/>
          <table:table-cell office:value-type="float" office:value="854594.4" table:style-name="ce11">
            <text:p>854594,40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28:16:014775:2</text:p>
          </table:table-cell>
          <table:covered-table-cell/>
          <table:table-cell office:value-type="float" office:value="218388.74" table:style-name="ce11">
            <text:p>218388,74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28:17:011500:405</text:p>
          </table:table-cell>
          <table:covered-table-cell/>
          <table:table-cell office:value-type="float" office:value="333735" table:style-name="ce11">
            <text:p>333735,00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28:23:020816:186</text:p>
          </table:table-cell>
          <table:covered-table-cell/>
          <table:table-cell office:value-type="float" office:value="144482.79999999999" table:style-name="ce11">
            <text:p>144482,80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28:24:010888:740</text:p>
          </table:table-cell>
          <table:covered-table-cell/>
          <table:table-cell office:value-type="float" office:value="99316.800000000003" table:style-name="ce11">
            <text:p>99316,80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28:24:010899:770</text:p>
          </table:table-cell>
          <table:covered-table-cell/>
          <table:table-cell office:value-type="float" office:value="237791.96" table:style-name="ce11">
            <text:p>237791,96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28:25:010208:349</text:p>
          </table:table-cell>
          <table:covered-table-cell/>
          <table:table-cell office:value-type="float" office:value="167049.72" table:style-name="ce11">
            <text:p>167049,72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20">
            <text:p>28:28:010103:362</text:p>
          </table:table-cell>
          <table:covered-table-cell/>
          <table:table-cell office:value-type="float" office:value="66076.399999999994" table:style-name="ce13">
            <text:p>66076,40</text:p>
          </table:table-cell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7">
            <text:p>08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28:01:010135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28:01:01014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28:01:010147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28:01:01016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28:01:0102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28:01:01024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28:01:010248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28:01:01025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28:01:01025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28:01:010257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28:01:010284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28:01:01028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28:01:01031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28:01:010382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28:01:01044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28:01:020018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28:01:02035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28:01:02037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28:01:020409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28:01:0204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28:01:02041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28:01:020410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28:01:020439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28:01:030604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28:01:06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28:01:090017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28:01:10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28:01:10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28:01:11012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28:01:11024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28:01:130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28:01:13001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28:01:13002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28:01:13004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28:01:13005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28:01:13005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28:01:13005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28:01:13006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28:01:13006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28:01:13008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28:01:210265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28:02:00005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28:02:00012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28:02:00012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28:02:00019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28:02:00035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28:02:00035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28:04:0101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28:04:030358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28:04:03036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28:05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28:05:000000:62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28:05:000000:62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28:05:000000:62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28:05:000000:6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28:05:000000:62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28:05:0104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28:05:01040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28:05:010413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28:05:01041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28:05:01041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28:05:01041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28:05:01041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28:05:0105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28:05:0105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28:05:010522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28:05:0109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28:05:011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28:05:011146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28:06:0102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28:06:0104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28:10:013002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28:10:013002:27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28:10:013013:38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28:10:13001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28:11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28:11:01071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28:11:0107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28:11:01071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28:11:0107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28:11:01071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28:11:0107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28:11:01071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28:11:01075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28:12:01055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28:13:210701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28:15:0101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28:15:010903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28:15:010903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28:17:010918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28:17:0118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28:21:0107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28:21:0112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28:21:011802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28:21:011802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28:21:011802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28:21:011802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28:21:011802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28:21:011808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28:22:01064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28:23:0207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28:24:01086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28:24:010868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28:24:010882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28:24:01088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number-columns-spanned="3" table:number-rows-spanned="1" table:style-name="ce20">
            <text:p>28:28:010106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DC3DFBBF75AAD1D976251A0B91FA513A808FCE5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О. Л. Курганова<text:s/>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Гутник Елена Владимировна</meta:initial-creator>
    <dc:creator>Гутник Елена Владимировна</dc:creator>
    <meta:creation-date>2021-09-27T05:45:00Z</meta:creation-date>
    <dc:date>2021-09-27T05:46:57Z</dc:date>
  </office:meta>
</office:document-meta>
</file>