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9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number-columns-repeated="2" table:default-cell-style-name="Default"/>
        <table:table-column table:style-name="co3" table:default-cell-style-name="ce28"/>
        <table:table-column table:style-name="co3" table:default-cell-style-name="Default"/>
        <table:table-column table:style-name="co4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656</text:p>
          </table:table-cell>
          <table:table-cell table:style-name="ce1" table:number-columns-repeated="4"/>
          <table:table-cell table:style-name="ce23" office:value-type="string" calcext:value-type="string">
            <text:p>27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132" calcext:value-type="float">
            <text:p>13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20018:283</text:p>
          </table:table-cell>
          <table:covered-table-cell/>
          <table:table-cell table:style-name="ce28" office:value-type="float" office:value="55735.47" calcext:value-type="float">
            <text:p>55735,47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40737:100</text:p>
          </table:table-cell>
          <table:covered-table-cell/>
          <table:table-cell table:style-name="ce28" office:value-type="float" office:value="1066224.87" calcext:value-type="float">
            <text:p>1066224,87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2:000000:7700</text:p>
          </table:table-cell>
          <table:covered-table-cell/>
          <table:table-cell table:style-name="ce28" office:value-type="float" office:value="122680.32" calcext:value-type="float">
            <text:p>122680,32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5:011160:13</text:p>
          </table:table-cell>
          <table:covered-table-cell/>
          <table:table-cell table:style-name="ce28" office:value-type="float" office:value="1578533.64" calcext:value-type="float">
            <text:p>1578533,64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6:000000:4646</text:p>
          </table:table-cell>
          <table:covered-table-cell/>
          <table:table-cell table:style-name="ce28" office:value-type="float" office:value="90916.67" calcext:value-type="float">
            <text:p>90916,67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6:011404:218</text:p>
          </table:table-cell>
          <table:covered-table-cell/>
          <table:table-cell table:style-name="ce28" office:value-type="float" office:value="546283.44" calcext:value-type="float">
            <text:p>546283,44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6:011601:632</text:p>
          </table:table-cell>
          <table:covered-table-cell/>
          <table:table-cell table:style-name="ce28" office:value-type="float" office:value="1707167" calcext:value-type="float">
            <text:p>1707167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10:013015:298</text:p>
          </table:table-cell>
          <table:covered-table-cell/>
          <table:table-cell table:style-name="ce28" office:value-type="float" office:value="378840" calcext:value-type="float">
            <text:p>378840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10:031002:166</text:p>
          </table:table-cell>
          <table:covered-table-cell/>
          <table:table-cell table:style-name="ce28" office:value-type="float" office:value="5109641.77" calcext:value-type="float">
            <text:p>5109641,77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10:031002:994</text:p>
          </table:table-cell>
          <table:covered-table-cell/>
          <table:table-cell table:style-name="ce28" office:value-type="float" office:value="26713.8" calcext:value-type="float">
            <text:p>26713,8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10:132049:57</text:p>
          </table:table-cell>
          <table:covered-table-cell/>
          <table:table-cell table:style-name="ce28" office:value-type="float" office:value="198420.9" calcext:value-type="float">
            <text:p>198420,9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14:011817:24</text:p>
          </table:table-cell>
          <table:covered-table-cell/>
          <table:table-cell table:style-name="ce28" office:value-type="float" office:value="798836.4" calcext:value-type="float">
            <text:p>798836,4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18:010119:303</text:p>
          </table:table-cell>
          <table:covered-table-cell/>
          <table:table-cell table:style-name="ce28" office:value-type="float" office:value="2412.74" calcext:value-type="float">
            <text:p>2412,74</text:p>
          </table:table-cell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table:style-name="ce34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28:21:011803:469</text:p>
          </table:table-cell>
          <table:covered-table-cell/>
          <table:table-cell table:style-name="ce30" office:value-type="float" office:value="494250" calcext:value-type="float">
            <text:p>494250</text:p>
          </table:table-cell>
          <table:table-cell table:style-name="ce30" office:value-type="string" calcext:value-type="string" table:number-columns-spanned="2" table:number-rows-spanned="1">
            <text:p>13.09.2021</text:p>
          </table:table-cell>
          <table:covered-table-cell/>
          <table:table-cell table:style-name="ce30" office:value-type="string" calcext:value-type="string">
            <text:p>09.09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00000:105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11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1013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10134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010134:4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010134:4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010139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1:010146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1:01014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1:010147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1:01023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1:010245: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1:010382: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1:010442: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1:020001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1:020018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1:020018:2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1:020018:3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1:020020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1:020021:4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1:020355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1:02037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1:02037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1:020376:2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1:020385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1:02039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1:0204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1:020408:2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1:020409:1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1:020409:1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1:020409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1:020409:2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1:020409:30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1:020409:4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1:020409:7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1:020409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1:020409:8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1:020409: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1:020409:9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1:020410:1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1:020410:8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1:02041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1:02043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1:020439:4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1:020439:5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1:020439:8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1:020475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01:020800:10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01:0300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01:030003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01:030007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01:030604:5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01:030604:8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01:030605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01:0306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01:030605:5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01:0306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01:11021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01:11023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01:130007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01:13003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01:13003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01:130034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01:130039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01:13004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01:130045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01:13004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01:13005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01:130053:5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01:130057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01:130068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01:130071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01:130074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01:130074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01:130074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01:13007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01:13007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01:130083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01:170174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02:0000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02:00018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02:000483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04:010305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04:020006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05:01011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05:010112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05:010846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05:011005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05:01118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05:02025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05:02033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06:010702:1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06:0108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06:010804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06:011302:23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06:011302:3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06:011605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07:03002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0:051002:6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0:12001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1:000000:2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2:010312:3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2:021304: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3:01164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4:01160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4:011634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6:014079:3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7:0107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9:012201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3:000000:18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3:000000:18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3:000000:2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3:0106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3:0106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3:0106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3:0106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3:01060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3:0106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3:0106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3:01060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3:01060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3:01060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3:01060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3:010609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3:010609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3:01061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3:01061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3:01061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5:0106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7:010508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table:style-name="ce34" office:value-type="float" office:value="132" calcext:value-type="float">
            <text:p>132</text:p>
          </table:table-cell>
          <table:table-cell table:style-name="ce30" office:value-type="string" calcext:value-type="string" table:number-columns-spanned="3" table:number-rows-spanned="1">
            <text:p>28:27:010606:33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E6A25C1AB16BC8E46436D5889D0C5D3B536554ED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 table:number-columns-spanned="2" table:number-rows-spanned="1"/>
          <table:covered-table-cell table:style-name="ce10"/>
          <table:table-cell/>
          <table:table-cell table:style-name="ce14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12:48:03.2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27T12:53:59.932000000</dc:date>
    <meta:editing-duration>PT30M9S</meta:editing-duration>
    <meta:editing-cycles>7</meta:editing-cycles>
    <meta:generator>LibreOffice/6.3.1.2$Windows_X86_64 LibreOffice_project/b79626edf0065ac373bd1df5c28bd630b4424273</meta:generator>
    <meta:document-statistic meta:table-count="1" meta:cell-count="639" meta:object-count="0"/>
  </office:meta>
</office:document-meta>
</file>