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5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37</text:p>
          </table:table-cell>
          <table:table-cell table:style-name="ce1" table:number-columns-repeated="4"/>
          <table:table-cell table:style-name="ce12" office:value-type="string" calcext:value-type="string">
            <text:p>14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4" calcext:value-type="float">
            <text:p>24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0000:6279</text:p>
          </table:table-cell>
          <table:covered-table-cell/>
          <table:table-cell table:style-name="ce6" office:value-type="float" office:value="298101.44" calcext:value-type="float">
            <text:p>298101,44</text:p>
          </table:table-cell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7:000000:1205</text:p>
          </table:table-cell>
          <table:covered-table-cell/>
          <table:table-cell table:style-name="ce6" office:value-type="float" office:value="5294512.5" calcext:value-type="float">
            <text:p>5294512,5</text:p>
          </table:table-cell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7:000000:966</text:p>
          </table:table-cell>
          <table:covered-table-cell/>
          <table:table-cell table:style-name="ce6" office:value-type="float" office:value="1133053.7" calcext:value-type="float">
            <text:p>1133053,7</text:p>
          </table:table-cell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7:011530:221</text:p>
          </table:table-cell>
          <table:covered-table-cell/>
          <table:table-cell table:style-name="ce7" office:value-type="float" office:value="3137140.92" calcext:value-type="float">
            <text:p>3137140,92</text:p>
          </table:table-cell>
          <table:table-cell table:style-name="ce7" office:value-type="string" calcext:value-type="string" table:number-columns-spanned="2" table:number-rows-spanned="1">
            <text:p>02.09.2021</text:p>
          </table:table-cell>
          <table:covered-table-cell/>
          <table:table-cell table:style-name="ce7" office:value-type="string" calcext:value-type="string">
            <text:p>31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60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8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3009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03009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3009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130028: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13003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130068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130240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130313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5:000000:17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5:000000:23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5:000000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5:000000: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5:010510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5:011207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5:0112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5:011207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5:011207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5:011209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5:011428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5:011428:2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5:011429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7" office:value-type="string" calcext:value-type="string" table:number-columns-spanned="3" table:number-rows-spanned="1">
            <text:p>28:25:011429: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9.2021</text:p>
          </table:table-cell>
          <table:covered-table-cell/>
          <table:table-cell office:value-type="string" calcext:value-type="string">
            <text:p>31.08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D92168EF4F319D1C9A4BF6EDDA6063DE6C49ADAF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2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.00.0000</text:date>, <text:time style:data-style-name="N2" text:time-value="14:36:08.9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4T14:37:56.905000000</dc:date>
    <meta:editing-duration>PT26M</meta:editing-duration>
    <meta:editing-cycles>7</meta:editing-cycles>
    <meta:generator>LibreOffice/6.3.1.2$Windows_X86_64 LibreOffice_project/b79626edf0065ac373bd1df5c28bd630b4424273</meta:generator>
    <meta:document-statistic meta:table-count="1" meta:cell-count="157" meta:object-count="0"/>
  </office:meta>
</office:document-meta>
</file>