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32</text:p>
          </table:table-cell>
          <table:table-cell table:style-name="ce1" table:number-columns-repeated="4"/>
          <table:table-cell table:style-name="ce12" office:value-type="string" calcext:value-type="string">
            <text:p>07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21745:295</text:p>
          </table:table-cell>
          <table:covered-table-cell/>
          <table:table-cell table:style-name="ce7" office:value-type="float" office:value="32146.53" calcext:value-type="float">
            <text:p>32146,53</text:p>
          </table:table-cell>
          <table:table-cell table:style-name="ce7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00000:1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00000:2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11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9:0112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9:0112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5:0104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9:00000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9:00000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9:000000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9:000000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9:000000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9:0104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9:0104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9:0104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9:010410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9:01041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9:010711:18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9:011142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9:0113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9:01131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9:011404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9:01140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9:0114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9:0114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9:0114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9:011417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9:0116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9:0116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9:0117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9:0117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9:011808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9:011808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9:01180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20:00000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20:000000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20:0108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20:0110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20:0115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21:000000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21:000000:1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21:000000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21:010503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7" office:value-type="string" calcext:value-type="string" table:number-columns-spanned="3" table:number-rows-spanned="1">
            <text:p>28:21:011102:16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9.2021</text:p>
          </table:table-cell>
          <table:covered-table-cell/>
          <table:table-cell table:style-name="ce7" office:value-type="string" calcext:value-type="string">
            <text:p>27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6FBF70FC5B9DAAAB26F1B1C2C0F4C955392423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Шарак Татьяна Владимировн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2:20:27.4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7T12:23:46.981000000</dc:date>
    <meta:editing-duration>PT27M31S</meta:editing-duration>
    <meta:editing-cycles>7</meta:editing-cycles>
    <meta:generator>LibreOffice/6.3.1.2$Windows_X86_64 LibreOffice_project/b79626edf0065ac373bd1df5c28bd630b4424273</meta:generator>
    <meta:print-date>2021-09-07T12:23:39.020000000</meta:print-date>
    <meta:document-statistic meta:table-count="1" meta:cell-count="218" meta:object-count="0"/>
  </office:meta>
</office:document-meta>
</file>