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25</text:p>
          </table:table-cell>
          <table:table-cell table:style-name="ce1" table:number-columns-repeated="4"/>
          <table:table-cell table:style-name="ce12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94</text:p>
          </table:table-cell>
          <table:covered-table-cell/>
          <table:table-cell table:style-name="ce6" office:value-type="float" office:value="1172160" calcext:value-type="float">
            <text:p>1172160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10801:1</text:p>
          </table:table-cell>
          <table:covered-table-cell/>
          <table:table-cell table:style-name="ce6" office:value-type="float" office:value="5742000" calcext:value-type="float">
            <text:p>5742000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11102:525</text:p>
          </table:table-cell>
          <table:covered-table-cell/>
          <table:table-cell table:style-name="ce6" office:value-type="float" office:value="1395855.18" calcext:value-type="float">
            <text:p>1395855,1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3:021745:294</text:p>
          </table:table-cell>
          <table:covered-table-cell/>
          <table:table-cell table:style-name="ce7" office:value-type="float" office:value="39790.14" calcext:value-type="float">
            <text:p>39790,14</text:p>
          </table:table-cell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1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00000:1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00000:1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00000:1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9:000000:1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9:000000:1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9:000000:2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9:000000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9:00000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9:0108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9:01080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9:0108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9:010803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9:0108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9:0108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9:0108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9:0108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9:0108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9:0108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9:0108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9:011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9:011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9:0114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9:0114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9:0114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9:0114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9:020151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1100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130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130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1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13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13001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130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130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130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130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40348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40348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40348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4034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403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4035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404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404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404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4043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1:0118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3:0504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9:012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7" office:value-type="string" calcext:value-type="string" table:number-columns-spanned="3" table:number-rows-spanned="1">
            <text:p>28:21:011102:18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656341C773E989DF4BDCD582792D1EA6FDB4BA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10:32:57.1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0T10:37:52.332000000</dc:date>
    <meta:editing-duration>PT29M7S</meta:editing-duration>
    <meta:editing-cycles>7</meta:editing-cycles>
    <meta:generator>LibreOffice/6.3.1.2$Windows_X86_64 LibreOffice_project/b79626edf0065ac373bd1df5c28bd630b4424273</meta:generator>
    <meta:print-date>2021-09-10T10:37:38.679000000</meta:print-date>
    <meta:document-statistic meta:table-count="1" meta:cell-count="269" meta:object-count="0"/>
  </office:meta>
</office:document-meta>
</file>