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19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9-06T00:00:00" table:style-name="ce6">
            <text:p>06.09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3">
            <text:p>24</text:p>
          </table:table-cell>
          <table:table-cell table:number-columns-repeated="3" table:style-name="ce3"/>
          <table:table-cell table:number-columns-spanned="1" table:number-rows-spanned="5" table:style-name="ce30"/>
          <table:table-cell table:number-columns-repeated="53" table:style-name="ce3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3">
            <text:p>28:12:010601:2</text:p>
          </table:table-cell>
          <table:table-cell office:value-type="float" office:value="2210000" table:number-columns-spanned="2" table:number-rows-spanned="1" table:style-name="ce28">
            <text:p>2210000</text:p>
          </table:table-cell>
          <table:covered-table-cell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4"/>
          <table:table-cell table:number-columns-repeated="16368"/>
        </table:table-row>
        <table:table-row table:style-name="ro12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2" table:style-name="ce30"/>
          <table:table-cell table:number-columns-repeated="16368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8">
            <text:p>28:21:011102:71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8">
            <text:p>28:21:011102:70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8">
            <text:p>28:21:011102:69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8">
            <text:p>28:21:011102:257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8">
            <text:p>28:21:011102:254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8">
            <text:p>28:21:011102:239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8">
            <text:p>28:21:011102:223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8">
            <text:p>28:21:011102:109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8">
            <text:p>28:21:011102:104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8">
            <text:p>28:21:000000:1397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8">
            <text:p>28:21:000000:1396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8">
            <text:p>28:21:000000:1335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8">
            <text:p>28:21:000000:1172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8">
            <text:p>28:21:000000:1154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8">
            <text:p>28:21:000000:1150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8">
            <text:p>28:21:000000:1146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8">
            <text:p>28:21:000000:1145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8">
            <text:p>28:21:000000:1106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8">
            <text:p>28:21:000000:1101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28">
            <text:p>28:21:000000:1099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28">
            <text:p>28:21:000000:1094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8">
            <text:p>28:10:013009:57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28">
            <text:p>28:10:009001:4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28">
            <text:p>28:10:000000:3919</text:p>
          </table:table-cell>
          <table:covered-table-cell table:number-columns-repeated="2"/>
          <table:table-cell table:style-name="ce18"/>
          <table:table-cell office:value-type="date" office:date-value="2021-08-30T00:00:00" table:style-name="ce19">
            <text:p>30.08.2021</text:p>
          </table:table-cell>
          <table:table-cell office:value-type="date" office:date-value="2021-08-23T00:00:00" table:style-name="ce19">
            <text:p>23.08.2021</text:p>
          </table:table-cell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99B031FFB7A8C87622775975940358D2D3403647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25">
            <text:p>Начальник отдела кадастровой оценки</text:p>
          </table:table-cell>
          <table:covered-table-cell/>
          <table:table-cell table:style-name="ce3"/>
          <table:table-cell table:number-columns-repeated="2" table:style-name="ce21"/>
          <table:table-cell table:style-name="ce3"/>
          <table:table-cell office:value-type="string" table:style-name="ce3">
            <text:p>Т.В. Шарак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2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07T01:24:35Z</dc:date>
    <meta:print-date>2020-12-15T09:59:22Z</meta:print-date>
    <meta:editing-cycles>79</meta:editing-cycles>
    <meta:editing-duration>PT20893S</meta:editing-duration>
  </office:meta>
</office:document-meta>
</file>