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5mm"/>
    </style:style>
    <style:style style:name="co2" style:family="table-column">
      <style:table-column-properties fo:break-before="auto" style:column-width="46.2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30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15</text:p>
          </table:table-cell>
          <table:table-cell table:style-name="ce1" table:number-columns-repeated="4"/>
          <table:table-cell table:style-name="ce12" office:value-type="string" calcext:value-type="string">
            <text:p>07.09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2:021211:182</text:p>
          </table:table-cell>
          <table:covered-table-cell/>
          <table:table-cell table:style-name="ce6" office:value-type="float" office:value="14644.6" calcext:value-type="float">
            <text:p>14644,6</text:p>
          </table:table-cell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2:021211:183</text:p>
          </table:table-cell>
          <table:covered-table-cell/>
          <table:table-cell table:style-name="ce6" office:value-type="float" office:value="14774.84" calcext:value-type="float">
            <text:p>14774,84</text:p>
          </table:table-cell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3:012001:78</text:p>
          </table:table-cell>
          <table:covered-table-cell/>
          <table:table-cell table:style-name="ce6" office:value-type="float" office:value="10613.08" calcext:value-type="float">
            <text:p>10613,08</text:p>
          </table:table-cell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4:011515:763</text:p>
          </table:table-cell>
          <table:covered-table-cell/>
          <table:table-cell table:style-name="ce6" office:value-type="float" office:value="53175.72" calcext:value-type="float">
            <text:p>53175,72</text:p>
          </table:table-cell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20:000000:697</text:p>
          </table:table-cell>
          <table:covered-table-cell/>
          <table:table-cell table:style-name="ce6" office:value-type="float" office:value="1242913.25" calcext:value-type="float">
            <text:p>1242913,25</text:p>
          </table:table-cell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26:030013:947</text:p>
          </table:table-cell>
          <table:covered-table-cell/>
          <table:table-cell table:style-name="ce7" office:value-type="float" office:value="35531.53" calcext:value-type="float">
            <text:p>35531,53</text:p>
          </table:table-cell>
          <table:table-cell table:style-name="ce7" office:value-type="string" calcext:value-type="string" table:number-columns-spanned="2" table:number-rows-spanned="1">
            <text:p>26.08.2021</text:p>
          </table:table-cell>
          <table:covered-table-cell/>
          <table:table-cell table:style-name="ce7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0:000000:44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0:004009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0:004009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0:004009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0:00400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10:00600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10:006004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10:00600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10:00600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10:02051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10:04002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10:04032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10:040320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10:04032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10:04032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10:04032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10:04032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10:04033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10:040337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10:040337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10:040348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10:040418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10:040430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10:04043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10:04043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10:040435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10:04043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10:040436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10:040436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10:040444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10:040445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10:040446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10:040446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10:04045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0:04045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10:04045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10:04045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0:04045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0:04045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0:04045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0:04045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0:04045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0:040458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0:040458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0:04045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0:04046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0:04046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0:04046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0:040465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0:04046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0:040465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0:040465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0:040465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0:040465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0:04046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0:04046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0:04046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0:04046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0:040466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0:04046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0:04046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0:04046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0:04046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0:04046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0:04046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0:040470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0:04047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0:04047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0:04047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0:040471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0:04047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0:04047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0:04047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0:04047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0:04047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0:04047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0:040479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0:040479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10:040479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10:040479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10:040482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0:04048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0:04048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0:04048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0:040482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0:040482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0:040482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0:04057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0:120005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4:01090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7:011806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20:01220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23:02182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25:01074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25:01074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25:01151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7" calcext:value-type="float">
            <text:p>97</text:p>
          </table:table-cell>
          <table:table-cell table:style-name="ce7" office:value-type="string" calcext:value-type="string" table:number-columns-spanned="3" table:number-rows-spanned="1">
            <text:p>28:27:013300:10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6.08.2021</text:p>
          </table:table-cell>
          <table:covered-table-cell/>
          <table:table-cell table:style-name="ce6" office:value-type="string" calcext:value-type="string">
            <text:p>19.08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D5E02C16DBB8AE1168C58968508FD13D96D8E76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/>
          <table:table-cell/>
          <table:table-cell table:style-name="ce11" office:value-type="string" calcext:value-type="string">
            <text:p>Шарак Татьяна Владимировн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1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.00.0000</text:date>, <text:time style:data-style-name="N2" text:time-value="09:40:19.42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07T09:47:05.717000000</dc:date>
    <meta:editing-duration>PT30M58S</meta:editing-duration>
    <meta:editing-cycles>7</meta:editing-cycles>
    <meta:generator>LibreOffice/6.3.1.2$Windows_X86_64 LibreOffice_project/b79626edf0065ac373bd1df5c28bd630b4424273</meta:generator>
    <meta:print-date>2021-09-07T09:46:31.236000000</meta:print-date>
    <meta:document-statistic meta:table-count="1" meta:cell-count="459" meta:object-count="0"/>
  </office:meta>
</office:document-meta>
</file>