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607</text:p>
          </table:table-cell>
          <table:table-cell table:number-columns-repeated="4" table:style-name="ce2"/>
          <table:table-cell office:value-type="string" table:style-name="ce4">
            <text:p>0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1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" table:style-name="ce12">
            <text:p>1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170134:126</text:p>
          </table:table-cell>
          <table:covered-table-cell/>
          <table:table-cell office:value-type="float" office:value="286676.28000000003" table:style-name="ce18">
            <text:p>286676,28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170134:127</text:p>
          </table:table-cell>
          <table:covered-table-cell/>
          <table:table-cell office:value-type="float" office:value="211363.02" table:style-name="ce18">
            <text:p>211363,02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2:000000:7682</text:p>
          </table:table-cell>
          <table:covered-table-cell/>
          <table:table-cell office:value-type="float" office:value="96022.7" table:style-name="ce18">
            <text:p>96022,70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4:020007:173</text:p>
          </table:table-cell>
          <table:covered-table-cell/>
          <table:table-cell office:value-type="float" office:value="144106.51999999999" table:style-name="ce18">
            <text:p>144106,52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4:020007:5</text:p>
          </table:table-cell>
          <table:covered-table-cell/>
          <table:table-cell office:value-type="float" office:value="288278.38" table:style-name="ce18">
            <text:p>288278,38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5:011157:3</text:p>
          </table:table-cell>
          <table:covered-table-cell/>
          <table:table-cell office:value-type="float" office:value="384038.24" table:style-name="ce18">
            <text:p>384038,24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5:030102:278</text:p>
          </table:table-cell>
          <table:covered-table-cell/>
          <table:table-cell office:value-type="float" office:value="260106" table:style-name="ce18">
            <text:p>260106,00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9:000000:2898</text:p>
          </table:table-cell>
          <table:covered-table-cell/>
          <table:table-cell office:value-type="float" office:value="74266.92" table:style-name="ce18">
            <text:p>74266,92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10:111003:366</text:p>
          </table:table-cell>
          <table:covered-table-cell/>
          <table:table-cell office:value-type="float" office:value="477698.76" table:style-name="ce18">
            <text:p>477698,76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10:131042:2</text:p>
          </table:table-cell>
          <table:covered-table-cell/>
          <table:table-cell office:value-type="float" office:value="1751933.04" table:style-name="ce18">
            <text:p>1751933,04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19:010202:210</text:p>
          </table:table-cell>
          <table:covered-table-cell/>
          <table:table-cell office:value-type="float" office:value="160480.20000000001" table:style-name="ce18">
            <text:p>160480,20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19:010802:537</text:p>
          </table:table-cell>
          <table:covered-table-cell/>
          <table:table-cell office:value-type="float" office:value="76209.119999999995" table:style-name="ce18">
            <text:p>76209,12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19:011306:192</text:p>
          </table:table-cell>
          <table:covered-table-cell/>
          <table:table-cell office:value-type="float" office:value="4833.6000000000004" table:style-name="ce18">
            <text:p>4833,60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20:010932:432</text:p>
          </table:table-cell>
          <table:covered-table-cell/>
          <table:table-cell office:value-type="float" office:value="57828.12" table:style-name="ce18">
            <text:p>57828,12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21:010701:1328</text:p>
          </table:table-cell>
          <table:covered-table-cell/>
          <table:table-cell office:value-type="float" office:value="205873.92000000001" table:style-name="ce18">
            <text:p>205873,92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23:010613:154</text:p>
          </table:table-cell>
          <table:covered-table-cell/>
          <table:table-cell office:value-type="float" office:value="420735" table:style-name="ce18">
            <text:p>420735,00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23:020829:181</text:p>
          </table:table-cell>
          <table:covered-table-cell/>
          <table:table-cell office:value-type="float" office:value="263357.12" table:style-name="ce18">
            <text:p>263357,12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27:010508:678</text:p>
          </table:table-cell>
          <table:covered-table-cell/>
          <table:table-cell office:value-type="float" office:value="396873" table:style-name="ce18">
            <text:p>396873,00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27:012401:679</text:p>
          </table:table-cell>
          <table:covered-table-cell/>
          <table:table-cell office:value-type="float" office:value="316111.59999999998" table:style-name="ce18">
            <text:p>316111,60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1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14">
            <text:p>28:28:010104:482</text:p>
          </table:table-cell>
          <table:covered-table-cell/>
          <table:table-cell office:value-type="float" office:value="82781.5" table:style-name="ce20">
            <text:p>82781,50</text:p>
          </table:table-cell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01:000000:10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4">
            <text:p>28:01:000000:4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4">
            <text:p>28:01:000000:5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4">
            <text:p>28:01:010017:15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4">
            <text:p>28:01:010254:81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4">
            <text:p>28:01:020403:2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4">
            <text:p>28:01:020439:10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4">
            <text:p>28:01:030001:8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4">
            <text:p>28:01:030004:62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4">
            <text:p>28:01:030605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4">
            <text:p>28:01:040740: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4">
            <text:p>28:01:110198: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4">
            <text:p>28:01:150017:5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4">
            <text:p>28:01:210265:48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4">
            <text:p>28:02:000128:22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4">
            <text:p>28:02:000408:9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4">
            <text:p>28:04:030362:65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4">
            <text:p>28:05:000000: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4">
            <text:p>28:05:011133:6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4">
            <text:p>28:05:020420:7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4">
            <text:p>28:06:010702:1729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4">
            <text:p>28:06:010702:58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4">
            <text:p>28:06:010803:4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4">
            <text:p>28:06:010902:37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4">
            <text:p>28:06:011303:27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4">
            <text:p>28:06:012601: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4">
            <text:p>28:08:000000:42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4">
            <text:p>28:09:000000:329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4">
            <text:p>28:09:000000:329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4">
            <text:p>28:09:000000:59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4">
            <text:p>28:09:000000:599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4">
            <text:p>28:09:000000:60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4">
            <text:p>28:09:000000:60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4">
            <text:p>28:09:010101:12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4">
            <text:p>28:09:010201:1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4">
            <text:p>28:09:010201:1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4">
            <text:p>28:09:010203:19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4">
            <text:p>28:09:010203:21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4">
            <text:p>28:09:010203:23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4">
            <text:p>28:09:010203:23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4">
            <text:p>28:09:010203:237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4">
            <text:p>28:09:010203:24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4">
            <text:p>28:09:010203:27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4">
            <text:p>28:09:010205:49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4">
            <text:p>28:09:010205:5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4">
            <text:p>28:09:010703:1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4">
            <text:p>28:09:010703:1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4">
            <text:p>28:09:010703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4">
            <text:p>28:09:010703:18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4">
            <text:p>28:09:010703:18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4">
            <text:p>28:09:010703:31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4">
            <text:p>28:09:010703: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4">
            <text:p>28:09:010703:9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4">
            <text:p>28:09:020119:4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4">
            <text:p>28:09:020152:157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4">
            <text:p>28:09:020152:177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4">
            <text:p>28:10:000000:125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4">
            <text:p>28:10:000000:574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4">
            <text:p>28:10:002003:307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4">
            <text:p>28:10:002003:48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4">
            <text:p>28:10:002003:60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4">
            <text:p>28:10:009005:16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4">
            <text:p>28:10:013004:1057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4">
            <text:p>28:10:013013:373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4">
            <text:p>28:10:021012:3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4">
            <text:p>28:10:021016:8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4">
            <text:p>28:10:120138:4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4">
            <text:p>28:10:131046:16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4">
            <text:p>28:10:132255:8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4">
            <text:p>28:11:010745:10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4">
            <text:p>28:11:010745:12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4">
            <text:p>28:11:010745:46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4">
            <text:p>28:11:010745:6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4">
            <text:p>28:11:010745:8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4">
            <text:p>28:11:010808:7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4">
            <text:p>28:11:011208:1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4">
            <text:p>28:12:010224: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4">
            <text:p>28:12:010315:17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4">
            <text:p>28:12:010510: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4">
            <text:p>28:13:200610:1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4">
            <text:p>28:14:011509:378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4">
            <text:p>28:15:010405:20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4">
            <text:p>28:17:011524: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4">
            <text:p>28:19:010711:370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4">
            <text:p>28:19:011249:7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4">
            <text:p>28:19:012201:93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4">
            <text:p>28:19:012201:9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4">
            <text:p>28:22:010527:3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4">
            <text:p>28:23:010404: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4">
            <text:p>28:23:020301:1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4">
            <text:p>28:23:020725:1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4">
            <text:p>28:24:010216:9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4">
            <text:p>28:24:010247:3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4">
            <text:p>28:24:010892:459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4">
            <text:p>28:25:010415: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4">
            <text:p>28:25:010733:2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4">
            <text:p>28:25:010733:27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4">
            <text:p>28:25:010737:22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4">
            <text:p>28:25:010737:221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4">
            <text:p>28:25:010737:8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4">
            <text:p>28:25:011415:6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4">
            <text:p>28:26:030300:137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4">
            <text:p>28:26:030300:1379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4">
            <text:p>28:26:030300:8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4">
            <text:p>28:26:031200:3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4">
            <text:p>28:26:031200:447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4">
            <text:p>28:26:040400:8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4">
            <text:p>28:27:010508:670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14">
            <text:p>28:28:010103:75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1</text:p>
          </table:table-cell>
          <table:covered-table-cell/>
          <table:table-cell office:value-type="string" table:style-name="ce12">
            <text:p>17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E433328107ABC77EABC5F0EDD200F89F304C2CAE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Начальник отдела кадастровой оценки</text:p>
          </table:table-cell>
          <table:covered-table-cell/>
          <table:table-cell table:style-name="ce22"/>
          <table:table-cell table:number-columns-spanned="2" table:number-rows-spanned="1" table:style-name="ce21"/>
          <table:covered-table-cell/>
          <table:table-cell table:style-name="ce22"/>
          <table:table-cell office:value-type="string" table:style-name="ce23">
            <text:p>Т.В. Шарак</text:p>
          </table:table-cell>
          <table:table-cell table:number-columns-repeated="16377" table:style-name="ce22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9-01T07:07:03Z</meta:creation-date>
    <dc:date>2021-09-01T07:07:03Z</dc:date>
  </office:meta>
</office:document-meta>
</file>