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05</text:p>
          </table:table-cell>
          <table:table-cell table:style-name="ce1" table:number-columns-repeated="4"/>
          <table:table-cell table:style-name="ce12" office:value-type="string" calcext:value-type="string">
            <text:p>30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222</text:p>
          </table:table-cell>
          <table:covered-table-cell/>
          <table:table-cell table:style-name="ce6" office:value-type="float" office:value="585703.02" calcext:value-type="float">
            <text:p>585703,02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097:25</text:p>
          </table:table-cell>
          <table:covered-table-cell/>
          <table:table-cell table:style-name="ce6" office:value-type="float" office:value="67703.52" calcext:value-type="float">
            <text:p>67703,52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1211:179</text:p>
          </table:table-cell>
          <table:covered-table-cell/>
          <table:table-cell table:style-name="ce6" office:value-type="float" office:value="14080.72" calcext:value-type="float">
            <text:p>14080,72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21211:180</text:p>
          </table:table-cell>
          <table:covered-table-cell/>
          <table:table-cell table:style-name="ce6" office:value-type="float" office:value="14776.32" calcext:value-type="float">
            <text:p>14776,32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2:021211:181</text:p>
          </table:table-cell>
          <table:covered-table-cell/>
          <table:table-cell table:style-name="ce6" office:value-type="float" office:value="14472.92" calcext:value-type="float">
            <text:p>14472,92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00000:26</text:p>
          </table:table-cell>
          <table:covered-table-cell/>
          <table:table-cell table:style-name="ce6" office:value-type="float" office:value="54964600" calcext:value-type="float">
            <text:p>54964600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4:000000:3800</text:p>
          </table:table-cell>
          <table:covered-table-cell/>
          <table:table-cell table:style-name="ce6" office:value-type="float" office:value="477540" calcext:value-type="float">
            <text:p>477540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1:011102:121</text:p>
          </table:table-cell>
          <table:covered-table-cell/>
          <table:table-cell table:style-name="ce7" office:value-type="float" office:value="61045.74" calcext:value-type="float">
            <text:p>61045,74</text:p>
          </table:table-cell>
          <table:table-cell table:style-name="ce7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07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2003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020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04009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1:000000:1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5:0104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5:0104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5:0105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1:000000:1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1:000000:1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5:00000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5:000000:1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5:000000:2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25:000000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25:000000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25:01032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25:0106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25:0107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25:0107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25:01074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25:0107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25:01074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25:0107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3" table:number-rows-spanned="1">
            <text:p>28:25:010747:2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DD06C4EA981F2CEF581FD93CAFDDB098C183B5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Шарак Татьяна Владимир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 style:data-style-name="N2" text:time-value="12:52:06.0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30T12:56:45.154000000</dc:date>
    <meta:editing-duration>PT28M51S</meta:editing-duration>
    <meta:editing-cycles>7</meta:editing-cycles>
    <meta:generator>LibreOffice/6.3.1.2$Windows_X86_64 LibreOffice_project/b79626edf0065ac373bd1df5c28bd630b4424273</meta:generator>
    <meta:document-statistic meta:table-count="1" meta:cell-count="181" meta:object-count="0"/>
  </office:meta>
</office:document-meta>
</file>