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24mm"/>
    </style:style>
    <style:style style:name="co5" style:family="table-column">
      <style:table-column-properties fo:break-before="auto" style:column-width="28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78</text:p>
          </table:table-cell>
          <table:table-cell table:style-name="ce1" table:number-columns-repeated="4"/>
          <table:table-cell table:style-name="ce12" office:value-type="string" calcext:value-type="string">
            <text:p>23.08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42" calcext:value-type="float">
            <text:p>4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9:000000:1716</text:p>
          </table:table-cell>
          <table:covered-table-cell/>
          <table:table-cell table:style-name="ce6" office:value-type="float" office:value="3917957.12" calcext:value-type="float">
            <text:p>3917957,12</text:p>
          </table:table-cell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1:011102:464</text:p>
          </table:table-cell>
          <table:covered-table-cell/>
          <table:table-cell table:style-name="ce7" office:value-type="float" office:value="504067.38" calcext:value-type="float">
            <text:p>504067,38</text:p>
          </table:table-cell>
          <table:table-cell table:style-name="ce7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4.08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0000:37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0000:5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2001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02002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02002:2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02002:2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0200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02002:4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040348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040348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040348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040348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040348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040348:2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040348: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0:040348:3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0:120428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130058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0:130160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0:130198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0:132120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1:010101:6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1:010843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2:02130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4:011107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5:000000:1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5:000000:8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5:000000:9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5:01090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5:01090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5:010904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5:01100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5:01100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5:011101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5:01110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5:011101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5:011101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5:011103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5:01137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8:000000:1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8:000000:1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7" office:value-type="string" calcext:value-type="string" table:number-columns-spanned="3" table:number-rows-spanned="1">
            <text:p>28:19:000000:54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4.08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8BB6181629776420EBFAC3014A51F0ABE7E35CFE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.00.0000</text:date>, <text:time style:data-style-name="N2" text:time-value="15:03:55.63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24T15:05:51.659000000</dc:date>
    <meta:editing-duration>PT26M8S</meta:editing-duration>
    <meta:editing-cycles>7</meta:editing-cycles>
    <meta:generator>LibreOffice/6.3.1.2$Windows_X86_64 LibreOffice_project/b79626edf0065ac373bd1df5c28bd630b4424273</meta:generator>
    <meta:document-statistic meta:table-count="1" meta:cell-count="219" meta:object-count="0"/>
  </office:meta>
</office:document-meta>
</file>