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7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4:030348:183</text:p>
          </table:table-cell>
          <table:covered-table-cell/>
          <table:table-cell table:style-name="ce6" office:value-type="float" office:value="239595.48" calcext:value-type="float">
            <text:p>239595,4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4:030359:904</text:p>
          </table:table-cell>
          <table:covered-table-cell/>
          <table:table-cell table:style-name="ce6" office:value-type="float" office:value="61103.78" calcext:value-type="float">
            <text:p>61103,7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4:030368:668</text:p>
          </table:table-cell>
          <table:covered-table-cell/>
          <table:table-cell table:style-name="ce6" office:value-type="float" office:value="50280.72" calcext:value-type="float">
            <text:p>50280,7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4:030369:660</text:p>
          </table:table-cell>
          <table:covered-table-cell/>
          <table:table-cell table:style-name="ce6" office:value-type="float" office:value="57600" calcext:value-type="float">
            <text:p>576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00000:6259</text:p>
          </table:table-cell>
          <table:covered-table-cell/>
          <table:table-cell table:style-name="ce6" office:value-type="float" office:value="908154" calcext:value-type="float">
            <text:p>90815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505:131</text:p>
          </table:table-cell>
          <table:covered-table-cell/>
          <table:table-cell table:style-name="ce6" office:value-type="float" office:value="2299211.64" calcext:value-type="float">
            <text:p>2299211,6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933:199</text:p>
          </table:table-cell>
          <table:covered-table-cell/>
          <table:table-cell table:style-name="ce6" office:value-type="float" office:value="803836.5" calcext:value-type="float">
            <text:p>803836,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952:1476</text:p>
          </table:table-cell>
          <table:covered-table-cell/>
          <table:table-cell table:style-name="ce6" office:value-type="float" office:value="21696041.96" calcext:value-type="float">
            <text:p>21696041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009:508</text:p>
          </table:table-cell>
          <table:covered-table-cell/>
          <table:table-cell table:style-name="ce6" office:value-type="float" office:value="69605.25" calcext:value-type="float">
            <text:p>69605,2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181:153</text:p>
          </table:table-cell>
          <table:covered-table-cell/>
          <table:table-cell table:style-name="ce6" office:value-type="float" office:value="537281.14" calcext:value-type="float">
            <text:p>537281,1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211:128</text:p>
          </table:table-cell>
          <table:covered-table-cell/>
          <table:table-cell table:style-name="ce6" office:value-type="float" office:value="464788" calcext:value-type="float">
            <text:p>46478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00000:2015</text:p>
          </table:table-cell>
          <table:covered-table-cell/>
          <table:table-cell table:style-name="ce6" office:value-type="float" office:value="335217.96" calcext:value-type="float">
            <text:p>335217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00000:2016</text:p>
          </table:table-cell>
          <table:covered-table-cell/>
          <table:table-cell table:style-name="ce6" office:value-type="float" office:value="282587.94" calcext:value-type="float">
            <text:p>282587,94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00000:2017</text:p>
          </table:table-cell>
          <table:covered-table-cell/>
          <table:table-cell table:style-name="ce6" office:value-type="float" office:value="498029.22" calcext:value-type="float">
            <text:p>498029,2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00000:2018</text:p>
          </table:table-cell>
          <table:covered-table-cell/>
          <table:table-cell table:style-name="ce6" office:value-type="float" office:value="669735.36" calcext:value-type="float">
            <text:p>669735,3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00000:2019</text:p>
          </table:table-cell>
          <table:covered-table-cell/>
          <table:table-cell table:style-name="ce6" office:value-type="float" office:value="416583.36" calcext:value-type="float">
            <text:p>416583,3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207:193</text:p>
          </table:table-cell>
          <table:covered-table-cell/>
          <table:table-cell table:style-name="ce6" office:value-type="float" office:value="21508.38" calcext:value-type="float">
            <text:p>21508,3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207:194</text:p>
          </table:table-cell>
          <table:covered-table-cell/>
          <table:table-cell table:style-name="ce6" office:value-type="float" office:value="23772.42" calcext:value-type="float">
            <text:p>23772,4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11702:180</text:p>
          </table:table-cell>
          <table:covered-table-cell/>
          <table:table-cell table:style-name="ce6" office:value-type="float" office:value="78412.68" calcext:value-type="float">
            <text:p>78412,6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00000:3269</text:p>
          </table:table-cell>
          <table:covered-table-cell/>
          <table:table-cell table:style-name="ce6" office:value-type="float" office:value="131418" calcext:value-type="float">
            <text:p>13141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201:130</text:p>
          </table:table-cell>
          <table:covered-table-cell/>
          <table:table-cell table:style-name="ce6" office:value-type="float" office:value="151443.6" calcext:value-type="float">
            <text:p>151443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20114:188</text:p>
          </table:table-cell>
          <table:covered-table-cell/>
          <table:table-cell table:style-name="ce6" office:value-type="float" office:value="282360.96" calcext:value-type="float">
            <text:p>282360,9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20151:1505</text:p>
          </table:table-cell>
          <table:covered-table-cell/>
          <table:table-cell table:style-name="ce6" office:value-type="float" office:value="383740.56" calcext:value-type="float">
            <text:p>383740,5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20105:112</text:p>
          </table:table-cell>
          <table:covered-table-cell/>
          <table:table-cell table:style-name="ce6" office:value-type="float" office:value="242997.05" calcext:value-type="float">
            <text:p>242997,0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1:011802:1344</text:p>
          </table:table-cell>
          <table:covered-table-cell/>
          <table:table-cell table:style-name="ce6" office:value-type="float" office:value="11727.6" calcext:value-type="float">
            <text:p>11727,6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1607:667</text:p>
          </table:table-cell>
          <table:covered-table-cell/>
          <table:table-cell table:style-name="ce6" office:value-type="float" office:value="1128600" calcext:value-type="float">
            <text:p>11286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1711:228</text:p>
          </table:table-cell>
          <table:covered-table-cell/>
          <table:table-cell table:style-name="ce6" office:value-type="float" office:value="259635" calcext:value-type="float">
            <text:p>25963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1711:229</text:p>
          </table:table-cell>
          <table:covered-table-cell/>
          <table:table-cell table:style-name="ce6" office:value-type="float" office:value="437744.61" calcext:value-type="float">
            <text:p>437744,6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8:010106:3562</text:p>
          </table:table-cell>
          <table:covered-table-cell/>
          <table:table-cell table:style-name="ce6" office:value-type="float" office:value="550884.95" calcext:value-type="float">
            <text:p>550884,95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8:010201:272</text:p>
          </table:table-cell>
          <table:covered-table-cell/>
          <table:table-cell table:style-name="ce7" office:value-type="float" office:value="4359220.32" calcext:value-type="float">
            <text:p>4359220,32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08424AF9EF0E56DD539A95A23162E47FC774C0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.00.0000</text:date>, <text:time style:data-style-name="N2" text:time-value="15:48:20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9T15:51:04.429000000</dc:date>
    <meta:editing-duration>PT26M55S</meta:editing-duration>
    <meta:editing-cycles>7</meta:editing-cycles>
    <meta:generator>LibreOffice/6.3.1.2$Windows_X86_64 LibreOffice_project/b79626edf0065ac373bd1df5c28bd630b4424273</meta:generator>
    <meta:document-statistic meta:table-count="1" meta:cell-count="191" meta:object-count="0"/>
  </office:meta>
</office:document-meta>
</file>