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5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68</text:p>
          </table:table-cell>
          <table:table-cell table:number-columns-spanned="4" table:number-rows-spanned="1" table:style-name="ce34"/>
          <table:covered-table-cell table:number-columns-repeated="3"/>
          <table:table-cell office:value-type="date" office:date-value="2021-08-19T00:00:00" table:style-name="ce5">
            <text:p>19.08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3">
            <text:p>18</text:p>
          </table:table-cell>
          <table:table-cell table:number-columns-repeated="3" table:style-name="ce1"/>
          <table:table-cell table:number-columns-spanned="1" table:number-rows-spanned="5" table:style-name="ce36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16373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number-columns-repeated="16373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45">
            <text:p>28:17:000000:5</text:p>
          </table:table-cell>
          <table:table-cell office:value-type="float" office:value="810188.80000000005" table:number-columns-spanned="2" table:number-rows-spanned="1" table:style-name="ce44">
            <text:p>810188,8</text:p>
          </table:table-cell>
          <table:covered-table-cell/>
          <table:table-cell table:style-name="ce16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11" table:style-name="ce36"/>
          <table:table-cell table:number-columns-repeated="16368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41">
            <text:p>28:14:000000:12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41">
            <text:p>28:14:000000:126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41">
            <text:p>28:14:000000:21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41">
            <text:p>28:27:000000:232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41">
            <text:p>28:27:000000:234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41">
            <text:p>28:27:000000:237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41">
            <text:p>28:27:000000:240</text:p>
          </table:table-cell>
          <table:covered-table-cell table:number-columns-repeated="2"/>
          <table:table-cell table:style-name="ce1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41">
            <text:p>28:27:000000:241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4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41">
            <text:p>28:27:000000:256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41">
            <text:p>28:27:000000:258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5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41">
            <text:p>28:27:000000:545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41">
            <text:p>28:27:000000:80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41">
            <text:p>28:27:010409:27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41">
            <text:p>28:27:012700:43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41">
            <text:p>28:27:013500:10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41">
            <text:p>28:27:013500:428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42">
            <text:p>28:19:000000:7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16377"/>
        </table:table-row>
        <table:table-row table:style-name="ro16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40">
            <text:p>28:19:000000:83</text:p>
          </table:table-cell>
          <table:covered-table-cell table:number-columns-repeated="2"/>
          <table:table-cell table:style-name="ce1"/>
          <table:table-cell office:value-type="date" office:date-value="2021-08-05T00:00:00" table:style-name="ce17">
            <text:p>05.08.2021</text:p>
          </table:table-cell>
          <table:table-cell office:value-type="date" office:date-value="2021-08-02T00:00:00" table:style-name="ce17">
            <text:p>02.08.2021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E99DDC61C18DCF46D229A36096341D13D823CCF6</text:p>
          </table:table-cell>
          <table:table-cell table:number-columns-repeated="16377"/>
        </table:table-row>
        <table:table-row table:style-name="ro9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1"/>
          <table:table-cell table:number-columns-repeated="2" table:style-name="ce20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1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5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4T06:12:09Z</dc:date>
    <meta:print-date>2020-12-15T09:59:22Z</meta:print-date>
    <meta:editing-cycles>79</meta:editing-cycles>
    <meta:editing-duration>PT20893S</meta:editing-duration>
  </office:meta>
</office:document-meta>
</file>