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561</text:p>
          </table:table-cell>
          <table:table-cell table:number-columns-repeated="4" table:style-name="ce2"/>
          <table:table-cell office:value-type="string" table:style-name="ce4">
            <text:p>16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28:01:010245:69</text:p>
          </table:table-cell>
          <table:covered-table-cell/>
          <table:table-cell office:value-type="float" office:value="1954722.65" table:style-name="ce11">
            <text:p>1954722,65</text:p>
          </table:table-cell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28:01:020488:228</text:p>
          </table:table-cell>
          <table:covered-table-cell/>
          <table:table-cell office:value-type="float" office:value="1633545.18" table:style-name="ce11">
            <text:p>1633545,18</text:p>
          </table:table-cell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28:01:130199:1341</text:p>
          </table:table-cell>
          <table:covered-table-cell/>
          <table:table-cell office:value-type="float" office:value="84845.64" table:style-name="ce11">
            <text:p>84845,64</text:p>
          </table:table-cell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28:01:170155:12</text:p>
          </table:table-cell>
          <table:covered-table-cell/>
          <table:table-cell office:value-type="float" office:value="493882.62" table:style-name="ce11">
            <text:p>493882,62</text:p>
          </table:table-cell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28:02:000000:7670</text:p>
          </table:table-cell>
          <table:covered-table-cell/>
          <table:table-cell office:value-type="float" office:value="117138.78" table:style-name="ce11">
            <text:p>117138,78</text:p>
          </table:table-cell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28:03:020002:357</text:p>
          </table:table-cell>
          <table:covered-table-cell/>
          <table:table-cell office:value-type="float" office:value="122682.56" table:style-name="ce11">
            <text:p>122682,56</text:p>
          </table:table-cell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28:03:020006:18</text:p>
          </table:table-cell>
          <table:covered-table-cell/>
          <table:table-cell office:value-type="float" office:value="3344842.47" table:style-name="ce11">
            <text:p>3344842,47</text:p>
          </table:table-cell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28:03:020016:33</text:p>
          </table:table-cell>
          <table:covered-table-cell/>
          <table:table-cell office:value-type="float" office:value="135538.79999999999" table:style-name="ce11">
            <text:p>135538,80</text:p>
          </table:table-cell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28:06:011301:1481</text:p>
          </table:table-cell>
          <table:covered-table-cell/>
          <table:table-cell office:value-type="float" office:value="99562.4" table:style-name="ce11">
            <text:p>99562,40</text:p>
          </table:table-cell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28:08:000000:818</text:p>
          </table:table-cell>
          <table:covered-table-cell/>
          <table:table-cell office:value-type="float" office:value="541239.30000000005" table:style-name="ce11">
            <text:p>541239,30</text:p>
          </table:table-cell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28:10:132043:216</text:p>
          </table:table-cell>
          <table:covered-table-cell/>
          <table:table-cell office:value-type="float" office:value="138127.29" table:style-name="ce11">
            <text:p>138127,29</text:p>
          </table:table-cell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28:10:132043:217</text:p>
          </table:table-cell>
          <table:covered-table-cell/>
          <table:table-cell office:value-type="float" office:value="249491" table:style-name="ce11">
            <text:p>249491,00</text:p>
          </table:table-cell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28:10:132049:359</text:p>
          </table:table-cell>
          <table:covered-table-cell/>
          <table:table-cell office:value-type="float" office:value="126350.78" table:style-name="ce11">
            <text:p>126350,78</text:p>
          </table:table-cell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28:10:132049:360</text:p>
          </table:table-cell>
          <table:covered-table-cell/>
          <table:table-cell office:value-type="float" office:value="192034.94" table:style-name="ce11">
            <text:p>192034,94</text:p>
          </table:table-cell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28:12:010236:30</text:p>
          </table:table-cell>
          <table:covered-table-cell/>
          <table:table-cell office:value-type="float" office:value="194243.28" table:style-name="ce11">
            <text:p>194243,28</text:p>
          </table:table-cell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28:14:010206:3</text:p>
          </table:table-cell>
          <table:covered-table-cell/>
          <table:table-cell office:value-type="float" office:value="359700" table:style-name="ce11">
            <text:p>359700,00</text:p>
          </table:table-cell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28:14:010450:60</text:p>
          </table:table-cell>
          <table:covered-table-cell/>
          <table:table-cell office:value-type="float" office:value="304730.3" table:style-name="ce11">
            <text:p>304730,30</text:p>
          </table:table-cell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28:14:011630:1038</text:p>
          </table:table-cell>
          <table:covered-table-cell/>
          <table:table-cell office:value-type="float" office:value="98120.52" table:style-name="ce11">
            <text:p>98120,52</text:p>
          </table:table-cell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28:14:011630:1039</text:p>
          </table:table-cell>
          <table:covered-table-cell/>
          <table:table-cell office:value-type="float" office:value="596068.19999999995" table:style-name="ce11">
            <text:p>596068,20</text:p>
          </table:table-cell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28:19:010711:3725</text:p>
          </table:table-cell>
          <table:covered-table-cell/>
          <table:table-cell office:value-type="float" office:value="545220" table:style-name="ce11">
            <text:p>545220,00</text:p>
          </table:table-cell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28:19:011119:33</text:p>
          </table:table-cell>
          <table:covered-table-cell/>
          <table:table-cell office:value-type="float" office:value="104560.17" table:style-name="ce11">
            <text:p>104560,17</text:p>
          </table:table-cell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28:19:011125:42</text:p>
          </table:table-cell>
          <table:covered-table-cell/>
          <table:table-cell office:value-type="float" office:value="390490" table:style-name="ce11">
            <text:p>390490,00</text:p>
          </table:table-cell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28:21:010901:797</text:p>
          </table:table-cell>
          <table:covered-table-cell/>
          <table:table-cell office:value-type="float" office:value="447198.75" table:style-name="ce11">
            <text:p>447198,75</text:p>
          </table:table-cell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28:22:000000:1887</text:p>
          </table:table-cell>
          <table:covered-table-cell/>
          <table:table-cell office:value-type="float" office:value="11222.72" table:style-name="ce11">
            <text:p>11222,72</text:p>
          </table:table-cell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28:22:010202:174</text:p>
          </table:table-cell>
          <table:covered-table-cell/>
          <table:table-cell office:value-type="float" office:value="9902.4" table:style-name="ce11">
            <text:p>9902,40</text:p>
          </table:table-cell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28:22:012204:140</text:p>
          </table:table-cell>
          <table:covered-table-cell/>
          <table:table-cell office:value-type="float" office:value="1650.4" table:style-name="ce11">
            <text:p>1650,40</text:p>
          </table:table-cell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28:23:010402:279</text:p>
          </table:table-cell>
          <table:covered-table-cell/>
          <table:table-cell office:value-type="float" office:value="848098.8" table:style-name="ce11">
            <text:p>848098,80</text:p>
          </table:table-cell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28:23:020816:184</text:p>
          </table:table-cell>
          <table:covered-table-cell/>
          <table:table-cell office:value-type="float" office:value="65674" table:style-name="ce11">
            <text:p>65674,00</text:p>
          </table:table-cell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28:24:010854:168</text:p>
          </table:table-cell>
          <table:covered-table-cell/>
          <table:table-cell office:value-type="float" office:value="7573.46" table:style-name="ce11">
            <text:p>7573,46</text:p>
          </table:table-cell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28:25:010406:227</text:p>
          </table:table-cell>
          <table:covered-table-cell/>
          <table:table-cell office:value-type="float" office:value="146318.39999999999" table:style-name="ce11">
            <text:p>146318,40</text:p>
          </table:table-cell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28:25:010406:228</text:p>
          </table:table-cell>
          <table:covered-table-cell/>
          <table:table-cell office:value-type="float" office:value="178833.6" table:style-name="ce11">
            <text:p>178833,60</text:p>
          </table:table-cell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20">
            <text:p>28:25:010714:127</text:p>
          </table:table-cell>
          <table:covered-table-cell/>
          <table:table-cell office:value-type="float" office:value="399148.2" table:style-name="ce13">
            <text:p>399148,20</text:p>
          </table:table-cell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7">
            <text:p>28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28:01:01008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28:10:12004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28:14:01033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28:24:0102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28:24:01023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28:24:01024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20">
            <text:p>28:25:0114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FF20EA6B72F26C853C3C86DCEDE541F69954EBC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О. Л. Курганова<text:s/>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Гутник Елена Владимировна</meta:initial-creator>
    <dc:creator>Гутник Елена Владимировна</dc:creator>
    <meta:creation-date>2021-08-23T00:18:23Z</meta:creation-date>
    <dc:date>2021-08-23T00:20:48Z</dc:date>
  </office:meta>
</office:document-meta>
</file>