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55</text:p>
          </table:table-cell>
          <table:table-cell table:style-name="ce1" table:number-columns-repeated="4"/>
          <table:table-cell table:style-name="ce12" office:value-type="string" calcext:value-type="string">
            <text:p>1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2002:503</text:p>
          </table:table-cell>
          <table:covered-table-cell/>
          <table:table-cell table:style-name="ce6" office:value-type="float" office:value="24137.08" calcext:value-type="float">
            <text:p>24137,08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10527:496</text:p>
          </table:table-cell>
          <table:covered-table-cell/>
          <table:table-cell table:style-name="ce6" office:value-type="float" office:value="15248.17" calcext:value-type="float">
            <text:p>15248,17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9:011707:193</text:p>
          </table:table-cell>
          <table:covered-table-cell/>
          <table:table-cell table:style-name="ce6" office:value-type="float" office:value="1955372.44" calcext:value-type="float">
            <text:p>1955372,4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1707:194</text:p>
          </table:table-cell>
          <table:covered-table-cell/>
          <table:table-cell table:style-name="ce6" office:value-type="float" office:value="2016479.36" calcext:value-type="float">
            <text:p>2016479,36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9:011707:67</text:p>
          </table:table-cell>
          <table:covered-table-cell/>
          <table:table-cell table:style-name="ce6" office:value-type="float" office:value="4970980.34" calcext:value-type="float">
            <text:p>4970980,34</text:p>
          </table:table-cell>
          <table:table-cell table:style-name="ce6" office:value-type="string" calcext:value-type="string" table:number-columns-spanned="2" table:number-rows-spanned="1">
            <text:p>30.07.2021</text:p>
          </table:table-cell>
          <table:covered-table-cell/>
          <table:table-cell table:style-name="ce6" office:value-type="string" calcext:value-type="string">
            <text:p>27.07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19:011707:68</text:p>
          </table:table-cell>
          <table:covered-table-cell/>
          <table:table-cell table:style-name="ce7" office:value-type="float" office:value="1510792.56" calcext:value-type="float">
            <text:p>1510792,56</text:p>
          </table:table-cell>
          <table:table-cell table:style-name="ce7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9:010506:6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07.2021</text:p>
          </table:table-cell>
          <table:covered-table-cell/>
          <table:table-cell table:style-name="ce7" office:value-type="string" calcext:value-type="string">
            <text:p>27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02310718073EBE26F6ECB5498FA6437F764354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.00.0000</text:date>, <text:time style:data-style-name="N2" text:time-value="16:26:08.4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13T16:27:34.469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75" meta:object-count="0"/>
  </office:meta>
</office:document-meta>
</file>