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6mm"/>
    </style:style>
    <style:style style:name="co4" style:family="table-column">
      <style:table-column-properties fo:break-before="auto" style:column-width="27.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07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41</text:p>
          </table:table-cell>
          <table:table-cell table:style-name="ce1" table:number-columns-repeated="4"/>
          <table:table-cell table:style-name="ce12" office:value-type="string" calcext:value-type="string">
            <text:p>09.08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2596</text:p>
          </table:table-cell>
          <table:covered-table-cell/>
          <table:table-cell table:style-name="ce6" office:value-type="float" office:value="123993.6" calcext:value-type="float">
            <text:p>123993,6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28:104</text:p>
          </table:table-cell>
          <table:covered-table-cell/>
          <table:table-cell table:style-name="ce6" office:value-type="float" office:value="597464" calcext:value-type="float">
            <text:p>59746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202:173</text:p>
          </table:table-cell>
          <table:covered-table-cell/>
          <table:table-cell table:style-name="ce6" office:value-type="float" office:value="833754.8" calcext:value-type="float">
            <text:p>833754,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333:6</text:p>
          </table:table-cell>
          <table:covered-table-cell/>
          <table:table-cell table:style-name="ce6" office:value-type="float" office:value="681472.96" calcext:value-type="float">
            <text:p>681472,96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20389:8</text:p>
          </table:table-cell>
          <table:covered-table-cell/>
          <table:table-cell table:style-name="ce6" office:value-type="float" office:value="587247.15" calcext:value-type="float">
            <text:p>587247,15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20479:43</text:p>
          </table:table-cell>
          <table:covered-table-cell/>
          <table:table-cell table:style-name="ce6" office:value-type="float" office:value="510478.32" calcext:value-type="float">
            <text:p>510478,32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10029:23</text:p>
          </table:table-cell>
          <table:covered-table-cell/>
          <table:table-cell table:style-name="ce6" office:value-type="float" office:value="145325.52" calcext:value-type="float">
            <text:p>145325,52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10204:108</text:p>
          </table:table-cell>
          <table:covered-table-cell/>
          <table:table-cell table:style-name="ce6" office:value-type="float" office:value="215933.04" calcext:value-type="float">
            <text:p>215933,0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70157:76</text:p>
          </table:table-cell>
          <table:covered-table-cell/>
          <table:table-cell table:style-name="ce6" office:value-type="float" office:value="317494.48" calcext:value-type="float">
            <text:p>317494,4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210345:1801</text:p>
          </table:table-cell>
          <table:covered-table-cell/>
          <table:table-cell table:style-name="ce6" office:value-type="float" office:value="51912499.14" calcext:value-type="float">
            <text:p>51912499,1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2:000350:109</text:p>
          </table:table-cell>
          <table:covered-table-cell/>
          <table:table-cell table:style-name="ce6" office:value-type="float" office:value="100977.85" calcext:value-type="float">
            <text:p>100977,85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3:020016:520</text:p>
          </table:table-cell>
          <table:covered-table-cell/>
          <table:table-cell table:style-name="ce6" office:value-type="float" office:value="46058.06" calcext:value-type="float">
            <text:p>46058,06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8:011150:1443</text:p>
          </table:table-cell>
          <table:covered-table-cell/>
          <table:table-cell table:style-name="ce6" office:value-type="float" office:value="32819.05" calcext:value-type="float">
            <text:p>32819,05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9:010703:53</text:p>
          </table:table-cell>
          <table:covered-table-cell/>
          <table:table-cell table:style-name="ce6" office:value-type="float" office:value="226463.58" calcext:value-type="float">
            <text:p>226463,5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9:011102:180</text:p>
          </table:table-cell>
          <table:covered-table-cell/>
          <table:table-cell table:style-name="ce6" office:value-type="float" office:value="161492.85" calcext:value-type="float">
            <text:p>161492,85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9:020101:24</text:p>
          </table:table-cell>
          <table:covered-table-cell/>
          <table:table-cell table:style-name="ce6" office:value-type="float" office:value="393720.68" calcext:value-type="float">
            <text:p>393720,6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0000:6257</text:p>
          </table:table-cell>
          <table:covered-table-cell/>
          <table:table-cell table:style-name="ce6" office:value-type="float" office:value="131936.61" calcext:value-type="float">
            <text:p>131936,61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0:132049:358</text:p>
          </table:table-cell>
          <table:covered-table-cell/>
          <table:table-cell table:style-name="ce6" office:value-type="float" office:value="259087.52" calcext:value-type="float">
            <text:p>259087,52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2:010315:171</text:p>
          </table:table-cell>
          <table:covered-table-cell/>
          <table:table-cell table:style-name="ce6" office:value-type="float" office:value="1745543.68" calcext:value-type="float">
            <text:p>1745543,6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2:010315:172</text:p>
          </table:table-cell>
          <table:covered-table-cell/>
          <table:table-cell table:style-name="ce6" office:value-type="float" office:value="469669.83" calcext:value-type="float">
            <text:p>469669,83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2:010319:149</text:p>
          </table:table-cell>
          <table:covered-table-cell/>
          <table:table-cell table:style-name="ce6" office:value-type="float" office:value="54259.2" calcext:value-type="float">
            <text:p>54259,2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2:010319:182</text:p>
          </table:table-cell>
          <table:covered-table-cell/>
          <table:table-cell table:style-name="ce6" office:value-type="float" office:value="43407.84" calcext:value-type="float">
            <text:p>43407,8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2:010319:314</text:p>
          </table:table-cell>
          <table:covered-table-cell/>
          <table:table-cell table:style-name="ce6" office:value-type="float" office:value="43406.88" calcext:value-type="float">
            <text:p>43406,8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2:010319:618</text:p>
          </table:table-cell>
          <table:covered-table-cell/>
          <table:table-cell table:style-name="ce6" office:value-type="float" office:value="43434.96" calcext:value-type="float">
            <text:p>43434,96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105:485</text:p>
          </table:table-cell>
          <table:covered-table-cell/>
          <table:table-cell table:style-name="ce6" office:value-type="float" office:value="158598" calcext:value-type="float">
            <text:p>158598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34:415</text:p>
          </table:table-cell>
          <table:covered-table-cell/>
          <table:table-cell table:style-name="ce6" office:value-type="float" office:value="27332.76" calcext:value-type="float">
            <text:p>27332,76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5:010903:131</text:p>
          </table:table-cell>
          <table:covered-table-cell/>
          <table:table-cell table:style-name="ce6" office:value-type="float" office:value="457358.44" calcext:value-type="float">
            <text:p>457358,4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7:012901:55</text:p>
          </table:table-cell>
          <table:covered-table-cell/>
          <table:table-cell table:style-name="ce6" office:value-type="float" office:value="657632.95" calcext:value-type="float">
            <text:p>657632,95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9:011203:18</text:p>
          </table:table-cell>
          <table:covered-table-cell/>
          <table:table-cell table:style-name="ce6" office:value-type="float" office:value="401567.6" calcext:value-type="float">
            <text:p>401567,6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9:011209:215</text:p>
          </table:table-cell>
          <table:covered-table-cell/>
          <table:table-cell table:style-name="ce6" office:value-type="float" office:value="361751.84" calcext:value-type="float">
            <text:p>361751,8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9:011209:216</text:p>
          </table:table-cell>
          <table:covered-table-cell/>
          <table:table-cell table:style-name="ce6" office:value-type="float" office:value="177467.76" calcext:value-type="float">
            <text:p>177467,76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0:010921:206</text:p>
          </table:table-cell>
          <table:covered-table-cell/>
          <table:table-cell table:style-name="ce6" office:value-type="float" office:value="657269.44" calcext:value-type="float">
            <text:p>657269,4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1:011101:1099</text:p>
          </table:table-cell>
          <table:covered-table-cell/>
          <table:table-cell table:style-name="ce6" office:value-type="float" office:value="291456" calcext:value-type="float">
            <text:p>291456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3:021709:150</text:p>
          </table:table-cell>
          <table:covered-table-cell/>
          <table:table-cell table:style-name="ce6" office:value-type="float" office:value="376104.04" calcext:value-type="float">
            <text:p>376104,0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3:021709:151</text:p>
          </table:table-cell>
          <table:covered-table-cell/>
          <table:table-cell table:style-name="ce6" office:value-type="float" office:value="327964.62" calcext:value-type="float">
            <text:p>327964,62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4:010270:293</text:p>
          </table:table-cell>
          <table:covered-table-cell/>
          <table:table-cell table:style-name="ce6" office:value-type="float" office:value="73837.44" calcext:value-type="float">
            <text:p>73837,4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4:010861:283</text:p>
          </table:table-cell>
          <table:covered-table-cell/>
          <table:table-cell table:style-name="ce6" office:value-type="float" office:value="74332.44" calcext:value-type="float">
            <text:p>74332,44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5:010208:347</text:p>
          </table:table-cell>
          <table:covered-table-cell/>
          <table:table-cell table:style-name="ce6" office:value-type="float" office:value="37215.6" calcext:value-type="float">
            <text:p>37215,6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5:010210:418</text:p>
          </table:table-cell>
          <table:covered-table-cell/>
          <table:table-cell table:style-name="ce6" office:value-type="float" office:value="447507.19" calcext:value-type="float">
            <text:p>447507,19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6:030101:341</text:p>
          </table:table-cell>
          <table:covered-table-cell/>
          <table:table-cell table:style-name="ce6" office:value-type="float" office:value="127379.52" calcext:value-type="float">
            <text:p>127379,52</text:p>
          </table:table-cell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6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7" office:value-type="string" calcext:value-type="string" table:number-columns-spanned="2" table:number-rows-spanned="1">
            <text:p>28:28:010107:1980</text:p>
          </table:table-cell>
          <table:covered-table-cell/>
          <table:table-cell table:style-name="ce7" office:value-type="float" office:value="39769.44" calcext:value-type="float">
            <text:p>39769,44</text:p>
          </table:table-cell>
          <table:table-cell table:style-name="ce7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44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20475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475:8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5:000000:6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6:011302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122019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4:01045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5:01041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26:030101:50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6.07.2021</text:p>
          </table:table-cell>
          <table:covered-table-cell/>
          <table:table-cell table:style-name="ce7" office:value-type="string" calcext:value-type="string">
            <text:p>21.07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D8DF2CA0A2F3F1D6F2C3315F71ADF6EBF4FC559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,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.00.0000</text:date>, <text:time style:data-style-name="N2" text:time-value="17:19:51.00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8-09T17:21:52.573000000</dc:date>
    <meta:editing-duration>PT26M13S</meta:editing-duration>
    <meta:editing-cycles>7</meta:editing-cycles>
    <meta:generator>LibreOffice/6.3.1.2$Windows_X86_64 LibreOffice_project/b79626edf0065ac373bd1df5c28bd630b4424273</meta:generator>
    <meta:print-date>2021-08-09T17:21:39.232000000</meta:print-date>
    <meta:document-statistic meta:table-count="1" meta:cell-count="282" meta:object-count="0"/>
  </office:meta>
</office:document-meta>
</file>