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43.2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6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2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36</text:p>
          </table:table-cell>
          <table:table-cell table:style-name="ce1" table:number-columns-repeated="4"/>
          <table:table-cell table:style-name="ce12" office:value-type="string" calcext:value-type="string">
            <text:p>05.08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" calcext:value-type="float">
            <text:p>5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2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48" calcext:value-type="float">
            <text:p>48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6" office:value-type="string" calcext:value-type="string">
            <text:p>№ п/п</text:p>
          </table:table-cell>
          <table:table-cell table:style-name="ce16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4:000000:113</text:p>
          </table:table-cell>
          <table:covered-table-cell/>
          <table:table-cell table:style-name="ce6" office:value-type="float" office:value="76724901.05" calcext:value-type="float">
            <text:p>76724901,05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18.07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4:010607:229</text:p>
          </table:table-cell>
          <table:covered-table-cell/>
          <table:table-cell table:style-name="ce6" office:value-type="float" office:value="43439.06" calcext:value-type="float">
            <text:p>43439,06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18.07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1:010228:1545</text:p>
          </table:table-cell>
          <table:covered-table-cell/>
          <table:table-cell table:style-name="ce6" office:value-type="float" office:value="52197.6" calcext:value-type="float">
            <text:p>52197,6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18.07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1:010720:28</text:p>
          </table:table-cell>
          <table:covered-table-cell/>
          <table:table-cell table:style-name="ce6" office:value-type="float" office:value="351393.54" calcext:value-type="float">
            <text:p>351393,54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18.07.2021</text:p>
          </table:table-cell>
          <table:table-cell table:number-columns-repeated="5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28:19:011417:282</text:p>
          </table:table-cell>
          <table:covered-table-cell/>
          <table:table-cell table:style-name="ce7" office:value-type="float" office:value="15655418.55" calcext:value-type="float">
            <text:p>15655418,55</text:p>
          </table:table-cell>
          <table:table-cell table:style-name="ce7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6" office:value-type="string" calcext:value-type="string">
            <text:p>№ п/п</text:p>
          </table:table-cell>
          <table:table-cell table:style-name="ce16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30010: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2:00007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22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2:00016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23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2:00017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24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2:00019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25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2:000197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26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2:000298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27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2:00047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28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2:00054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29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2:000545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30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2:00054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31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2:000550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32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3:010004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33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4:010430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34</text:p>
          </table:table-cell>
          <table:table-cell table:number-columns-repeated="5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4:020006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35</text:p>
          </table:table-cell>
          <table:table-cell table:number-columns-repeated="5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5:01041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36</text:p>
          </table:table-cell>
          <table:table-cell table:number-columns-repeated="5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5:01057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37</text:p>
          </table:table-cell>
          <table:table-cell table:number-columns-repeated="5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5:01101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38</text:p>
          </table:table-cell>
          <table:table-cell table:number-columns-repeated="5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5:01104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39</text:p>
          </table:table-cell>
          <table:table-cell table:number-columns-repeated="5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5:01112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40</text:p>
          </table:table-cell>
          <table:table-cell table:number-columns-repeated="5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5:01114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41</text:p>
          </table:table-cell>
          <table:table-cell table:number-columns-repeated="5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5:011147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42</text:p>
          </table:table-cell>
          <table:table-cell table:number-columns-repeated="5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5:01115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43</text:p>
          </table:table-cell>
          <table:table-cell table:number-columns-repeated="5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5:01115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44</text:p>
          </table:table-cell>
          <table:table-cell table:number-columns-repeated="5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5:01115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45</text:p>
          </table:table-cell>
          <table:table-cell table:number-columns-repeated="5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5:01115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46</text:p>
          </table:table-cell>
          <table:table-cell table:number-columns-repeated="5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5:01117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47</text:p>
          </table:table-cell>
          <table:table-cell table:number-columns-repeated="5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5:01117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48</text:p>
          </table:table-cell>
          <table:table-cell table:number-columns-repeated="5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7:01001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49</text:p>
          </table:table-cell>
          <table:table-cell table:number-columns-repeated="5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7:02006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50</text:p>
          </table:table-cell>
          <table:table-cell table:number-columns-repeated="5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7:04005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51</text:p>
          </table:table-cell>
          <table:table-cell table:number-columns-repeated="5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0:005003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52</text:p>
          </table:table-cell>
          <table:table-cell table:number-columns-repeated="5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5:01050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53</text:p>
          </table:table-cell>
          <table:table-cell table:number-columns-repeated="5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5:010507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54</text:p>
          </table:table-cell>
          <table:table-cell table:number-columns-repeated="5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5:010507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55</text:p>
          </table:table-cell>
          <table:table-cell table:number-columns-repeated="5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9:010711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56</text:p>
          </table:table-cell>
          <table:table-cell table:number-columns-repeated="5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9:010711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57</text:p>
          </table:table-cell>
          <table:table-cell table:number-columns-repeated="5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9:010711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58</text:p>
          </table:table-cell>
          <table:table-cell table:number-columns-repeated="5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9:010711:19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59</text:p>
          </table:table-cell>
          <table:table-cell table:number-columns-repeated="5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9:01071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60</text:p>
          </table:table-cell>
          <table:table-cell table:number-columns-repeated="5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9:010711:3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61</text:p>
          </table:table-cell>
          <table:table-cell table:number-columns-repeated="5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9:01071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62</text:p>
          </table:table-cell>
          <table:table-cell table:number-columns-repeated="5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9:010711:9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63</text:p>
          </table:table-cell>
          <table:table-cell table:number-columns-repeated="5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21:010403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64</text:p>
          </table:table-cell>
          <table:table-cell table:number-columns-repeated="5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21:01090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65</text:p>
          </table:table-cell>
          <table:table-cell table:number-columns-repeated="5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25:000000:26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66</text:p>
          </table:table-cell>
          <table:table-cell table:number-columns-repeated="5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25:010173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67</text:p>
          </table:table-cell>
          <table:table-cell table:number-columns-repeated="57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7" office:value-type="string" calcext:value-type="string" table:number-columns-spanned="3" table:number-rows-spanned="1">
            <text:p>28:25:011803:1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8.07.2068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5">
          <table:table-cell table:style-name="ce16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21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1" office:value-type="string" calcext:value-type="string" table:number-columns-spanned="3" table:number-rows-spanned="1">
            <text:p>33DAEEFC5C2DD4C652CF2067913918AC8281E594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Default"/>
          <table:table-cell/>
          <table:table-cell table:style-name="ce15" office:value-type="string" calcext:value-type="string">
            <text:p>О.Л. Курганова</text:p>
          </table:table-cell>
          <table:table-cell table:number-columns-repeated="57"/>
        </table:table-row>
        <table:table-row table:style-name="ro7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49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5">00.00.0000</text:date>, <text:time style:data-style-name="N2" text:time-value="11:38:11.57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8-05T11:38:22.682000000</dc:date>
    <meta:editing-duration>PT26M32S</meta:editing-duration>
    <meta:editing-cycles>8</meta:editing-cycles>
    <meta:generator>LibreOffice/6.3.1.2$Windows_X86_64 LibreOffice_project/b79626edf0065ac373bd1df5c28bd630b4424273</meta:generator>
    <meta:document-statistic meta:table-count="1" meta:cell-count="258" meta:object-count="0"/>
  </office:meta>
</office:document-meta>
</file>