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32</text:p>
          </table:table-cell>
          <table:table-cell table:style-name="ce1" table:number-columns-repeated="4"/>
          <table:table-cell table:style-name="ce12" office:value-type="string" calcext:value-type="string">
            <text:p>28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16:1038</text:p>
          </table:table-cell>
          <table:covered-table-cell/>
          <table:table-cell table:style-name="ce6" office:value-type="float" office:value="13082531.94" calcext:value-type="float">
            <text:p>13082531,94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16:23</text:p>
          </table:table-cell>
          <table:covered-table-cell/>
          <table:table-cell table:style-name="ce6" office:value-type="float" office:value="1300427.64" calcext:value-type="float">
            <text:p>1300427,64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17:158</text:p>
          </table:table-cell>
          <table:covered-table-cell/>
          <table:table-cell table:style-name="ce6" office:value-type="float" office:value="1129835.52" calcext:value-type="float">
            <text:p>1129835,52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299:10</text:p>
          </table:table-cell>
          <table:covered-table-cell/>
          <table:table-cell table:style-name="ce6" office:value-type="float" office:value="1648982.26" calcext:value-type="float">
            <text:p>1648982,26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336:17</text:p>
          </table:table-cell>
          <table:covered-table-cell/>
          <table:table-cell table:style-name="ce6" office:value-type="float" office:value="1259910.96" calcext:value-type="float">
            <text:p>1259910,96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098:59</text:p>
          </table:table-cell>
          <table:covered-table-cell/>
          <table:table-cell table:style-name="ce6" office:value-type="float" office:value="221439.36" calcext:value-type="float">
            <text:p>221439,36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0:7621</text:p>
          </table:table-cell>
          <table:covered-table-cell/>
          <table:table-cell table:style-name="ce6" office:value-type="float" office:value="127061.76" calcext:value-type="float">
            <text:p>127061,76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228:125</text:p>
          </table:table-cell>
          <table:covered-table-cell/>
          <table:table-cell table:style-name="ce6" office:value-type="float" office:value="14062038.32" calcext:value-type="float">
            <text:p>14062038,32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316:162</text:p>
          </table:table-cell>
          <table:covered-table-cell/>
          <table:table-cell table:style-name="ce6" office:value-type="float" office:value="838474.56" calcext:value-type="float">
            <text:p>838474,56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40010:4</text:p>
          </table:table-cell>
          <table:covered-table-cell/>
          <table:table-cell table:style-name="ce6" office:value-type="float" office:value="151469.12" calcext:value-type="float">
            <text:p>151469,12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10320:1126</text:p>
          </table:table-cell>
          <table:covered-table-cell/>
          <table:table-cell table:style-name="ce6" office:value-type="float" office:value="780914.24" calcext:value-type="float">
            <text:p>780914,24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447:177</text:p>
          </table:table-cell>
          <table:covered-table-cell/>
          <table:table-cell table:style-name="ce6" office:value-type="float" office:value="482666.76" calcext:value-type="float">
            <text:p>482666,76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622:11</text:p>
          </table:table-cell>
          <table:covered-table-cell/>
          <table:table-cell table:style-name="ce6" office:value-type="float" office:value="3152120" calcext:value-type="float">
            <text:p>3152120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1108:202</text:p>
          </table:table-cell>
          <table:covered-table-cell/>
          <table:table-cell table:style-name="ce6" office:value-type="float" office:value="386278.2" calcext:value-type="float">
            <text:p>386278,2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1126:215</text:p>
          </table:table-cell>
          <table:covered-table-cell/>
          <table:table-cell table:style-name="ce6" office:value-type="float" office:value="2335414.74" calcext:value-type="float">
            <text:p>2335414,74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8:011036:608</text:p>
          </table:table-cell>
          <table:covered-table-cell/>
          <table:table-cell table:style-name="ce6" office:value-type="float" office:value="28911.05" calcext:value-type="float">
            <text:p>28911,0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11036:609</text:p>
          </table:table-cell>
          <table:covered-table-cell/>
          <table:table-cell table:style-name="ce6" office:value-type="float" office:value="64624.7" calcext:value-type="float">
            <text:p>64624,7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01:1886</text:p>
          </table:table-cell>
          <table:covered-table-cell/>
          <table:table-cell table:style-name="ce6" office:value-type="float" office:value="214821" calcext:value-type="float">
            <text:p>214821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01:1887</text:p>
          </table:table-cell>
          <table:covered-table-cell/>
          <table:table-cell table:style-name="ce6" office:value-type="float" office:value="143214" calcext:value-type="float">
            <text:p>143214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3291</text:p>
          </table:table-cell>
          <table:covered-table-cell/>
          <table:table-cell table:style-name="ce6" office:value-type="float" office:value="647091.66" calcext:value-type="float">
            <text:p>647091,66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3844</text:p>
          </table:table-cell>
          <table:covered-table-cell/>
          <table:table-cell table:style-name="ce6" office:value-type="float" office:value="332432.1" calcext:value-type="float">
            <text:p>332432,1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3845</text:p>
          </table:table-cell>
          <table:covered-table-cell/>
          <table:table-cell table:style-name="ce6" office:value-type="float" office:value="332432.1" calcext:value-type="float">
            <text:p>332432,1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13:3846</text:p>
          </table:table-cell>
          <table:covered-table-cell/>
          <table:table-cell table:style-name="ce6" office:value-type="float" office:value="47355" calcext:value-type="float">
            <text:p>4735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3847</text:p>
          </table:table-cell>
          <table:covered-table-cell/>
          <table:table-cell table:style-name="ce6" office:value-type="float" office:value="1404075.75" calcext:value-type="float">
            <text:p>1404075,7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3:3848</text:p>
          </table:table-cell>
          <table:covered-table-cell/>
          <table:table-cell table:style-name="ce6" office:value-type="float" office:value="1009608.6" calcext:value-type="float">
            <text:p>1009608,6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13:3849</text:p>
          </table:table-cell>
          <table:covered-table-cell/>
          <table:table-cell table:style-name="ce6" office:value-type="float" office:value="1065487.5" calcext:value-type="float">
            <text:p>1065487,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13:3850</text:p>
          </table:table-cell>
          <table:covered-table-cell/>
          <table:table-cell table:style-name="ce6" office:value-type="float" office:value="1066434.6" calcext:value-type="float">
            <text:p>1066434,6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13:3851</text:p>
          </table:table-cell>
          <table:covered-table-cell/>
          <table:table-cell table:style-name="ce6" office:value-type="float" office:value="1391763.45" calcext:value-type="float">
            <text:p>1391763,4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13:3852</text:p>
          </table:table-cell>
          <table:covered-table-cell/>
          <table:table-cell table:style-name="ce6" office:value-type="float" office:value="1390816.35" calcext:value-type="float">
            <text:p>1390816,3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13:3853</text:p>
          </table:table-cell>
          <table:covered-table-cell/>
          <table:table-cell table:style-name="ce6" office:value-type="float" office:value="1392237" calcext:value-type="float">
            <text:p>1392237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13:3854</text:p>
          </table:table-cell>
          <table:covered-table-cell/>
          <table:table-cell table:style-name="ce6" office:value-type="float" office:value="985457.55" calcext:value-type="float">
            <text:p>985457,5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13:3855</text:p>
          </table:table-cell>
          <table:covered-table-cell/>
          <table:table-cell table:style-name="ce6" office:value-type="float" office:value="1053175.2" calcext:value-type="float">
            <text:p>1053175,2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13:3856</text:p>
          </table:table-cell>
          <table:covered-table-cell/>
          <table:table-cell table:style-name="ce6" office:value-type="float" office:value="1050807.45" calcext:value-type="float">
            <text:p>1050807,4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13013:3857</text:p>
          </table:table-cell>
          <table:covered-table-cell/>
          <table:table-cell table:style-name="ce6" office:value-type="float" office:value="919160.55" calcext:value-type="float">
            <text:p>919160,5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013013:3858</text:p>
          </table:table-cell>
          <table:covered-table-cell/>
          <table:table-cell table:style-name="ce6" office:value-type="float" office:value="1392710.55" calcext:value-type="float">
            <text:p>1392710,5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0:013013:3859</text:p>
          </table:table-cell>
          <table:covered-table-cell/>
          <table:table-cell table:style-name="ce6" office:value-type="float" office:value="729267" calcext:value-type="float">
            <text:p>729267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0:013013:3860</text:p>
          </table:table-cell>
          <table:covered-table-cell/>
          <table:table-cell table:style-name="ce6" office:value-type="float" office:value="866596.5" calcext:value-type="float">
            <text:p>866596,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0:013013:3861</text:p>
          </table:table-cell>
          <table:covered-table-cell/>
          <table:table-cell table:style-name="ce6" office:value-type="float" office:value="1093426.95" calcext:value-type="float">
            <text:p>1093426,9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0:013013:3862</text:p>
          </table:table-cell>
          <table:covered-table-cell/>
          <table:table-cell table:style-name="ce6" office:value-type="float" office:value="1274796.6" calcext:value-type="float">
            <text:p>1274796,6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0:013013:3863</text:p>
          </table:table-cell>
          <table:covered-table-cell/>
          <table:table-cell table:style-name="ce6" office:value-type="float" office:value="751523.85" calcext:value-type="float">
            <text:p>751523,8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0:013013:3864</text:p>
          </table:table-cell>
          <table:covered-table-cell/>
          <table:table-cell table:style-name="ce6" office:value-type="float" office:value="856651.95" calcext:value-type="float">
            <text:p>856651,9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0:013013:3865</text:p>
          </table:table-cell>
          <table:covered-table-cell/>
          <table:table-cell table:style-name="ce6" office:value-type="float" office:value="1391289.9" calcext:value-type="float">
            <text:p>1391289,9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0:013013:3866</text:p>
          </table:table-cell>
          <table:covered-table-cell/>
          <table:table-cell table:style-name="ce6" office:value-type="float" office:value="1033286.1" calcext:value-type="float">
            <text:p>1033286,1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0:013013:3867</text:p>
          </table:table-cell>
          <table:covered-table-cell/>
          <table:table-cell table:style-name="ce6" office:value-type="float" office:value="1059804.9" calcext:value-type="float">
            <text:p>1059804,9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0:013013:3868</text:p>
          </table:table-cell>
          <table:covered-table-cell/>
          <table:table-cell table:style-name="ce6" office:value-type="float" office:value="1059331.35" calcext:value-type="float">
            <text:p>1059331,3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0:013013:3869</text:p>
          </table:table-cell>
          <table:covered-table-cell/>
          <table:table-cell table:style-name="ce6" office:value-type="float" office:value="1391289.9" calcext:value-type="float">
            <text:p>1391289,9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0:013013:3870</text:p>
          </table:table-cell>
          <table:covered-table-cell/>
          <table:table-cell table:style-name="ce6" office:value-type="float" office:value="1391289.9" calcext:value-type="float">
            <text:p>1391289,9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10:013013:3871</text:p>
          </table:table-cell>
          <table:covered-table-cell/>
          <table:table-cell table:style-name="ce6" office:value-type="float" office:value="1391289.9" calcext:value-type="float">
            <text:p>1391289,9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11:010228:1543</text:p>
          </table:table-cell>
          <table:covered-table-cell/>
          <table:table-cell table:style-name="ce6" office:value-type="float" office:value="53536" calcext:value-type="float">
            <text:p>53536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11:010741:28</text:p>
          </table:table-cell>
          <table:covered-table-cell/>
          <table:table-cell table:style-name="ce6" office:value-type="float" office:value="137134.62" calcext:value-type="float">
            <text:p>137134,62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11:010741:38</text:p>
          </table:table-cell>
          <table:covered-table-cell/>
          <table:table-cell table:style-name="ce6" office:value-type="float" office:value="155149.02" calcext:value-type="float">
            <text:p>155149,02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12:010312:491</text:p>
          </table:table-cell>
          <table:covered-table-cell/>
          <table:table-cell table:style-name="ce6" office:value-type="float" office:value="72445.2" calcext:value-type="float">
            <text:p>72445,2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14:011603:67</text:p>
          </table:table-cell>
          <table:covered-table-cell/>
          <table:table-cell table:style-name="ce6" office:value-type="float" office:value="264206.88" calcext:value-type="float">
            <text:p>264206,88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14:011810:226</text:p>
          </table:table-cell>
          <table:covered-table-cell/>
          <table:table-cell table:style-name="ce6" office:value-type="float" office:value="149903.19" calcext:value-type="float">
            <text:p>149903,19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14:011810:227</text:p>
          </table:table-cell>
          <table:covered-table-cell/>
          <table:table-cell table:style-name="ce6" office:value-type="float" office:value="418767.21" calcext:value-type="float">
            <text:p>418767,21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15:010503:19</text:p>
          </table:table-cell>
          <table:covered-table-cell/>
          <table:table-cell table:style-name="ce6" office:value-type="float" office:value="418528" calcext:value-type="float">
            <text:p>418528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16:012906:142</text:p>
          </table:table-cell>
          <table:covered-table-cell/>
          <table:table-cell table:style-name="ce6" office:value-type="float" office:value="531445" calcext:value-type="float">
            <text:p>53144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16:015541:389</text:p>
          </table:table-cell>
          <table:covered-table-cell/>
          <table:table-cell table:style-name="ce6" office:value-type="float" office:value="75944.64" calcext:value-type="float">
            <text:p>75944,64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16:015541:390</text:p>
          </table:table-cell>
          <table:covered-table-cell/>
          <table:table-cell table:style-name="ce6" office:value-type="float" office:value="50172.64" calcext:value-type="float">
            <text:p>50172,64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22:000000:1884</text:p>
          </table:table-cell>
          <table:covered-table-cell/>
          <table:table-cell table:style-name="ce6" office:value-type="float" office:value="9407.28" calcext:value-type="float">
            <text:p>9407,28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22:010647:74</text:p>
          </table:table-cell>
          <table:covered-table-cell/>
          <table:table-cell table:style-name="ce6" office:value-type="float" office:value="164791.52" calcext:value-type="float">
            <text:p>164791,52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22:010648:180</text:p>
          </table:table-cell>
          <table:covered-table-cell/>
          <table:table-cell table:style-name="ce6" office:value-type="float" office:value="96193" calcext:value-type="float">
            <text:p>96193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22:010648:181</text:p>
          </table:table-cell>
          <table:covered-table-cell/>
          <table:table-cell table:style-name="ce6" office:value-type="float" office:value="96200.75" calcext:value-type="float">
            <text:p>96200,7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2" table:number-rows-spanned="1">
            <text:p>28:22:010658:100</text:p>
          </table:table-cell>
          <table:covered-table-cell/>
          <table:table-cell table:style-name="ce6" office:value-type="float" office:value="184905" calcext:value-type="float">
            <text:p>184905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2" table:number-rows-spanned="1">
            <text:p>28:25:010306:44</text:p>
          </table:table-cell>
          <table:covered-table-cell/>
          <table:table-cell table:style-name="ce6" office:value-type="float" office:value="348879.27" calcext:value-type="float">
            <text:p>348879,27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2" table:number-rows-spanned="1">
            <text:p>28:25:010415:19</text:p>
          </table:table-cell>
          <table:covered-table-cell/>
          <table:table-cell table:style-name="ce6" office:value-type="float" office:value="255240.1" calcext:value-type="float">
            <text:p>255240,1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2" table:number-rows-spanned="1">
            <text:p>28:25:010737:344</text:p>
          </table:table-cell>
          <table:covered-table-cell/>
          <table:table-cell table:style-name="ce6" office:value-type="float" office:value="1101446.64" calcext:value-type="float">
            <text:p>1101446,64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2" table:number-rows-spanned="1">
            <text:p>28:25:010737:345</text:p>
          </table:table-cell>
          <table:covered-table-cell/>
          <table:table-cell table:style-name="ce6" office:value-type="float" office:value="628560" calcext:value-type="float">
            <text:p>628560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2" table:number-rows-spanned="1">
            <text:p>28:25:010737:346</text:p>
          </table:table-cell>
          <table:covered-table-cell/>
          <table:table-cell table:style-name="ce6" office:value-type="float" office:value="3900688" calcext:value-type="float">
            <text:p>3900688</text:p>
          </table:table-cell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7" office:value-type="string" calcext:value-type="string" table:number-columns-spanned="2" table:number-rows-spanned="1">
            <text:p>28:25:011303:318</text:p>
          </table:table-cell>
          <table:covered-table-cell/>
          <table:table-cell table:style-name="ce7" office:value-type="float" office:value="404328.96" calcext:value-type="float">
            <text:p>404328,96</text:p>
          </table:table-cell>
          <table:table-cell table:style-name="ce7" office:value-type="string" calcext:value-type="string" table:number-columns-spanned="2" table:number-rows-spanned="1">
            <text:p>20.07.2021</text:p>
          </table:table-cell>
          <table:covered-table-cell/>
          <table:table-cell table:style-name="ce7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38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6:010702:2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7:030016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9:0103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000000:3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013013:3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1:0114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2:010603:1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2:010603:1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3" table:number-rows-spanned="1">
            <text:p>28:16:015636:1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07.2021</text:p>
          </table:table-cell>
          <table:covered-table-cell/>
          <table:table-cell table:style-name="ce6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FD05E558054A3529D3A8A5BD7A76A883A6F86F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.00.0000</text:date>, <text:time style:data-style-name="N2" text:time-value="14:12:53.0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9T14:15:14.205000000</dc:date>
    <meta:editing-duration>PT26M33S</meta:editing-duration>
    <meta:editing-cycles>7</meta:editing-cycles>
    <meta:generator>LibreOffice/6.3.1.2$Windows_X86_64 LibreOffice_project/b79626edf0065ac373bd1df5c28bd630b4424273</meta:generator>
    <meta:print-date>2021-07-29T14:14:50.811000000</meta:print-date>
    <meta:document-statistic meta:table-count="1" meta:cell-count="431" meta:object-count="0"/>
  </office:meta>
</office:document-meta>
</file>