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0</text:p>
          </table:table-cell>
          <table:table-cell table:style-name="ce1" table:number-columns-repeated="4"/>
          <table:table-cell table:style-name="ce12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5:1448</text:p>
          </table:table-cell>
          <table:covered-table-cell/>
          <table:table-cell table:style-name="ce6" office:value-type="float" office:value="54157.2" calcext:value-type="float">
            <text:p>54157,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55:784</text:p>
          </table:table-cell>
          <table:covered-table-cell/>
          <table:table-cell table:style-name="ce6" office:value-type="float" office:value="54645.58" calcext:value-type="float">
            <text:p>54645,58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505:159</text:p>
          </table:table-cell>
          <table:covered-table-cell/>
          <table:table-cell table:style-name="ce6" office:value-type="float" office:value="753924.6" calcext:value-type="float">
            <text:p>753924,6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222:173</text:p>
          </table:table-cell>
          <table:covered-table-cell/>
          <table:table-cell table:style-name="ce6" office:value-type="float" office:value="4969036.76" calcext:value-type="float">
            <text:p>4969036,76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222:174</text:p>
          </table:table-cell>
          <table:covered-table-cell/>
          <table:table-cell table:style-name="ce6" office:value-type="float" office:value="665305.2" calcext:value-type="float">
            <text:p>665305,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41:592</text:p>
          </table:table-cell>
          <table:covered-table-cell/>
          <table:table-cell table:style-name="ce6" office:value-type="float" office:value="56422.97" calcext:value-type="float">
            <text:p>56422,97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553:163</text:p>
          </table:table-cell>
          <table:covered-table-cell/>
          <table:table-cell table:style-name="ce6" office:value-type="float" office:value="271146" calcext:value-type="float">
            <text:p>271146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553:164</text:p>
          </table:table-cell>
          <table:covered-table-cell/>
          <table:table-cell table:style-name="ce6" office:value-type="float" office:value="406719" calcext:value-type="float">
            <text:p>406719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595:1199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22:186</text:p>
          </table:table-cell>
          <table:covered-table-cell/>
          <table:table-cell table:style-name="ce6" office:value-type="float" office:value="1597414" calcext:value-type="float">
            <text:p>1597414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8:012803:276</text:p>
          </table:table-cell>
          <table:covered-table-cell/>
          <table:table-cell table:style-name="ce6" office:value-type="float" office:value="343892.22" calcext:value-type="float">
            <text:p>343892,2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842</text:p>
          </table:table-cell>
          <table:covered-table-cell/>
          <table:table-cell table:style-name="ce6" office:value-type="float" office:value="291706.8" calcext:value-type="float">
            <text:p>291706,8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843</text:p>
          </table:table-cell>
          <table:covered-table-cell/>
          <table:table-cell table:style-name="ce6" office:value-type="float" office:value="420512.4" calcext:value-type="float">
            <text:p>420512,4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01001:1415</text:p>
          </table:table-cell>
          <table:covered-table-cell/>
          <table:table-cell table:style-name="ce6" office:value-type="float" office:value="328901.31" calcext:value-type="float">
            <text:p>328901,31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01001:1416</text:p>
          </table:table-cell>
          <table:covered-table-cell/>
          <table:table-cell table:style-name="ce6" office:value-type="float" office:value="6286301.32" calcext:value-type="float">
            <text:p>6286301,3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0065:16</text:p>
          </table:table-cell>
          <table:covered-table-cell/>
          <table:table-cell table:style-name="ce6" office:value-type="float" office:value="281180" calcext:value-type="float">
            <text:p>281180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2255:333</text:p>
          </table:table-cell>
          <table:covered-table-cell/>
          <table:table-cell table:style-name="ce6" office:value-type="float" office:value="430930.5" calcext:value-type="float">
            <text:p>430930,5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448:373</text:p>
          </table:table-cell>
          <table:covered-table-cell/>
          <table:table-cell table:style-name="ce6" office:value-type="float" office:value="162375.9" calcext:value-type="float">
            <text:p>162375,9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507:357</text:p>
          </table:table-cell>
          <table:covered-table-cell/>
          <table:table-cell table:style-name="ce6" office:value-type="float" office:value="739242.72" calcext:value-type="float">
            <text:p>739242,7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821:194</text:p>
          </table:table-cell>
          <table:covered-table-cell/>
          <table:table-cell table:style-name="ce6" office:value-type="float" office:value="273401.8" calcext:value-type="float">
            <text:p>273401,8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5:011003:149</text:p>
          </table:table-cell>
          <table:covered-table-cell/>
          <table:table-cell table:style-name="ce6" office:value-type="float" office:value="552282.5" calcext:value-type="float">
            <text:p>552282,5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7:011516:33</text:p>
          </table:table-cell>
          <table:covered-table-cell/>
          <table:table-cell table:style-name="ce6" office:value-type="float" office:value="386914" calcext:value-type="float">
            <text:p>386914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8:021001:210</text:p>
          </table:table-cell>
          <table:covered-table-cell/>
          <table:table-cell table:style-name="ce6" office:value-type="float" office:value="647232.88" calcext:value-type="float">
            <text:p>647232,88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2:000000:1529</text:p>
          </table:table-cell>
          <table:covered-table-cell/>
          <table:table-cell table:style-name="ce6" office:value-type="float" office:value="5765740.5" calcext:value-type="float">
            <text:p>5765740,5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805:768</text:p>
          </table:table-cell>
          <table:covered-table-cell/>
          <table:table-cell table:style-name="ce6" office:value-type="float" office:value="70735.2" calcext:value-type="float">
            <text:p>70735,2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910:178</text:p>
          </table:table-cell>
          <table:covered-table-cell/>
          <table:table-cell table:style-name="ce6" office:value-type="float" office:value="44384.85" calcext:value-type="float">
            <text:p>44384,85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119:6</text:p>
          </table:table-cell>
          <table:covered-table-cell/>
          <table:table-cell table:style-name="ce6" office:value-type="float" office:value="331414.74" calcext:value-type="float">
            <text:p>331414,74</text:p>
          </table:table-cell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5:010253:15</text:p>
          </table:table-cell>
          <table:covered-table-cell/>
          <table:table-cell table:style-name="ce7" office:value-type="float" office:value="451744.5" calcext:value-type="float">
            <text:p>451744,5</text:p>
          </table:table-cell>
          <table:table-cell table:style-name="ce7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1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04:1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04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4:0303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04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11108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4:0102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14:010604:80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7.2021</text:p>
          </table:table-cell>
          <table:covered-table-cell/>
          <table:table-cell table:style-name="ce7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2CE305B0744F17BB6668FA9D375651B91CE8B0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Курганова Оксана Леонид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.00.0000</text:date>, <text:time style:data-style-name="N2" text:time-value="09:36:31.0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2T09:42:17.301000000</dc:date>
    <meta:editing-duration>PT29M58S</meta:editing-duration>
    <meta:editing-cycles>8</meta:editing-cycles>
    <meta:generator>LibreOffice/6.3.1.2$Windows_X86_64 LibreOffice_project/b79626edf0065ac373bd1df5c28bd630b4424273</meta:generator>
    <meta:document-statistic meta:table-count="1" meta:cell-count="213" meta:object-count="0"/>
  </office:meta>
</office:document-meta>
</file>