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8/2021/000514</text:p>
          </table:table-cell>
          <table:table-cell table:number-columns-repeated="4" table:style-name="ce1"/>
          <table:table-cell office:value-type="string" table:style-name="ce3">
            <text:p>2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28:01:010003:22</text:p>
          </table:table-cell>
          <table:covered-table-cell/>
          <table:table-cell office:value-type="float" office:value="364534.5" table:style-name="ce11">
            <text:p>364534,5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28:01:010286:799</text:p>
          </table:table-cell>
          <table:covered-table-cell/>
          <table:table-cell office:value-type="float" office:value="112513.67" table:style-name="ce11">
            <text:p>112513,67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28:01:010286:800</text:p>
          </table:table-cell>
          <table:covered-table-cell/>
          <table:table-cell office:value-type="float" office:value="91227.3" table:style-name="ce11">
            <text:p>91227,3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28:01:020018:1070</text:p>
          </table:table-cell>
          <table:covered-table-cell/>
          <table:table-cell office:value-type="float" office:value="40659675.140000001" table:style-name="ce11">
            <text:p>40659675,14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28:01:020397:28</text:p>
          </table:table-cell>
          <table:covered-table-cell/>
          <table:table-cell office:value-type="float" office:value="560847.18999999994" table:style-name="ce11">
            <text:p>560847,19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28:01:020485:231</text:p>
          </table:table-cell>
          <table:covered-table-cell/>
          <table:table-cell office:value-type="float" office:value="516138.7" table:style-name="ce11">
            <text:p>516138,7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28:01:040737:106</text:p>
          </table:table-cell>
          <table:covered-table-cell/>
          <table:table-cell office:value-type="float" office:value="1351.38" table:style-name="ce11">
            <text:p>1351,38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28:01:060005:124</text:p>
          </table:table-cell>
          <table:covered-table-cell/>
          <table:table-cell office:value-type="float" office:value="309962.40000000002" table:style-name="ce11">
            <text:p>309962,4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28:01:060005:126</text:p>
          </table:table-cell>
          <table:covered-table-cell/>
          <table:table-cell office:value-type="float" office:value="426198.3" table:style-name="ce11">
            <text:p>426198,3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28:01:060005:66</text:p>
          </table:table-cell>
          <table:covered-table-cell/>
          <table:table-cell office:value-type="float" office:value="309962.40000000002" table:style-name="ce11">
            <text:p>309962,4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28:01:100002:294</text:p>
          </table:table-cell>
          <table:covered-table-cell/>
          <table:table-cell office:value-type="float" office:value="124379975.73999999" table:style-name="ce11">
            <text:p>124379975,74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28:01:210345:35</text:p>
          </table:table-cell>
          <table:covered-table-cell/>
          <table:table-cell office:value-type="float" office:value="4769.1000000000004" table:style-name="ce11">
            <text:p>4769,1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28:02:000000:7506</text:p>
          </table:table-cell>
          <table:covered-table-cell/>
          <table:table-cell office:value-type="float" office:value="631792" table:style-name="ce11">
            <text:p>631792,0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28:02:000319:3</text:p>
          </table:table-cell>
          <table:covered-table-cell/>
          <table:table-cell office:value-type="float" office:value="527182.24" table:style-name="ce11">
            <text:p>527182,24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28:02:000392:154</text:p>
          </table:table-cell>
          <table:covered-table-cell/>
          <table:table-cell office:value-type="float" office:value="259302" table:style-name="ce11">
            <text:p>259302,0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28:02:000608:5</text:p>
          </table:table-cell>
          <table:covered-table-cell/>
          <table:table-cell office:value-type="float" office:value="295428" table:style-name="ce11">
            <text:p>295428,0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28:04:010295:976</text:p>
          </table:table-cell>
          <table:covered-table-cell/>
          <table:table-cell office:value-type="float" office:value="6905.43" table:style-name="ce11">
            <text:p>6905,43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28:04:010385:702</text:p>
          </table:table-cell>
          <table:covered-table-cell/>
          <table:table-cell office:value-type="float" office:value="195126.5" table:style-name="ce11">
            <text:p>195126,5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28:05:010929:1235</text:p>
          </table:table-cell>
          <table:covered-table-cell/>
          <table:table-cell office:value-type="float" office:value="78063.600000000006" table:style-name="ce11">
            <text:p>78063,6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28:05:011126:1</text:p>
          </table:table-cell>
          <table:covered-table-cell/>
          <table:table-cell office:value-type="float" office:value="30192659.84" table:style-name="ce11">
            <text:p>30192659,84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28:05:011126:3</text:p>
          </table:table-cell>
          <table:covered-table-cell/>
          <table:table-cell office:value-type="float" office:value="416837.22" table:style-name="ce11">
            <text:p>416837,22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28:06:010701:514</text:p>
          </table:table-cell>
          <table:covered-table-cell/>
          <table:table-cell office:value-type="float" office:value="103055.4" table:style-name="ce11">
            <text:p>103055,4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28:06:011301:1479</text:p>
          </table:table-cell>
          <table:covered-table-cell/>
          <table:table-cell office:value-type="float" office:value="616272.02" table:style-name="ce11">
            <text:p>616272,02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28:06:011301:1480</text:p>
          </table:table-cell>
          <table:covered-table-cell/>
          <table:table-cell office:value-type="float" office:value="497174.71" table:style-name="ce11">
            <text:p>497174,71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28:06:011302:2771</text:p>
          </table:table-cell>
          <table:covered-table-cell/>
          <table:table-cell office:value-type="float" office:value="85277.759999999995" table:style-name="ce11">
            <text:p>85277,76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28:06:011302:2772</text:p>
          </table:table-cell>
          <table:covered-table-cell/>
          <table:table-cell office:value-type="float" office:value="81724.52" table:style-name="ce11">
            <text:p>81724,52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28:06:011404:108</text:p>
          </table:table-cell>
          <table:covered-table-cell/>
          <table:table-cell office:value-type="float" office:value="95771.97" table:style-name="ce11">
            <text:p>95771,97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28:06:011502:7</text:p>
          </table:table-cell>
          <table:covered-table-cell/>
          <table:table-cell office:value-type="float" office:value="131283.03" table:style-name="ce11">
            <text:p>131283,03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28:10:043001:527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28:10:043001:528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28:10:043001:529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2">
            <text:p>28:10:101001:1412</text:p>
          </table:table-cell>
          <table:covered-table-cell/>
          <table:table-cell office:value-type="float" office:value="6537589.29" table:style-name="ce11">
            <text:p>6537589,29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28:10:101001:1413</text:p>
          </table:table-cell>
          <table:covered-table-cell/>
          <table:table-cell office:value-type="float" office:value="6487052.7599999998" table:style-name="ce11">
            <text:p>6487052,76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28:10:101001:1414</text:p>
          </table:table-cell>
          <table:covered-table-cell/>
          <table:table-cell office:value-type="float" office:value="120981.39" table:style-name="ce11">
            <text:p>120981,39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28:10:131030:56</text:p>
          </table:table-cell>
          <table:covered-table-cell/>
          <table:table-cell office:value-type="float" office:value="736124.48" table:style-name="ce11">
            <text:p>736124,48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2">
            <text:p>28:12:010510:247</text:p>
          </table:table-cell>
          <table:covered-table-cell/>
          <table:table-cell office:value-type="float" office:value="59698.65" table:style-name="ce11">
            <text:p>59698,65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2">
            <text:p>28:12:010510:248</text:p>
          </table:table-cell>
          <table:covered-table-cell/>
          <table:table-cell office:value-type="float" office:value="59698.65" table:style-name="ce11">
            <text:p>59698,65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2">
            <text:p>28:12:010510:249</text:p>
          </table:table-cell>
          <table:covered-table-cell/>
          <table:table-cell office:value-type="float" office:value="59698.65" table:style-name="ce11">
            <text:p>59698,65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2">
            <text:p>28:12:010542:15</text:p>
          </table:table-cell>
          <table:covered-table-cell/>
          <table:table-cell office:value-type="float" office:value="302659.73" table:style-name="ce11">
            <text:p>302659,73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2">
            <text:p>28:12:020404:254</text:p>
          </table:table-cell>
          <table:covered-table-cell/>
          <table:table-cell office:value-type="float" office:value="1054917.28" table:style-name="ce11">
            <text:p>1054917,28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2">
            <text:p>28:14:000000:3790</text:p>
          </table:table-cell>
          <table:covered-table-cell/>
          <table:table-cell office:value-type="float" office:value="315168" table:style-name="ce11">
            <text:p>315168,0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2">
            <text:p>28:15:010405:398</text:p>
          </table:table-cell>
          <table:covered-table-cell/>
          <table:table-cell office:value-type="float" office:value="367861.05" table:style-name="ce11">
            <text:p>367861,05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2">
            <text:p>28:19:011231:187</text:p>
          </table:table-cell>
          <table:covered-table-cell/>
          <table:table-cell office:value-type="float" office:value="187410.3" table:style-name="ce11">
            <text:p>187410,3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28:22:010402:162</text:p>
          </table:table-cell>
          <table:covered-table-cell/>
          <table:table-cell office:value-type="float" office:value="2640.64" table:style-name="ce11">
            <text:p>2640,64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2">
            <text:p>28:22:011101:325</text:p>
          </table:table-cell>
          <table:covered-table-cell/>
          <table:table-cell office:value-type="float" office:value="373946.4" table:style-name="ce11">
            <text:p>373946,4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2">
            <text:p>28:23:010402:282</text:p>
          </table:table-cell>
          <table:covered-table-cell/>
          <table:table-cell office:value-type="float" office:value="1058800" table:style-name="ce11">
            <text:p>1058800,0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2">
            <text:p>28:26:012000:1633</text:p>
          </table:table-cell>
          <table:covered-table-cell/>
          <table:table-cell office:value-type="float" office:value="629268" table:style-name="ce11">
            <text:p>629268,00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2">
            <text:p>28:26:030101:161</text:p>
          </table:table-cell>
          <table:covered-table-cell/>
          <table:table-cell office:value-type="float" office:value="170300.88" table:style-name="ce11">
            <text:p>170300,88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2">
            <text:p>28:26:030101:3991</text:p>
          </table:table-cell>
          <table:covered-table-cell/>
          <table:table-cell office:value-type="float" office:value="118899.09" table:style-name="ce13">
            <text:p>118899,09</text:p>
          </table:table-cell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28:01:010003:11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28:01:010139:73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28:01:010245:225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28:01:010245:241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28:01:010245:257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28:01:040001:569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28:12:010603:1239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28:12:010603:1240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28:12:010603:1251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2">
            <text:p>28:21:011803:327</text:p>
          </table:table-cell>
          <table:covered-table-cell table:number-columns-repeated="2"/>
          <table:table-cell office:value-type="string" table:number-columns-spanned="2" table:number-rows-spanned="1" table:style-name="ce22">
            <text:p>08.07.2021</text:p>
          </table:table-cell>
          <table:covered-table-cell/>
          <table:table-cell office:value-type="string" table:style-name="ce8">
            <text:p>0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3DCF3E741752C5A3FD792CF17539CBF8E86DF05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office:value-type="string" table:style-name="ce14">
            <text:p>О. Л. Курганова<text:s/>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7-23T08:06:35Z</meta:creation-date>
    <dc:date>2021-07-23T08:06:35Z</dc:date>
    <meta:print-date>2021-07-23T08:04:39Z</meta:print-date>
  </office:meta>
</office:document-meta>
</file>