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8/2021/000511</text:p>
          </table:table-cell>
          <table:table-cell table:number-columns-repeated="4" table:style-name="ce1"/>
          <table:table-cell office:value-type="string" table:style-name="ce3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7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8:01:000000:12575</text:p>
          </table:table-cell>
          <table:covered-table-cell/>
          <table:table-cell office:value-type="float" office:value="124417.44" table:style-name="ce11">
            <text:p>124417,4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28:01:010301:10</text:p>
          </table:table-cell>
          <table:covered-table-cell/>
          <table:table-cell office:value-type="float" office:value="1632024" table:style-name="ce11">
            <text:p>1632024,0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28:01:020018:1070</text:p>
          </table:table-cell>
          <table:covered-table-cell/>
          <table:table-cell office:value-type="float" office:value="40659675.140000001" table:style-name="ce11">
            <text:p>40659675,1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28:01:020018:1071</text:p>
          </table:table-cell>
          <table:covered-table-cell/>
          <table:table-cell office:value-type="float" office:value="1717914.28" table:style-name="ce11">
            <text:p>1717914,2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28:01:020409:3573</text:p>
          </table:table-cell>
          <table:covered-table-cell/>
          <table:table-cell office:value-type="float" office:value="91888.8" table:style-name="ce11">
            <text:p>91888,8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28:01:110116:221</text:p>
          </table:table-cell>
          <table:covered-table-cell/>
          <table:table-cell office:value-type="float" office:value="364562.52" table:style-name="ce11">
            <text:p>364562,52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28:01:110127:160</text:p>
          </table:table-cell>
          <table:covered-table-cell/>
          <table:table-cell office:value-type="float" office:value="289945.40000000002" table:style-name="ce11">
            <text:p>289945,4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28:01:130418:14</text:p>
          </table:table-cell>
          <table:covered-table-cell/>
          <table:table-cell office:value-type="float" office:value="2582892.63" table:style-name="ce11">
            <text:p>2582892,63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28:01:140102:135</text:p>
          </table:table-cell>
          <table:covered-table-cell/>
          <table:table-cell office:value-type="float" office:value="1606142.2" table:style-name="ce11">
            <text:p>1606142,2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28:01:150008:31</text:p>
          </table:table-cell>
          <table:covered-table-cell/>
          <table:table-cell office:value-type="float" office:value="517985.16" table:style-name="ce11">
            <text:p>517985,1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28:01:150008:36</text:p>
          </table:table-cell>
          <table:covered-table-cell/>
          <table:table-cell office:value-type="float" office:value="503894.16" table:style-name="ce11">
            <text:p>503894,1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28:01:150008:37</text:p>
          </table:table-cell>
          <table:covered-table-cell/>
          <table:table-cell office:value-type="float" office:value="592385.64" table:style-name="ce11">
            <text:p>592385,6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28:01:170045:26</text:p>
          </table:table-cell>
          <table:covered-table-cell/>
          <table:table-cell office:value-type="float" office:value="173152.2" table:style-name="ce11">
            <text:p>173152,2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28:01:210353:286</text:p>
          </table:table-cell>
          <table:covered-table-cell/>
          <table:table-cell office:value-type="float" office:value="35439162.899999999" table:style-name="ce11">
            <text:p>35439162,9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28:02:000000:7660</text:p>
          </table:table-cell>
          <table:covered-table-cell/>
          <table:table-cell office:value-type="float" office:value="42519.96" table:style-name="ce11">
            <text:p>42519,9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28:02:000568:21</text:p>
          </table:table-cell>
          <table:covered-table-cell/>
          <table:table-cell office:value-type="float" office:value="95822.6" table:style-name="ce11">
            <text:p>95822,6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28:05:020268:15</text:p>
          </table:table-cell>
          <table:covered-table-cell/>
          <table:table-cell office:value-type="float" office:value="577733.93999999994" table:style-name="ce11">
            <text:p>577733,9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28:05:020268:31</text:p>
          </table:table-cell>
          <table:covered-table-cell/>
          <table:table-cell office:value-type="float" office:value="62617.38" table:style-name="ce11">
            <text:p>62617,3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28:06:010801:796</text:p>
          </table:table-cell>
          <table:covered-table-cell/>
          <table:table-cell office:value-type="float" office:value="170941.12" table:style-name="ce11">
            <text:p>170941,12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28:06:010803:544</text:p>
          </table:table-cell>
          <table:covered-table-cell/>
          <table:table-cell office:value-type="float" office:value="388735.04" table:style-name="ce11">
            <text:p>388735,0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28:06:011501:218</text:p>
          </table:table-cell>
          <table:covered-table-cell/>
          <table:table-cell office:value-type="float" office:value="92363.44" table:style-name="ce11">
            <text:p>92363,4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28:09:000000:3360</text:p>
          </table:table-cell>
          <table:covered-table-cell/>
          <table:table-cell office:value-type="float" office:value="257600.79" table:style-name="ce11">
            <text:p>257600,79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28:09:000000:3361</text:p>
          </table:table-cell>
          <table:covered-table-cell/>
          <table:table-cell office:value-type="float" office:value="759672.87" table:style-name="ce11">
            <text:p>759672,87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28:09:010308:451</text:p>
          </table:table-cell>
          <table:covered-table-cell/>
          <table:table-cell office:value-type="float" office:value="104692.38" table:style-name="ce11">
            <text:p>104692,3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28:10:000000:6075</text:p>
          </table:table-cell>
          <table:covered-table-cell/>
          <table:table-cell office:value-type="float" office:value="95818.5" table:style-name="ce11">
            <text:p>95818,5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28:10:000000:6246</text:p>
          </table:table-cell>
          <table:covered-table-cell/>
          <table:table-cell office:value-type="float" office:value="264945.90000000002" table:style-name="ce11">
            <text:p>264945,9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28:10:021004:54</text:p>
          </table:table-cell>
          <table:covered-table-cell/>
          <table:table-cell office:value-type="float" office:value="181413.05" table:style-name="ce11">
            <text:p>181413,05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28:10:101001:737</text:p>
          </table:table-cell>
          <table:covered-table-cell/>
          <table:table-cell office:value-type="float" office:value="6367228.5599999996" table:style-name="ce11">
            <text:p>6367228,5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28:10:131011:166</text:p>
          </table:table-cell>
          <table:covered-table-cell/>
          <table:table-cell office:value-type="float" office:value="1190671.8400000001" table:style-name="ce11">
            <text:p>1190671,8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28:10:132049:61</text:p>
          </table:table-cell>
          <table:covered-table-cell/>
          <table:table-cell office:value-type="float" office:value="185420.91" table:style-name="ce11">
            <text:p>185420,91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28:13:011645:148</text:p>
          </table:table-cell>
          <table:covered-table-cell/>
          <table:table-cell office:value-type="float" office:value="3380922.27" table:style-name="ce11">
            <text:p>3380922,27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28:13:210701:1953</text:p>
          </table:table-cell>
          <table:covered-table-cell/>
          <table:table-cell office:value-type="float" office:value="1547765.32" table:style-name="ce11">
            <text:p>1547765,32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28:13:210701:1954</text:p>
          </table:table-cell>
          <table:covered-table-cell/>
          <table:table-cell office:value-type="float" office:value="55966.89" table:style-name="ce11">
            <text:p>55966,89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28:14:010407:275</text:p>
          </table:table-cell>
          <table:covered-table-cell/>
          <table:table-cell office:value-type="float" office:value="331779.84000000003" table:style-name="ce11">
            <text:p>331779,8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28:14:011507:356</text:p>
          </table:table-cell>
          <table:covered-table-cell/>
          <table:table-cell office:value-type="float" office:value="469233.93" table:style-name="ce11">
            <text:p>469233,93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28:17:011200:294</text:p>
          </table:table-cell>
          <table:covered-table-cell/>
          <table:table-cell office:value-type="float" office:value="550225" table:style-name="ce11">
            <text:p>550225,0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28:19:011120:16</text:p>
          </table:table-cell>
          <table:covered-table-cell/>
          <table:table-cell office:value-type="float" office:value="346642.8" table:style-name="ce11">
            <text:p>346642,8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28:20:011204:254</text:p>
          </table:table-cell>
          <table:covered-table-cell/>
          <table:table-cell office:value-type="float" office:value="225332.14" table:style-name="ce11">
            <text:p>225332,1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28:20:011211:304</text:p>
          </table:table-cell>
          <table:covered-table-cell/>
          <table:table-cell office:value-type="float" office:value="410737.6" table:style-name="ce11">
            <text:p>410737,6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28:21:010401:1278</text:p>
          </table:table-cell>
          <table:covered-table-cell/>
          <table:table-cell office:value-type="float" office:value="172472.7" table:style-name="ce11">
            <text:p>172472,7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28:21:010401:1279</text:p>
          </table:table-cell>
          <table:covered-table-cell/>
          <table:table-cell office:value-type="float" office:value="204685.5" table:style-name="ce11">
            <text:p>204685,5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28:23:010201:423</text:p>
          </table:table-cell>
          <table:covered-table-cell/>
          <table:table-cell office:value-type="float" office:value="208280" table:style-name="ce11">
            <text:p>208280,0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28:23:010703:980</text:p>
          </table:table-cell>
          <table:covered-table-cell/>
          <table:table-cell office:value-type="float" office:value="145301.04" table:style-name="ce11">
            <text:p>145301,0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28:24:010206:6</text:p>
          </table:table-cell>
          <table:covered-table-cell/>
          <table:table-cell office:value-type="float" office:value="233894.96" table:style-name="ce11">
            <text:p>233894,9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28:24:010246:18</text:p>
          </table:table-cell>
          <table:covered-table-cell/>
          <table:table-cell office:value-type="float" office:value="219313.76" table:style-name="ce11">
            <text:p>219313,7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7">
            <text:p>28:24:010247:36</text:p>
          </table:table-cell>
          <table:covered-table-cell/>
          <table:table-cell office:value-type="float" office:value="216032" table:style-name="ce11">
            <text:p>216032,0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7">
            <text:p>28:24:010248:161</text:p>
          </table:table-cell>
          <table:covered-table-cell/>
          <table:table-cell office:value-type="float" office:value="81615.87" table:style-name="ce11">
            <text:p>81615,87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7">
            <text:p>28:24:010813:1561</text:p>
          </table:table-cell>
          <table:covered-table-cell/>
          <table:table-cell office:value-type="float" office:value="47724.95" table:style-name="ce11">
            <text:p>47724,95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7">
            <text:p>28:24:010813:1562</text:p>
          </table:table-cell>
          <table:covered-table-cell/>
          <table:table-cell office:value-type="float" office:value="2207282.7599999998" table:style-name="ce11">
            <text:p>2207282,7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7">
            <text:p>28:24:010813:19</text:p>
          </table:table-cell>
          <table:covered-table-cell/>
          <table:table-cell office:value-type="float" office:value="6078154.7800000003" table:style-name="ce11">
            <text:p>6078154,7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7">
            <text:p>28:24:010876:834</text:p>
          </table:table-cell>
          <table:covered-table-cell/>
          <table:table-cell office:value-type="float" office:value="46972.160000000003" table:style-name="ce11">
            <text:p>46972,1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7">
            <text:p>28:24:010888:447</text:p>
          </table:table-cell>
          <table:covered-table-cell/>
          <table:table-cell office:value-type="float" office:value="330295.5" table:style-name="ce11">
            <text:p>330295,50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7">
            <text:p>28:25:010229:324</text:p>
          </table:table-cell>
          <table:covered-table-cell/>
          <table:table-cell office:value-type="float" office:value="164393.76" table:style-name="ce11">
            <text:p>164393,7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7">
            <text:p>28:25:010279:20</text:p>
          </table:table-cell>
          <table:covered-table-cell/>
          <table:table-cell office:value-type="float" office:value="650072.28" table:style-name="ce11">
            <text:p>650072,2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7">
            <text:p>28:26:030101:1024</text:p>
          </table:table-cell>
          <table:covered-table-cell/>
          <table:table-cell office:value-type="float" office:value="125129.61" table:style-name="ce11">
            <text:p>125129,61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7">
            <text:p>28:26:030101:2950</text:p>
          </table:table-cell>
          <table:covered-table-cell/>
          <table:table-cell office:value-type="float" office:value="66373.02" table:style-name="ce11">
            <text:p>66373,02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7">
            <text:p>28:26:030101:3983</text:p>
          </table:table-cell>
          <table:covered-table-cell/>
          <table:table-cell office:value-type="float" office:value="124091.19" table:style-name="ce11">
            <text:p>124091,19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7">
            <text:p>28:26:030101:3985</text:p>
          </table:table-cell>
          <table:covered-table-cell/>
          <table:table-cell office:value-type="float" office:value="258047.37" table:style-name="ce11">
            <text:p>258047,37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7">
            <text:p>28:26:030101:3986</text:p>
          </table:table-cell>
          <table:covered-table-cell/>
          <table:table-cell office:value-type="float" office:value="258047.37" table:style-name="ce11">
            <text:p>258047,37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7">
            <text:p>28:26:030101:3987</text:p>
          </table:table-cell>
          <table:covered-table-cell/>
          <table:table-cell office:value-type="float" office:value="260297.28" table:style-name="ce11">
            <text:p>260297,28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7">
            <text:p>28:26:030101:3988</text:p>
          </table:table-cell>
          <table:covered-table-cell/>
          <table:table-cell office:value-type="float" office:value="260989.56" table:style-name="ce11">
            <text:p>260989,5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7">
            <text:p>28:26:030101:3989</text:p>
          </table:table-cell>
          <table:covered-table-cell/>
          <table:table-cell office:value-type="float" office:value="251297.64" table:style-name="ce11">
            <text:p>251297,6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7">
            <text:p>28:26:030101:3990</text:p>
          </table:table-cell>
          <table:covered-table-cell/>
          <table:table-cell office:value-type="float" office:value="153513.09" table:style-name="ce11">
            <text:p>153513,09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7">
            <text:p>28:26:030300:1512</text:p>
          </table:table-cell>
          <table:covered-table-cell/>
          <table:table-cell office:value-type="float" office:value="174772.06" table:style-name="ce11">
            <text:p>174772,06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7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7">
            <text:p>28:26:031001:1077</text:p>
          </table:table-cell>
          <table:covered-table-cell/>
          <table:table-cell office:value-type="float" office:value="47630.34" table:style-name="ce13">
            <text:p>47630,34</text:p>
          </table:table-cell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28:03:050016:7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28:09:010403:82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28:09:011202:92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28:13:200601:9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28:17:010704:7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28:17:010803:286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28:21:010701:1203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7">
            <text:p>28:24:010202:97</text:p>
          </table:table-cell>
          <table:covered-table-cell table:number-columns-repeated="2"/>
          <table:table-cell office:value-type="string" table:number-columns-spanned="2" table:number-rows-spanned="1" table:style-name="ce17">
            <text:p>07.07.2021</text:p>
          </table:table-cell>
          <table:covered-table-cell/>
          <table:table-cell office:value-type="string" table:style-name="ce8">
            <text:p>05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85BDC3EEF1146F4E5D582163E362997BC9481884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4">
            <text:p>О.Л. Курганова<text:s/>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7-22T03:48:12Z</meta:creation-date>
    <dc:date>2021-07-22T03:48:12Z</dc:date>
    <meta:print-date>2021-07-22T03:47:12Z</meta:print-date>
  </office:meta>
</office:document-meta>
</file>