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8/2021/000500</text:p>
          </table:table-cell>
          <table:table-cell table:number-columns-repeated="4" table:style-name="ce10"/>
          <table:table-cell office:value-type="string" table:style-name="ce12">
            <text:p>1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8:01:010180:162</text:p>
          </table:table-cell>
          <table:covered-table-cell/>
          <table:table-cell office:value-type="float" office:value="13375089.52" table:style-name="ce20">
            <text:p>13375089,5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8:01:010302:22</text:p>
          </table:table-cell>
          <table:covered-table-cell/>
          <table:table-cell office:value-type="float" office:value="1805829.87" table:style-name="ce20">
            <text:p>1805829,87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8:04:030367:540</text:p>
          </table:table-cell>
          <table:covered-table-cell/>
          <table:table-cell office:value-type="float" office:value="50026.9" table:style-name="ce20">
            <text:p>50026,9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8:05:010536:8</text:p>
          </table:table-cell>
          <table:covered-table-cell/>
          <table:table-cell office:value-type="float" office:value="551061" table:style-name="ce20">
            <text:p>551061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8:05:010546:12</text:p>
          </table:table-cell>
          <table:covered-table-cell/>
          <table:table-cell office:value-type="float" office:value="1129890.96" table:style-name="ce20">
            <text:p>1129890,9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8:05:010565:28</text:p>
          </table:table-cell>
          <table:covered-table-cell/>
          <table:table-cell office:value-type="float" office:value="404341.68" table:style-name="ce20">
            <text:p>404341,6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8:05:011181:13</text:p>
          </table:table-cell>
          <table:covered-table-cell/>
          <table:table-cell office:value-type="float" office:value="558295.22" table:style-name="ce20">
            <text:p>558295,2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8:06:010902:312</text:p>
          </table:table-cell>
          <table:covered-table-cell/>
          <table:table-cell office:value-type="float" office:value="108017.91" table:style-name="ce20">
            <text:p>108017,91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8:06:010902:599</text:p>
          </table:table-cell>
          <table:covered-table-cell/>
          <table:table-cell office:value-type="float" office:value="17296.89" table:style-name="ce20">
            <text:p>17296,89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8:07:010006:1738</text:p>
          </table:table-cell>
          <table:covered-table-cell/>
          <table:table-cell office:value-type="float" office:value="50403.86" table:style-name="ce20">
            <text:p>50403,8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8:07:010014:683</text:p>
          </table:table-cell>
          <table:covered-table-cell/>
          <table:table-cell office:value-type="float" office:value="80607.45" table:style-name="ce20">
            <text:p>80607,4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8:10:000000:4455</text:p>
          </table:table-cell>
          <table:covered-table-cell/>
          <table:table-cell office:value-type="float" office:value="208924.65" table:style-name="ce20">
            <text:p>208924,65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8:10:131017:360</text:p>
          </table:table-cell>
          <table:covered-table-cell/>
          <table:table-cell office:value-type="float" office:value="763579.98" table:style-name="ce20">
            <text:p>763579,9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8:13:041404:26</text:p>
          </table:table-cell>
          <table:covered-table-cell/>
          <table:table-cell office:value-type="float" office:value="543940.80000000005" table:style-name="ce20">
            <text:p>543940,8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8:14:010108:7</text:p>
          </table:table-cell>
          <table:covered-table-cell/>
          <table:table-cell office:value-type="float" office:value="577064.36" table:style-name="ce20">
            <text:p>577064,3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8:14:010312:201</text:p>
          </table:table-cell>
          <table:covered-table-cell/>
          <table:table-cell office:value-type="float" office:value="387702.24" table:style-name="ce20">
            <text:p>387702,24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8:14:010442:146</text:p>
          </table:table-cell>
          <table:covered-table-cell/>
          <table:table-cell office:value-type="float" office:value="4342180" table:style-name="ce20">
            <text:p>4342180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8:14:011630:499</text:p>
          </table:table-cell>
          <table:covered-table-cell/>
          <table:table-cell office:value-type="float" office:value="26154.5" table:style-name="ce20">
            <text:p>26154,5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8:15:010604:72</text:p>
          </table:table-cell>
          <table:covered-table-cell/>
          <table:table-cell office:value-type="float" office:value="294441.7" table:style-name="ce20">
            <text:p>294441,7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8:16:015541:38</text:p>
          </table:table-cell>
          <table:covered-table-cell/>
          <table:table-cell office:value-type="float" office:value="486651.9" table:style-name="ce20">
            <text:p>486651,9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8:16:015541:387</text:p>
          </table:table-cell>
          <table:covered-table-cell/>
          <table:table-cell office:value-type="float" office:value="64507.68" table:style-name="ce20">
            <text:p>64507,6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8:23:010403:487</text:p>
          </table:table-cell>
          <table:covered-table-cell/>
          <table:table-cell office:value-type="float" office:value="2101920.7599999998" table:style-name="ce20">
            <text:p>2101920,7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8:23:010703:276</text:p>
          </table:table-cell>
          <table:covered-table-cell/>
          <table:table-cell office:value-type="float" office:value="430679.88" table:style-name="ce20">
            <text:p>430679,88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8:24:012501:968</text:p>
          </table:table-cell>
          <table:covered-table-cell/>
          <table:table-cell office:value-type="float" office:value="45768.69" table:style-name="ce20">
            <text:p>45768,69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8:25:010178:154</text:p>
          </table:table-cell>
          <table:covered-table-cell/>
          <table:table-cell office:value-type="float" office:value="308391.82" table:style-name="ce20">
            <text:p>308391,8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8:25:010187:52</text:p>
          </table:table-cell>
          <table:covered-table-cell/>
          <table:table-cell office:value-type="float" office:value="401016" table:style-name="ce20">
            <text:p>401016,0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8:25:010505:308</text:p>
          </table:table-cell>
          <table:covered-table-cell/>
          <table:table-cell office:value-type="float" office:value="1159590.74" table:style-name="ce20">
            <text:p>1159590,74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8:25:010505:309</text:p>
          </table:table-cell>
          <table:covered-table-cell/>
          <table:table-cell office:value-type="float" office:value="351686.42" table:style-name="ce20">
            <text:p>351686,42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8:25:010907:363</text:p>
          </table:table-cell>
          <table:covered-table-cell/>
          <table:table-cell office:value-type="float" office:value="29503.49" table:style-name="ce20">
            <text:p>29503,49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8:25:010907:364</text:p>
          </table:table-cell>
          <table:covered-table-cell/>
          <table:table-cell office:value-type="float" office:value="22969.16" table:style-name="ce20">
            <text:p>22969,1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8:25:011103:369</text:p>
          </table:table-cell>
          <table:covered-table-cell/>
          <table:table-cell office:value-type="float" office:value="329141.76000000001" table:style-name="ce20">
            <text:p>329141,7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8:26:012000:1632</text:p>
          </table:table-cell>
          <table:covered-table-cell/>
          <table:table-cell office:value-type="float" office:value="16441.560000000001" table:style-name="ce20">
            <text:p>16441,5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8:26:030101:3982</text:p>
          </table:table-cell>
          <table:covered-table-cell/>
          <table:table-cell office:value-type="float" office:value="61093.71" table:style-name="ce20">
            <text:p>61093,71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8:27:010302:29</text:p>
          </table:table-cell>
          <table:covered-table-cell/>
          <table:table-cell office:value-type="float" office:value="1214286.1599999999" table:style-name="ce20">
            <text:p>1214286,16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">
            <text:p>28:27:010302:415</text:p>
          </table:table-cell>
          <table:covered-table-cell/>
          <table:table-cell office:value-type="float" office:value="219630.6" table:style-name="ce22">
            <text:p>219630,60</text:p>
          </table:table-cell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8:06:011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1</text:p>
          </table:table-cell>
          <table:covered-table-cell/>
          <table:table-cell office:value-type="string" table:style-name="ce1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A81A6B2DD372B6A5480D48F414FA674FEFA4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7-16T05:19:19Z</meta:creation-date>
    <dc:date>2021-07-16T05:19:19Z</dc:date>
    <meta:print-date>2021-07-16T05:17:53Z</meta:print-date>
  </office:meta>
</office:document-meta>
</file>