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8/2021/000479</text:p>
          </table:table-cell>
          <table:table-cell table:number-columns-repeated="4" table:style-name="ce10"/>
          <table:table-cell office:value-type="string" table:style-name="ce12">
            <text:p>0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8:01:010425:17</text:p>
          </table:table-cell>
          <table:covered-table-cell/>
          <table:table-cell office:value-type="float" office:value="1066642.5" table:style-name="ce16">
            <text:p>1066642,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8:01:130018:149</text:p>
          </table:table-cell>
          <table:covered-table-cell/>
          <table:table-cell office:value-type="float" office:value="314049.12" table:style-name="ce16">
            <text:p>314049,1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8:02:000000:7651</text:p>
          </table:table-cell>
          <table:covered-table-cell/>
          <table:table-cell office:value-type="float" office:value="59524.02" table:style-name="ce16">
            <text:p>59524,0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8:02:000125:2527</text:p>
          </table:table-cell>
          <table:covered-table-cell/>
          <table:table-cell office:value-type="float" office:value="128123.4" table:style-name="ce16">
            <text:p>128123,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8:02:000151:846</text:p>
          </table:table-cell>
          <table:covered-table-cell/>
          <table:table-cell office:value-type="float" office:value="112554" table:style-name="ce16">
            <text:p>11255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8:03:020009:371</text:p>
          </table:table-cell>
          <table:covered-table-cell/>
          <table:table-cell office:value-type="float" office:value="118660.57" table:style-name="ce16">
            <text:p>118660,57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8:03:040016:14</text:p>
          </table:table-cell>
          <table:covered-table-cell/>
          <table:table-cell office:value-type="float" office:value="127983.6" table:style-name="ce16">
            <text:p>127983,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8:05:010435:23</text:p>
          </table:table-cell>
          <table:covered-table-cell/>
          <table:table-cell office:value-type="float" office:value="955912.8" table:style-name="ce16">
            <text:p>955912,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8:07:010006:1736</text:p>
          </table:table-cell>
          <table:covered-table-cell/>
          <table:table-cell office:value-type="float" office:value="44588.03" table:style-name="ce16">
            <text:p>44588,03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8:08:010119:155</text:p>
          </table:table-cell>
          <table:covered-table-cell/>
          <table:table-cell office:value-type="float" office:value="597125" table:style-name="ce16">
            <text:p>59712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8:08:012601:959</text:p>
          </table:table-cell>
          <table:covered-table-cell/>
          <table:table-cell office:value-type="float" office:value="150166.35" table:style-name="ce16">
            <text:p>150166,3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8:08:012601:960</text:p>
          </table:table-cell>
          <table:covered-table-cell/>
          <table:table-cell office:value-type="float" office:value="19208960.43" table:style-name="ce16">
            <text:p>19208960,43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8:10:013013:3830</text:p>
          </table:table-cell>
          <table:covered-table-cell/>
          <table:table-cell office:value-type="float" office:value="426195" table:style-name="ce16">
            <text:p>42619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8:10:013013:3831</text:p>
          </table:table-cell>
          <table:covered-table-cell/>
          <table:table-cell office:value-type="float" office:value="406779.45" table:style-name="ce16">
            <text:p>406779,4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8:10:121008:25</text:p>
          </table:table-cell>
          <table:covered-table-cell/>
          <table:table-cell office:value-type="float" office:value="484352" table:style-name="ce16">
            <text:p>48435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8:11:011227:131</text:p>
          </table:table-cell>
          <table:covered-table-cell/>
          <table:table-cell office:value-type="float" office:value="1152498" table:style-name="ce16">
            <text:p>115249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8:16:015229:1</text:p>
          </table:table-cell>
          <table:covered-table-cell/>
          <table:table-cell office:value-type="float" office:value="70270.2" table:style-name="ce16">
            <text:p>70270,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8:21:000000:2533</text:p>
          </table:table-cell>
          <table:covered-table-cell/>
          <table:table-cell office:value-type="float" office:value="404829.6" table:style-name="ce16">
            <text:p>404829,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8:21:010901:60</text:p>
          </table:table-cell>
          <table:covered-table-cell/>
          <table:table-cell office:value-type="float" office:value="166311.20000000001" table:style-name="ce16">
            <text:p>166311,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8:21:011802:1350</text:p>
          </table:table-cell>
          <table:covered-table-cell/>
          <table:table-cell office:value-type="float" office:value="436752" table:style-name="ce16">
            <text:p>436752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8:21:011802:1351</text:p>
          </table:table-cell>
          <table:covered-table-cell/>
          <table:table-cell office:value-type="float" office:value="177173.76000000001" table:style-name="ce16">
            <text:p>177173,76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8:22:010633:174</text:p>
          </table:table-cell>
          <table:covered-table-cell/>
          <table:table-cell office:value-type="float" office:value="1980.48" table:style-name="ce16">
            <text:p>1980,48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8:22:010634:893</text:p>
          </table:table-cell>
          <table:covered-table-cell/>
          <table:table-cell office:value-type="float" office:value="5886.15" table:style-name="ce16">
            <text:p>5886,1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8:22:010635:320</text:p>
          </table:table-cell>
          <table:covered-table-cell/>
          <table:table-cell office:value-type="float" office:value="14574.67" table:style-name="ce16">
            <text:p>14574,67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8:22:010637:602</text:p>
          </table:table-cell>
          <table:covered-table-cell/>
          <table:table-cell office:value-type="float" office:value="1960.25" table:style-name="ce16">
            <text:p>1960,25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8:25:010209:11</text:p>
          </table:table-cell>
          <table:covered-table-cell/>
          <table:table-cell office:value-type="float" office:value="328895.7" table:style-name="ce16">
            <text:p>328895,7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8:25:010504:3</text:p>
          </table:table-cell>
          <table:covered-table-cell/>
          <table:table-cell office:value-type="float" office:value="1311302.44" table:style-name="ce16">
            <text:p>1311302,4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">
            <text:p>28:26:000000:2791</text:p>
          </table:table-cell>
          <table:covered-table-cell/>
          <table:table-cell office:value-type="float" office:value="235224" table:style-name="ce17">
            <text:p>235224</text:p>
          </table:table-cell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8:02:00018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8:05:0106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8:11:0107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8:11:0107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28:23:0109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930450E2D89008519AF086DD4B35E14F5603C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7-07T07:42:44Z</meta:creation-date>
    <dc:date>2021-07-07T07:42:45Z</dc:date>
    <meta:print-date>2021-07-07T07:42:06Z</meta:print-date>
  </office:meta>
</office:document-meta>
</file>