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75</text:p>
          </table:table-cell>
          <table:table-cell table:style-name="ce1" table:number-columns-repeated="4"/>
          <table:table-cell table:style-name="ce12" office:value-type="string" calcext:value-type="string">
            <text:p>02.07.2021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4" calcext:value-type="float">
            <text:p>4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35:1447</text:p>
          </table:table-cell>
          <table:covered-table-cell/>
          <table:table-cell table:style-name="ce6" office:value-type="float" office:value="62280.78" calcext:value-type="float">
            <text:p>62280,78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210345:1794</text:p>
          </table:table-cell>
          <table:covered-table-cell/>
          <table:table-cell table:style-name="ce6" office:value-type="float" office:value="1347064.4" calcext:value-type="float">
            <text:p>1347064,4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210345:1795</text:p>
          </table:table-cell>
          <table:covered-table-cell/>
          <table:table-cell table:style-name="ce6" office:value-type="float" office:value="187219.12" calcext:value-type="float">
            <text:p>187219,12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210345:1796</text:p>
          </table:table-cell>
          <table:covered-table-cell/>
          <table:table-cell table:style-name="ce6" office:value-type="float" office:value="821937.6" calcext:value-type="float">
            <text:p>821937,6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210345:1797</text:p>
          </table:table-cell>
          <table:covered-table-cell/>
          <table:table-cell table:style-name="ce6" office:value-type="float" office:value="182652.8" calcext:value-type="float">
            <text:p>182652,8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210345:1798</text:p>
          </table:table-cell>
          <table:covered-table-cell/>
          <table:table-cell table:style-name="ce6" office:value-type="float" office:value="132423.28" calcext:value-type="float">
            <text:p>132423,28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10345:1799</text:p>
          </table:table-cell>
          <table:covered-table-cell/>
          <table:table-cell table:style-name="ce6" office:value-type="float" office:value="61280014.4" calcext:value-type="float">
            <text:p>61280014,4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281:169</text:p>
          </table:table-cell>
          <table:covered-table-cell/>
          <table:table-cell table:style-name="ce6" office:value-type="float" office:value="99451.2" calcext:value-type="float">
            <text:p>99451,2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30350:4</text:p>
          </table:table-cell>
          <table:covered-table-cell/>
          <table:table-cell table:style-name="ce6" office:value-type="float" office:value="358253.5" calcext:value-type="float">
            <text:p>358253,5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00000:6289</text:p>
          </table:table-cell>
          <table:covered-table-cell/>
          <table:table-cell table:style-name="ce6" office:value-type="float" office:value="30519374.08" calcext:value-type="float">
            <text:p>30519374,08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00000:6290</text:p>
          </table:table-cell>
          <table:covered-table-cell/>
          <table:table-cell table:style-name="ce6" office:value-type="float" office:value="1337307.4" calcext:value-type="float">
            <text:p>1337307,4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9:020105:108</text:p>
          </table:table-cell>
          <table:covered-table-cell/>
          <table:table-cell table:style-name="ce6" office:value-type="float" office:value="353207.4" calcext:value-type="float">
            <text:p>353207,4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9:020105:110</text:p>
          </table:table-cell>
          <table:covered-table-cell/>
          <table:table-cell table:style-name="ce6" office:value-type="float" office:value="64247.04" calcext:value-type="float">
            <text:p>64247,04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9:020105:18</text:p>
          </table:table-cell>
          <table:covered-table-cell/>
          <table:table-cell table:style-name="ce6" office:value-type="float" office:value="82107.23" calcext:value-type="float">
            <text:p>82107,23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9:020105:73</text:p>
          </table:table-cell>
          <table:covered-table-cell/>
          <table:table-cell table:style-name="ce6" office:value-type="float" office:value="544948.56" calcext:value-type="float">
            <text:p>544948,56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3806</text:p>
          </table:table-cell>
          <table:covered-table-cell/>
          <table:table-cell table:style-name="ce6" office:value-type="float" office:value="338114.7" calcext:value-type="float">
            <text:p>338114,7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22003:18</text:p>
          </table:table-cell>
          <table:covered-table-cell/>
          <table:table-cell table:style-name="ce6" office:value-type="float" office:value="399566.58" calcext:value-type="float">
            <text:p>399566,58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1015:379</text:p>
          </table:table-cell>
          <table:covered-table-cell/>
          <table:table-cell table:style-name="ce6" office:value-type="float" office:value="108946.75" calcext:value-type="float">
            <text:p>108946,75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1015:380</text:p>
          </table:table-cell>
          <table:covered-table-cell/>
          <table:table-cell table:style-name="ce6" office:value-type="float" office:value="347773.25" calcext:value-type="float">
            <text:p>347773,25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31015:381</text:p>
          </table:table-cell>
          <table:covered-table-cell/>
          <table:table-cell table:style-name="ce6" office:value-type="float" office:value="347773.25" calcext:value-type="float">
            <text:p>347773,25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2:010508:590</text:p>
          </table:table-cell>
          <table:covered-table-cell/>
          <table:table-cell table:style-name="ce6" office:value-type="float" office:value="65085.12" calcext:value-type="float">
            <text:p>65085,12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2:010508:591</text:p>
          </table:table-cell>
          <table:covered-table-cell/>
          <table:table-cell table:style-name="ce6" office:value-type="float" office:value="65085.12" calcext:value-type="float">
            <text:p>65085,12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2:010508:592</text:p>
          </table:table-cell>
          <table:covered-table-cell/>
          <table:table-cell table:style-name="ce6" office:value-type="float" office:value="65085.12" calcext:value-type="float">
            <text:p>65085,12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2:010540:470</text:p>
          </table:table-cell>
          <table:covered-table-cell/>
          <table:table-cell table:style-name="ce6" office:value-type="float" office:value="72258.8" calcext:value-type="float">
            <text:p>72258,8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0208:205</text:p>
          </table:table-cell>
          <table:covered-table-cell/>
          <table:table-cell table:style-name="ce6" office:value-type="float" office:value="2888.2" calcext:value-type="float">
            <text:p>2888,2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0405:403</text:p>
          </table:table-cell>
          <table:covered-table-cell/>
          <table:table-cell table:style-name="ce6" office:value-type="float" office:value="838149.12" calcext:value-type="float">
            <text:p>838149,12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0448:371</text:p>
          </table:table-cell>
          <table:covered-table-cell/>
          <table:table-cell table:style-name="ce6" office:value-type="float" office:value="2269.3" calcext:value-type="float">
            <text:p>2269,3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4:010458:239</text:p>
          </table:table-cell>
          <table:covered-table-cell/>
          <table:table-cell table:style-name="ce6" office:value-type="float" office:value="238153.36" calcext:value-type="float">
            <text:p>238153,36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4:010601:210</text:p>
          </table:table-cell>
          <table:covered-table-cell/>
          <table:table-cell table:style-name="ce6" office:value-type="float" office:value="2378948.32" calcext:value-type="float">
            <text:p>2378948,32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4:010805:306</text:p>
          </table:table-cell>
          <table:covered-table-cell/>
          <table:table-cell table:style-name="ce6" office:value-type="float" office:value="102150.26" calcext:value-type="float">
            <text:p>102150,26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4:010907:1227</text:p>
          </table:table-cell>
          <table:covered-table-cell/>
          <table:table-cell table:style-name="ce6" office:value-type="float" office:value="473972.81" calcext:value-type="float">
            <text:p>473972,81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4:011102:139</text:p>
          </table:table-cell>
          <table:covered-table-cell/>
          <table:table-cell table:style-name="ce6" office:value-type="float" office:value="272690.88" calcext:value-type="float">
            <text:p>272690,88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11702:161</text:p>
          </table:table-cell>
          <table:covered-table-cell/>
          <table:table-cell table:style-name="ce6" office:value-type="float" office:value="5733531.52" calcext:value-type="float">
            <text:p>5733531,52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4:011806:134</text:p>
          </table:table-cell>
          <table:covered-table-cell/>
          <table:table-cell table:style-name="ce6" office:value-type="float" office:value="1465595.06" calcext:value-type="float">
            <text:p>1465595,06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6:014012:1</text:p>
          </table:table-cell>
          <table:covered-table-cell/>
          <table:table-cell table:style-name="ce6" office:value-type="float" office:value="6684058.08" calcext:value-type="float">
            <text:p>6684058,08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6:014012:151</text:p>
          </table:table-cell>
          <table:covered-table-cell/>
          <table:table-cell table:style-name="ce6" office:value-type="float" office:value="531.99" calcext:value-type="float">
            <text:p>531,99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6:015257:121</text:p>
          </table:table-cell>
          <table:covered-table-cell/>
          <table:table-cell table:style-name="ce6" office:value-type="float" office:value="2287200" calcext:value-type="float">
            <text:p>2287200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7:011201:163</text:p>
          </table:table-cell>
          <table:covered-table-cell/>
          <table:table-cell table:style-name="ce6" office:value-type="float" office:value="480916.8" calcext:value-type="float">
            <text:p>480916,8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9:011247:447</text:p>
          </table:table-cell>
          <table:covered-table-cell/>
          <table:table-cell table:style-name="ce6" office:value-type="float" office:value="29900" calcext:value-type="float">
            <text:p>29900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3:020404:642</text:p>
          </table:table-cell>
          <table:covered-table-cell/>
          <table:table-cell table:style-name="ce6" office:value-type="float" office:value="1271568.48" calcext:value-type="float">
            <text:p>1271568,48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3:021901:26</text:p>
          </table:table-cell>
          <table:covered-table-cell/>
          <table:table-cell table:style-name="ce6" office:value-type="float" office:value="712494.2" calcext:value-type="float">
            <text:p>712494,2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814142.17" calcext:value-type="float">
            <text:p>95814142,17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4:010813:1557</text:p>
          </table:table-cell>
          <table:covered-table-cell/>
          <table:table-cell table:style-name="ce6" office:value-type="float" office:value="38179.96" calcext:value-type="float">
            <text:p>38179,96</text:p>
          </table:table-cell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7" office:value-type="string" calcext:value-type="string" table:number-columns-spanned="2" table:number-rows-spanned="1">
            <text:p>28:25:010266:1</text:p>
          </table:table-cell>
          <table:covered-table-cell/>
          <table:table-cell table:style-name="ce7" office:value-type="float" office:value="293391.2" calcext:value-type="float">
            <text:p>293391,2</text:p>
          </table:table-cell>
          <table:table-cell table:style-name="ce7" office:value-type="string" calcext:value-type="string" table:number-columns-spanned="2" table:number-rows-spanned="1">
            <text:p>22.06.2021</text:p>
          </table:table-cell>
          <table:covered-table-cell/>
          <table:table-cell table:style-name="ce7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4:0200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25:011303:5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6.2021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26CAD369A29864993ADC4F92629E7E9B1F8DB1D</text:p>
          </table:table-cell>
          <table:covered-table-cell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2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09:32:13.0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6T09:33:51.451000000</dc:date>
    <meta:editing-duration>PT25M50S</meta:editing-duration>
    <meta:editing-cycles>7</meta:editing-cycles>
    <meta:generator>LibreOffice/6.3.1.2$Windows_X86_64 LibreOffice_project/b79626edf0065ac373bd1df5c28bd630b4424273</meta:generator>
    <meta:document-statistic meta:table-count="1" meta:cell-count="269" meta:object-count="0"/>
  </office:meta>
</office:document-meta>
</file>