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_28/2021/000445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00000:12504</text:p>
          </table:table-cell>
          <table:covered-table-cell/>
          <table:table-cell office:value-type="float" office:value="15932325.15" table:style-name="ce6">
            <text:p>15932325,1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8:01:000000:12533</text:p>
          </table:table-cell>
          <table:covered-table-cell/>
          <table:table-cell office:value-type="float" office:value="502037.85" table:style-name="ce6">
            <text:p>502037,8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8:01:000000:12535</text:p>
          </table:table-cell>
          <table:covered-table-cell/>
          <table:table-cell office:value-type="float" office:value="134606.39999999999" table:style-name="ce6">
            <text:p>134606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8:01:000000:12536</text:p>
          </table:table-cell>
          <table:covered-table-cell/>
          <table:table-cell office:value-type="float" office:value="139248" table:style-name="ce6">
            <text:p>13924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8:01:000000:2206</text:p>
          </table:table-cell>
          <table:covered-table-cell/>
          <table:table-cell office:value-type="float" office:value="6707436.5800000001" table:style-name="ce6">
            <text:p>6707436,5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8:01:000000:2208</text:p>
          </table:table-cell>
          <table:covered-table-cell/>
          <table:table-cell office:value-type="float" office:value="3243130.9" table:style-name="ce6">
            <text:p>3243130,9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8:01:010012:1</text:p>
          </table:table-cell>
          <table:covered-table-cell/>
          <table:table-cell office:value-type="float" office:value="1620618.45" table:style-name="ce6">
            <text:p>1620618,4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8:01:020018:1068</text:p>
          </table:table-cell>
          <table:covered-table-cell/>
          <table:table-cell office:value-type="float" office:value="44588.4" table:style-name="ce6">
            <text:p>44588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01:020410:3583</text:p>
          </table:table-cell>
          <table:covered-table-cell/>
          <table:table-cell office:value-type="float" office:value="84061.6" table:style-name="ce6">
            <text:p>84061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8:01:110078:145</text:p>
          </table:table-cell>
          <table:covered-table-cell/>
          <table:table-cell office:value-type="float" office:value="489474.5" table:style-name="ce6">
            <text:p>489474,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8:01:110161:19</text:p>
          </table:table-cell>
          <table:covered-table-cell/>
          <table:table-cell office:value-type="float" office:value="298726.25" table:style-name="ce6">
            <text:p>298726,2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8:01:170153:321</text:p>
          </table:table-cell>
          <table:covered-table-cell/>
          <table:table-cell office:value-type="float" office:value="263276.96000000002" table:style-name="ce6">
            <text:p>263276,9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8:02:000000:7642</text:p>
          </table:table-cell>
          <table:covered-table-cell/>
          <table:table-cell office:value-type="float" office:value="61469.279999999999" table:style-name="ce6">
            <text:p>61469,2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8:02:000000:7645</text:p>
          </table:table-cell>
          <table:covered-table-cell/>
          <table:table-cell office:value-type="float" office:value="70433.55" table:style-name="ce6">
            <text:p>70433,5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8:02:000000:7646</text:p>
          </table:table-cell>
          <table:covered-table-cell/>
          <table:table-cell office:value-type="float" office:value="69152.94" table:style-name="ce6">
            <text:p>69152,9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8:02:000147:562</text:p>
          </table:table-cell>
          <table:covered-table-cell/>
          <table:table-cell office:value-type="float" office:value="153805.75" table:style-name="ce6">
            <text:p>153805,7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8:05:020448:278</text:p>
          </table:table-cell>
          <table:covered-table-cell/>
          <table:table-cell office:value-type="float" office:value="340077.15" table:style-name="ce6">
            <text:p>340077,1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8:05:020448:279</text:p>
          </table:table-cell>
          <table:covered-table-cell/>
          <table:table-cell office:value-type="float" office:value="1678893.28" table:style-name="ce6">
            <text:p>1678893,2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8:05:020448:9</text:p>
          </table:table-cell>
          <table:covered-table-cell/>
          <table:table-cell office:value-type="float" office:value="1932485.76" table:style-name="ce6">
            <text:p>1932485,7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8:06:010804:664</text:p>
          </table:table-cell>
          <table:covered-table-cell/>
          <table:table-cell office:value-type="float" office:value="174101.89" table:style-name="ce6">
            <text:p>174101,89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8:06:010902:597</text:p>
          </table:table-cell>
          <table:covered-table-cell/>
          <table:table-cell office:value-type="float" office:value="78111.88" table:style-name="ce6">
            <text:p>78111,8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8:06:011202:3410</text:p>
          </table:table-cell>
          <table:covered-table-cell/>
          <table:table-cell office:value-type="float" office:value="1940.4" table:style-name="ce6">
            <text:p>1940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8:06:011202:3411</text:p>
          </table:table-cell>
          <table:covered-table-cell/>
          <table:table-cell office:value-type="float" office:value="81783.86" table:style-name="ce6">
            <text:p>81783,8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8:06:011401:327</text:p>
          </table:table-cell>
          <table:covered-table-cell/>
          <table:table-cell office:value-type="float" office:value="85368.960000000006" table:style-name="ce6">
            <text:p>85368,9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8:06:011404:4176</text:p>
          </table:table-cell>
          <table:covered-table-cell/>
          <table:table-cell office:value-type="float" office:value="92224.86" table:style-name="ce6">
            <text:p>92224,8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8:07:020002:421</text:p>
          </table:table-cell>
          <table:covered-table-cell/>
          <table:table-cell office:value-type="float" office:value="68946.600000000006" table:style-name="ce6">
            <text:p>68946,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8:09:000000:3350</text:p>
          </table:table-cell>
          <table:covered-table-cell/>
          <table:table-cell office:value-type="float" office:value="816095" table:style-name="ce6">
            <text:p>81609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8:10:000000:6217</text:p>
          </table:table-cell>
          <table:covered-table-cell/>
          <table:table-cell office:value-type="float" office:value="209558.93" table:style-name="ce6">
            <text:p>209558,93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8:10:000000:6219</text:p>
          </table:table-cell>
          <table:covered-table-cell/>
          <table:table-cell office:value-type="float" office:value="512308.8" table:style-name="ce6">
            <text:p>512308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8:10:000000:6221</text:p>
          </table:table-cell>
          <table:covered-table-cell/>
          <table:table-cell office:value-type="float" office:value="15267995.960000001" table:style-name="ce6">
            <text:p>15267995,9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8:10:081005:24</text:p>
          </table:table-cell>
          <table:covered-table-cell/>
          <table:table-cell office:value-type="float" office:value="350455" table:style-name="ce6">
            <text:p>35045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8:12:010523:316</text:p>
          </table:table-cell>
          <table:covered-table-cell/>
          <table:table-cell office:value-type="float" office:value="199057.92000000001" table:style-name="ce6">
            <text:p>199057,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8:16:015214:150</text:p>
          </table:table-cell>
          <table:covered-table-cell/>
          <table:table-cell office:value-type="float" office:value="131310.92000000001" table:style-name="ce6">
            <text:p>131310,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8:16:015216:1</text:p>
          </table:table-cell>
          <table:covered-table-cell/>
          <table:table-cell office:value-type="float" office:value="79625.22" table:style-name="ce6">
            <text:p>79625,2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8:17:012101:544</text:p>
          </table:table-cell>
          <table:covered-table-cell/>
          <table:table-cell office:value-type="float" office:value="1605492" table:style-name="ce6">
            <text:p>16054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8:19:000000:1410</text:p>
          </table:table-cell>
          <table:covered-table-cell/>
          <table:table-cell office:value-type="float" office:value="298203.67" table:style-name="ce6">
            <text:p>298203,67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8:19:011927:20</text:p>
          </table:table-cell>
          <table:covered-table-cell/>
          <table:table-cell office:value-type="float" office:value="349887.4" table:style-name="ce6">
            <text:p>349887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28:19:011927:21</text:p>
          </table:table-cell>
          <table:covered-table-cell/>
          <table:table-cell office:value-type="float" office:value="605350.56000000006" table:style-name="ce6">
            <text:p>605350,5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28:19:011927:22</text:p>
          </table:table-cell>
          <table:covered-table-cell/>
          <table:table-cell office:value-type="float" office:value="953044.8" table:style-name="ce6">
            <text:p>953044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28:19:011927:24</text:p>
          </table:table-cell>
          <table:covered-table-cell/>
          <table:table-cell office:value-type="float" office:value="3137518.8" table:style-name="ce6">
            <text:p>3137518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28:20:010907:7</text:p>
          </table:table-cell>
          <table:covered-table-cell/>
          <table:table-cell office:value-type="float" office:value="872144.91" table:style-name="ce6">
            <text:p>872144,91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28:21:010401:1277</text:p>
          </table:table-cell>
          <table:covered-table-cell/>
          <table:table-cell office:value-type="float" office:value="468875.2" table:style-name="ce6">
            <text:p>468875,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28:21:011803:715</text:p>
          </table:table-cell>
          <table:covered-table-cell/>
          <table:table-cell office:value-type="float" office:value="459721.9" table:style-name="ce6">
            <text:p>459721,9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28:23:010914:170</text:p>
          </table:table-cell>
          <table:covered-table-cell/>
          <table:table-cell office:value-type="float" office:value="398316.88" table:style-name="ce6">
            <text:p>398316,8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28:23:020101:348</text:p>
          </table:table-cell>
          <table:covered-table-cell/>
          <table:table-cell office:value-type="float" office:value="600000" table:style-name="ce6">
            <text:p>60000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28:23:020402:236</text:p>
          </table:table-cell>
          <table:covered-table-cell/>
          <table:table-cell office:value-type="float" office:value="992915.28" table:style-name="ce6">
            <text:p>992915,2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28:23:020404:645</text:p>
          </table:table-cell>
          <table:covered-table-cell/>
          <table:table-cell office:value-type="float" office:value="282349.62" table:style-name="ce6">
            <text:p>282349,6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28:23:021710:164</text:p>
          </table:table-cell>
          <table:covered-table-cell/>
          <table:table-cell office:value-type="float" office:value="349694.52" table:style-name="ce6">
            <text:p>349694,5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28:25:010414:280</text:p>
          </table:table-cell>
          <table:covered-table-cell/>
          <table:table-cell office:value-type="float" office:value="28467.34" table:style-name="ce6">
            <text:p>28467,3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28:25:011421:28</text:p>
          </table:table-cell>
          <table:covered-table-cell/>
          <table:table-cell office:value-type="float" office:value="404120" table:style-name="ce6">
            <text:p>40412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28:27:010804:122</text:p>
          </table:table-cell>
          <table:covered-table-cell/>
          <table:table-cell office:value-type="float" office:value="169322.86" table:style-name="ce7">
            <text:p>169322,8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8:01:090024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8:05:01057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8:05:01057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28:21:01180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BB6148E5DCD3051D510D138FDE6B452D05C318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О. Л. Курганова<text:s/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6-23T08:45:18Z</meta:creation-date>
    <dc:date>2021-06-23T08:46:34Z</dc:date>
  </office:meta>
</office:document-meta>
</file>