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7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31001:458</text:p>
          </table:table-cell>
          <table:covered-table-cell/>
          <table:table-cell table:style-name="ce6" office:value-type="float" office:value="320820" calcext:value-type="float">
            <text:p>320820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7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00000:1710</text:p>
          </table:table-cell>
          <table:covered-table-cell/>
          <table:table-cell table:style-name="ce6" office:value-type="float" office:value="608990.66" calcext:value-type="float">
            <text:p>608990,66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7.05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00000:4087</text:p>
          </table:table-cell>
          <table:covered-table-cell/>
          <table:table-cell table:style-name="ce7" office:value-type="float" office:value="37947" calcext:value-type="float">
            <text:p>37947</text:p>
          </table:table-cell>
          <table:table-cell table:style-name="ce7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7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324FC2ACBD5D0B6E671DE1E4A3D95CC8B899E2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0:44:11.4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0:45:19.750000000</dc:date>
    <meta:editing-duration>PT25M20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