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5</text:p>
          </table:table-cell>
          <table:table-cell table:style-name="ce1" table:number-columns-repeated="4"/>
          <table:table-cell table:style-name="ce12" office:value-type="string" calcext:value-type="string">
            <text:p>09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5139</text:p>
          </table:table-cell>
          <table:covered-table-cell/>
          <table:table-cell table:style-name="ce6" office:value-type="float" office:value="52828.88" calcext:value-type="float">
            <text:p>52828,8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6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507:179</text:p>
          </table:table-cell>
          <table:covered-table-cell/>
          <table:table-cell table:style-name="ce6" office:value-type="float" office:value="598957.14" calcext:value-type="float">
            <text:p>598957,1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6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00000:1282</text:p>
          </table:table-cell>
          <table:covered-table-cell/>
          <table:table-cell table:style-name="ce6" office:value-type="float" office:value="353553.96" calcext:value-type="float">
            <text:p>353553,9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6.05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6:000000:2790</text:p>
          </table:table-cell>
          <table:covered-table-cell/>
          <table:table-cell table:style-name="ce6" office:value-type="float" office:value="24770" calcext:value-type="float">
            <text:p>24770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6.05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6:030000:8052</text:p>
          </table:table-cell>
          <table:covered-table-cell/>
          <table:table-cell table:style-name="ce7" office:value-type="float" office:value="87554.56" calcext:value-type="float">
            <text:p>87554,56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6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367AF7D52FA47F071481E4AE656DED0F60EF60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5:46:44.9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9T15:48:19.377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