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05</text:p>
          </table:table-cell>
          <table:table-cell table:style-name="ce1" table:number-columns-repeated="4"/>
          <table:table-cell table:style-name="ce11" office:value-type="string" calcext:value-type="string">
            <text:p>2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086</text:p>
          </table:table-cell>
          <table:covered-table-cell/>
          <table:table-cell table:style-name="ce7" office:value-type="float" office:value="27105" calcext:value-type="float">
            <text:p>27105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1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CCA8F9CE5B961BF1767EFB356BE9A444077EB7E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2:24:19.0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6T12:26:27.400000000</dc:date>
    <meta:editing-duration>PT26M2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