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404</text:p>
          </table:table-cell>
          <table:table-cell table:number-columns-repeated="4" table:style-name="ce1"/>
          <table:table-cell office:value-type="string" table:style-name="ce3">
            <text:p>3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28:01:110212:85</text:p>
          </table:table-cell>
          <table:covered-table-cell/>
          <table:table-cell office:value-type="float" office:value="239622.24" table:style-name="ce7">
            <text:p>239622,24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28:05:011123:8</text:p>
          </table:table-cell>
          <table:covered-table-cell/>
          <table:table-cell office:value-type="float" office:value="387405.1" table:style-name="ce7">
            <text:p>387405,1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28:09:010703:89</text:p>
          </table:table-cell>
          <table:covered-table-cell/>
          <table:table-cell office:value-type="float" office:value="539100.80000000005" table:style-name="ce7">
            <text:p>539100,8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28:10:000000:5928</text:p>
          </table:table-cell>
          <table:covered-table-cell/>
          <table:table-cell office:value-type="float" office:value="454484.8" table:style-name="ce7">
            <text:p>454484,8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28:10:122010:19</text:p>
          </table:table-cell>
          <table:covered-table-cell/>
          <table:table-cell office:value-type="float" office:value="350692.2" table:style-name="ce7">
            <text:p>350692,2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28:18:010173:11</text:p>
          </table:table-cell>
          <table:covered-table-cell/>
          <table:table-cell office:value-type="float" office:value="420079.28" table:style-name="ce7">
            <text:p>420079,28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28:19:011123:1</text:p>
          </table:table-cell>
          <table:covered-table-cell/>
          <table:table-cell office:value-type="float" office:value="367826.58" table:style-name="ce7">
            <text:p>367826,58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28:19:011123:27</text:p>
          </table:table-cell>
          <table:covered-table-cell/>
          <table:table-cell office:value-type="float" office:value="433818" table:style-name="ce8">
            <text:p>433818</text:p>
          </table:table-cell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string" table:style-name="ce8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8:06:01160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date" office:date-value="2021-05-11T00:00:00" table:style-name="ce13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28:10:121007: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date" office:date-value="2021-05-11T00:00:00" table:style-name="ce13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28:14:010604:560</text:p>
          </table:table-cell>
          <table:covered-table-cell table:number-columns-repeated="2"/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date" office:date-value="2021-05-11T00:00:00" table:style-name="ce13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28:18:01016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date" office:date-value="2021-05-11T00:00:00" table:style-name="ce13">
            <text:p>11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28:23:021727:19</text:p>
          </table:table-cell>
          <table:covered-table-cell table:number-columns-repeated="2"/>
          <table:table-cell office:value-type="string" table:number-columns-spanned="2" table:number-rows-spanned="1" table:style-name="ce16">
            <text:p>17.05.2021</text:p>
          </table:table-cell>
          <table:covered-table-cell/>
          <table:table-cell office:value-type="date" office:date-value="2021-05-11T00:00:00" table:style-name="ce13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7032D66E2F9A1C86D3A64801E9D3BF93E83A12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О.Л. Курганов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6-03T06:53:31Z</meta:creation-date>
    <dc:date>2021-06-03T06:53:32Z</dc:date>
    <meta:print-date>2021-06-03T06:52:25Z</meta:print-date>
  </office:meta>
</office:document-meta>
</file>