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39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1-02-08T00:00:00" table:style-name="ce5">
            <text:p>08.02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2">
            <text:p>28:11:010530:220</text:p>
          </table:table-cell>
          <table:table-cell table:style-name="ce15"/>
          <table:table-cell office:value-type="float" office:value="225193.8" table:style-name="ce10">
            <text:p>225193,8</text:p>
          </table:table-cell>
          <table:table-cell table:style-name="ce10"/>
          <table:table-cell office:value-type="date" office:date-value="2021-01-25T00:00:00" table:style-name="ce16">
            <text:p>25.01.2021</text:p>
          </table:table-cell>
          <table:table-cell office:value-type="date" office:date-value="2021-01-20T00:00:00" table:style-name="ce17">
            <text:p>20.01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1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C8A9EACCC67E225E6BB2BA17F1FA32369058AEEE</text:p>
          </table:table-cell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9"/>
          <table:table-cell office:value-type="string" table:number-columns-spanned="2" table:number-rows-spanned="1" table:style-name="ce31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20"/>
          <table:table-cell office:value-type="string" table:style-name="ce21">
            <text:p>(подпись)</text:p>
          </table:table-cell>
          <table:table-cell table:style-name="ce6"/>
          <table:table-cell office:value-type="string" table:number-columns-spanned="2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Area" table:cell-range-address="Лист1.$A$1:Лист1.$G$25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2-16T02:58:47Z</dc:date>
    <meta:print-date>2020-12-10T11:13:37Z</meta:print-date>
    <meta:editing-cycles>35</meta:editing-cycles>
    <meta:editing-duration>PT7756S</meta:editing-duration>
  </office:meta>
</office:document-meta>
</file>